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Mono" svg:font-family="'Liberation Mono'" style:font-adornments="Regula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3.006cm"/>
    </style:style>
    <style:style style:name="co10" style:family="table-column">
      <style:table-column-properties fo:break-before="auto" style:column-width="3.143cm"/>
    </style:style>
    <style:style style:name="co11" style:family="table-column">
      <style:table-column-properties fo:break-before="auto" style:column-width="3.1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100"/>
    <style:style style:name="ce5" style:family="table-cell" style:parent-style-name="Default" style:data-style-name="N108"/>
    <style:style style:name="ce6" style:family="table-cell" style:parent-style-name="Default">
      <style:text-properties style:font-name="Arial" style:font-name-asian="DejaVu Sans" style:font-name-complex="Lohit Hindi"/>
    </style:style>
    <style:style style:name="ce7" style:family="table-cell" style:parent-style-name="Default" style:data-style-name="N0"/>
    <style:style style:name="ce8" style:family="table-cell" style:parent-style-name="Default" style:data-style-name="N60"/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ext-properties style:font-name="Liberation Mono" style:font-name-asian="DejaVu Sans" style:font-name-complex="DejaVu Sans"/>
    </style:style>
    <style:style style:name="ce11" style:family="table-cell" style:parent-style-name="Default" style:data-style-name="N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QTempty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table:number-columns-repeated="17"/>
        </table:table-row>
        <table:table-row table:style-name="ro2">
          <table:table-cell table:number-columns-repeated="3"/>
          <table:table-cell table:style-name="ce1" office:value-type="string">
            <text:p>Quality – Time</text:p>
          </table:table-cell>
          <table:table-cell table:number-columns-repeated="1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Scans at 300dpi, 16 bit, quality mode, empty but dirty slide, 3 different series differing in frame size</text:p>
          </table:table-cell>
          <table:table-cell table:number-columns-repeated="7"/>
          <table:table-cell office:value-type="string">
            <text:p>Parameters: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Images were analysed with ImageJ, Image-&gt;Color-&gt;Split Channels, Process-&gt;Measure</text:p>
          </table:table-cell>
          <table:table-cell table:number-columns-repeated="7"/>
          <table:table-cell office:value-type="string">
            <text:p>trl trh tgl tgh tbl tbh 0x13 0x13 0x13 0x07 0x00 0x00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under:</text:p>
          </table:table-cell>
          <table:table-cell office:value-type="string">
            <text:p>under sturated, i.e. too short exposure time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punder:</text:p>
          </table:table-cell>
          <table:table-cell office:value-type="string">
            <text:p>possibly above condition</text:p>
          </table:table-cell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undersaturated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red_texp hex</text:p>
          </table:table-cell>
          <table:table-cell office:value-type="string">
            <text:p>red_texp</text:p>
          </table:table-cell>
          <table:table-cell office:value-type="string">
            <text:p>red</text:p>
          </table:table-cell>
          <table:table-cell/>
          <table:table-cell office:value-type="string">
            <text:p>green_texp hex</text:p>
          </table:table-cell>
          <table:table-cell office:value-type="string">
            <text:p>green_texp</text:p>
          </table:table-cell>
          <table:table-cell office:value-type="string">
            <text:p>green</text:p>
          </table:table-cell>
          <table:table-cell/>
          <table:table-cell office:value-type="string">
            <text:p>blue_texp hex</text:p>
          </table:table-cell>
          <table:table-cell office:value-type="string">
            <text:p>blue_texp</text:p>
          </table:table-cell>
          <table:table-cell office:value-type="string">
            <text:p>blu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2c89</text:p>
          </table:table-cell>
          <table:table-cell table:formula="of:=HEX2DEC([.D12])" office:value-type="float" office:value="11401">
            <text:p>11401</text:p>
          </table:table-cell>
          <table:table-cell office:value-type="float" office:value="61893.34">
            <text:p>61893,34</text:p>
          </table:table-cell>
          <table:table-cell/>
          <table:table-cell office:value-type="string">
            <text:p>1eb7</text:p>
          </table:table-cell>
          <table:table-cell table:formula="of:=HEX2DEC([.H12])" office:value-type="float" office:value="7863">
            <text:p>7863</text:p>
          </table:table-cell>
          <table:table-cell office:value-type="float" office:value="59773.31">
            <text:p>59773,31</text:p>
          </table:table-cell>
          <table:table-cell/>
          <table:table-cell office:value-type="string">
            <text:p>17ca</text:p>
          </table:table-cell>
          <table:table-cell table:formula="of:=HEX2DEC([.L12])" office:value-type="float" office:value="6090">
            <text:p>6090</text:p>
          </table:table-cell>
          <table:table-cell office:value-type="float" office:value="62325.497">
            <text:p>62325,49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00">
            <text:p>2000</text:p>
          </table:table-cell>
          <table:table-cell table:formula="of:=HEX2DEC([.D13])" office:value-type="float" office:value="8192">
            <text:p>8192</text:p>
          </table:table-cell>
          <table:table-cell office:value-type="float" office:value="45516.201">
            <text:p>45516,201</text:p>
          </table:table-cell>
          <table:table-cell/>
          <table:table-cell office:value-type="float" office:value="1200">
            <text:p>1200</text:p>
          </table:table-cell>
          <table:table-cell table:formula="of:=HEX2DEC([.H13])" office:value-type="float" office:value="4608">
            <text:p>4608</text:p>
          </table:table-cell>
          <table:table-cell office:value-type="float" office:value="35709.156">
            <text:p>35709,156</text:p>
          </table:table-cell>
          <table:table-cell/>
          <table:table-cell office:value-type="float" office:value="800">
            <text:p>800</text:p>
          </table:table-cell>
          <table:table-cell table:formula="of:=HEX2DEC([.L13])" office:value-type="float" office:value="2048">
            <text:p>2048</text:p>
          </table:table-cell>
          <table:table-cell office:value-type="float" office:value="30621.294">
            <text:p>30621,29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00">
            <text:p>1000</text:p>
          </table:table-cell>
          <table:table-cell table:formula="of:=HEX2DEC([.D14])" office:value-type="float" office:value="4096">
            <text:p>4096</text:p>
          </table:table-cell>
          <table:table-cell office:value-type="float" office:value="33309.962">
            <text:p>33309,962</text:p>
          </table:table-cell>
          <table:table-cell/>
          <table:table-cell office:value-type="float" office:value="600">
            <text:p>600</text:p>
          </table:table-cell>
          <table:table-cell table:formula="of:=HEX2DEC([.H14])" office:value-type="float" office:value="1536">
            <text:p>1536</text:p>
          </table:table-cell>
          <table:table-cell office:value-type="float" office:value="22796.689">
            <text:p>22796,689</text:p>
          </table:table-cell>
          <table:table-cell office:value-type="string">
            <text:p>under</text:p>
          </table:table-cell>
          <table:table-cell table:number-columns-repeated="3"/>
          <table:table-cell office:value-type="string">
            <text:p>und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00">
            <text:p>500</text:p>
          </table:table-cell>
          <table:table-cell table:formula="of:=HEX2DEC([.D15])" office:value-type="float" office:value="1280">
            <text:p>1280</text:p>
          </table:table-cell>
          <table:table-cell office:value-type="float" office:value="16306.164">
            <text:p>16306,164</text:p>
          </table:table-cell>
          <table:table-cell office:value-type="string">
            <text:p>under</text:p>
          </table:table-cell>
          <table:table-cell office:value-type="float" office:value="300">
            <text:p>300</text:p>
          </table:table-cell>
          <table:table-cell table:formula="of:=HEX2DEC([.H15])" office:value-type="float" office:value="768">
            <text:p>768</text:p>
          </table:table-cell>
          <table:table-cell office:value-type="float" office:value="22701.418">
            <text:p>22701,418</text:p>
          </table:table-cell>
          <table:table-cell office:value-type="string">
            <text:p>under</text:p>
          </table:table-cell>
          <table:table-cell table:number-columns-repeated="3"/>
          <table:table-cell office:value-type="string">
            <text:p>und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800">
            <text:p>2800</text:p>
          </table:table-cell>
          <table:table-cell table:formula="of:=HEX2DEC([.D16])" office:value-type="float" office:value="10240">
            <text:p>10240</text:p>
          </table:table-cell>
          <table:table-cell office:value-type="float" office:value="55692.127">
            <text:p>55692,127</text:p>
          </table:table-cell>
          <table:table-cell/>
          <table:table-cell office:value-type="string">
            <text:p>1b00</text:p>
          </table:table-cell>
          <table:table-cell table:formula="of:=HEX2DEC([.H16])" office:value-type="float" office:value="6912">
            <text:p>6912</text:p>
          </table:table-cell>
          <table:table-cell office:value-type="float" office:value="52548.375">
            <text:p>52548,375</text:p>
          </table:table-cell>
          <table:table-cell/>
          <table:table-cell office:value-type="float" office:value="1500">
            <text:p>1500</text:p>
          </table:table-cell>
          <table:table-cell table:formula="of:=HEX2DEC([.L16])" office:value-type="float" office:value="5376">
            <text:p>5376</text:p>
          </table:table-cell>
          <table:table-cell office:value-type="float" office:value="55123.843">
            <text:p>55123,843</text:p>
          </table:table-cell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red_texp hex</text:p>
          </table:table-cell>
          <table:table-cell office:value-type="string">
            <text:p>red_texp</text:p>
          </table:table-cell>
          <table:table-cell office:value-type="string">
            <text:p>red</text:p>
          </table:table-cell>
          <table:table-cell/>
          <table:table-cell office:value-type="string">
            <text:p>green_texp hex</text:p>
          </table:table-cell>
          <table:table-cell office:value-type="string">
            <text:p>green_texp</text:p>
          </table:table-cell>
          <table:table-cell office:value-type="string">
            <text:p>green</text:p>
          </table:table-cell>
          <table:table-cell/>
          <table:table-cell office:value-type="string">
            <text:p>blue_texp hex</text:p>
          </table:table-cell>
          <table:table-cell office:value-type="string">
            <text:p>blue_texp</text:p>
          </table:table-cell>
          <table:table-cell office:value-type="string">
            <text:p>blu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2c89</text:p>
          </table:table-cell>
          <table:table-cell table:formula="of:=HEX2DEC([.D20])" office:value-type="float" office:value="11401">
            <text:p>11401</text:p>
          </table:table-cell>
          <table:table-cell office:value-type="float" office:value="61893.34">
            <text:p>61893,34</text:p>
          </table:table-cell>
          <table:table-cell/>
          <table:table-cell office:value-type="string">
            <text:p>1eb7</text:p>
          </table:table-cell>
          <table:table-cell table:formula="of:=HEX2DEC([.H20])" office:value-type="float" office:value="7863">
            <text:p>7863</text:p>
          </table:table-cell>
          <table:table-cell office:value-type="float" office:value="59773.31">
            <text:p>59773,31</text:p>
          </table:table-cell>
          <table:table-cell/>
          <table:table-cell office:value-type="string">
            <text:p>17ca</text:p>
          </table:table-cell>
          <table:table-cell table:formula="of:=HEX2DEC([.L20])" office:value-type="float" office:value="6090">
            <text:p>6090</text:p>
          </table:table-cell>
          <table:table-cell office:value-type="float" office:value="62325.497">
            <text:p>62325,49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00">
            <text:p>2000</text:p>
          </table:table-cell>
          <table:table-cell table:formula="of:=HEX2DEC([.D21])" office:value-type="float" office:value="8192">
            <text:p>8192</text:p>
          </table:table-cell>
          <table:table-cell office:value-type="float" office:value="45516.201">
            <text:p>45516,201</text:p>
          </table:table-cell>
          <table:table-cell/>
          <table:table-cell office:value-type="float" office:value="1200">
            <text:p>1200</text:p>
          </table:table-cell>
          <table:table-cell table:formula="of:=HEX2DEC([.H21])" office:value-type="float" office:value="4608">
            <text:p>4608</text:p>
          </table:table-cell>
          <table:table-cell office:value-type="float" office:value="35709.156">
            <text:p>35709,156</text:p>
          </table:table-cell>
          <table:table-cell/>
          <table:table-cell office:value-type="float" office:value="1500">
            <text:p>1500</text:p>
          </table:table-cell>
          <table:table-cell table:formula="of:=HEX2DEC([.L21])" office:value-type="float" office:value="5376">
            <text:p>5376</text:p>
          </table:table-cell>
          <table:table-cell office:value-type="float" office:value="55123.843">
            <text:p>55123,84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00">
            <text:p>2800</text:p>
          </table:table-cell>
          <table:table-cell table:formula="of:=HEX2DEC([.D22])" office:value-type="float" office:value="10240">
            <text:p>10240</text:p>
          </table:table-cell>
          <table:table-cell office:value-type="float" office:value="55692.127">
            <text:p>55692,127</text:p>
          </table:table-cell>
          <table:table-cell/>
          <table:table-cell office:value-type="string">
            <text:p>1b00</text:p>
          </table:table-cell>
          <table:table-cell table:formula="of:=HEX2DEC([.H22])" office:value-type="float" office:value="6912">
            <text:p>6912</text:p>
          </table:table-cell>
          <table:table-cell office:value-type="float" office:value="52548.375">
            <text:p>52548,375</text:p>
          </table:table-cell>
          <table:table-cell/>
          <table:table-cell office:value-type="string">
            <text:p>b82</text:p>
          </table:table-cell>
          <table:table-cell table:formula="of:=HEX2DEC([.L22])" office:value-type="float" office:value="2946">
            <text:p>2946</text:p>
          </table:table-cell>
          <table:table-cell office:value-type="float" office:value="22030.162">
            <text:p>22030,16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c00</text:p>
          </table:table-cell>
          <table:table-cell table:formula="of:=HEX2DEC([.D23])" office:value-type="float" office:value="3072">
            <text:p>3072</text:p>
          </table:table-cell>
          <table:table-cell office:value-type="float" office:value="7715.076">
            <text:p>7715,076</text:p>
          </table:table-cell>
          <table:table-cell/>
          <table:table-cell office:value-type="string">
            <text:p>c00</text:p>
          </table:table-cell>
          <table:table-cell table:formula="of:=HEX2DEC([.H23])" office:value-type="float" office:value="3072">
            <text:p>3072</text:p>
          </table:table-cell>
          <table:table-cell office:value-type="float" office:value="12733.611">
            <text:p>12733,611</text:p>
          </table:table-cell>
          <table:table-cell/>
          <table:table-cell office:value-type="string">
            <text:p>d43</text:p>
          </table:table-cell>
          <table:table-cell table:formula="of:=HEX2DEC([.L23])" office:value-type="float" office:value="3395">
            <text:p>3395</text:p>
          </table:table-cell>
          <table:table-cell office:value-type="float" office:value="25811.752">
            <text:p>25811,75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00">
            <text:p>1000</text:p>
          </table:table-cell>
          <table:table-cell table:formula="of:=HEX2DEC([.D24])" office:value-type="float" office:value="4096">
            <text:p>4096</text:p>
          </table:table-cell>
          <table:table-cell office:value-type="float" office:value="12173.817">
            <text:p>12173,817</text:p>
          </table:table-cell>
          <table:table-cell/>
          <table:table-cell office:value-type="float" office:value="1400">
            <text:p>1400</text:p>
          </table:table-cell>
          <table:table-cell table:formula="of:=HEX2DEC([.H24])" office:value-type="float" office:value="5120">
            <text:p>5120</text:p>
          </table:table-cell>
          <table:table-cell office:value-type="float" office:value="29405.672">
            <text:p>29405,672</text:p>
          </table:table-cell>
          <table:table-cell/>
          <table:table-cell office:value-type="string">
            <text:p>f04</text:p>
          </table:table-cell>
          <table:table-cell table:formula="of:=HEX2DEC([.L24])" office:value-type="float" office:value="3844">
            <text:p>3844</text:p>
          </table:table-cell>
          <table:table-cell office:value-type="float" office:value="32353.407">
            <text:p>32353,40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00">
            <text:p>1400</text:p>
          </table:table-cell>
          <table:table-cell table:formula="of:=HEX2DEC([.D25])" office:value-type="float" office:value="5120">
            <text:p>5120</text:p>
          </table:table-cell>
          <table:table-cell office:value-type="float" office:value="17316.128">
            <text:p>17316,128</text:p>
          </table:table-cell>
          <table:table-cell/>
          <table:table-cell office:value-type="float" office:value="1400">
            <text:p>1400</text:p>
          </table:table-cell>
          <table:table-cell table:formula="of:=HEX2DEC([.H25])" office:value-type="float" office:value="5120">
            <text:p>5120</text:p>
          </table:table-cell>
          <table:table-cell office:value-type="float" office:value="29329.533">
            <text:p>29329,533</text:p>
          </table:table-cell>
          <table:table-cell/>
          <table:table-cell office:value-type="string">
            <text:p>10c5</text:p>
          </table:table-cell>
          <table:table-cell table:formula="of:=HEX2DEC([.L25])" office:value-type="float" office:value="4293">
            <text:p>4293</text:p>
          </table:table-cell>
          <table:table-cell office:value-type="float" office:value="33708.23">
            <text:p>33708,2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00">
            <text:p>1800</text:p>
          </table:table-cell>
          <table:table-cell table:formula="of:=HEX2DEC([.D26])" office:value-type="float" office:value="6144">
            <text:p>6144</text:p>
          </table:table-cell>
          <table:table-cell office:value-type="float" office:value="23067.189">
            <text:p>23067,189</text:p>
          </table:table-cell>
          <table:table-cell/>
          <table:table-cell office:value-type="float" office:value="1800">
            <text:p>1800</text:p>
          </table:table-cell>
          <table:table-cell table:formula="of:=HEX2DEC([.H26])" office:value-type="float" office:value="6144">
            <text:p>6144</text:p>
          </table:table-cell>
          <table:table-cell office:value-type="float" office:value="38961.583">
            <text:p>38961,583</text:p>
          </table:table-cell>
          <table:table-cell/>
          <table:table-cell office:value-type="float" office:value="1286">
            <text:p>1286</text:p>
          </table:table-cell>
          <table:table-cell table:formula="of:=HEX2DEC([.L26])" office:value-type="float" office:value="4742">
            <text:p>4742</text:p>
          </table:table-cell>
          <table:table-cell office:value-type="float" office:value="41691.203">
            <text:p>41691,20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1c00</text:p>
          </table:table-cell>
          <table:table-cell table:formula="of:=HEX2DEC([.D27])" office:value-type="float" office:value="7168">
            <text:p>7168</text:p>
          </table:table-cell>
          <table:table-cell office:value-type="float" office:value="29359.457">
            <text:p>29359,457</text:p>
          </table:table-cell>
          <table:table-cell/>
          <table:table-cell office:value-type="string">
            <text:p>1c00</text:p>
          </table:table-cell>
          <table:table-cell table:formula="of:=HEX2DEC([.H27])" office:value-type="float" office:value="7168">
            <text:p>7168</text:p>
          </table:table-cell>
          <table:table-cell office:value-type="float" office:value="47557.122">
            <text:p>47557,122</text:p>
          </table:table-cell>
          <table:table-cell/>
          <table:table-cell office:value-type="float" office:value="1447">
            <text:p>1447</text:p>
          </table:table-cell>
          <table:table-cell table:formula="of:=HEX2DEC([.L27])" office:value-type="float" office:value="5191">
            <text:p>5191</text:p>
          </table:table-cell>
          <table:table-cell office:value-type="float" office:value="50145.287">
            <text:p>50145,28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00">
            <text:p>2400</text:p>
          </table:table-cell>
          <table:table-cell table:formula="of:=HEX2DEC([.D28])" office:value-type="float" office:value="9216">
            <text:p>9216</text:p>
          </table:table-cell>
          <table:table-cell office:value-type="float" office:value="43558.547">
            <text:p>43558,547</text:p>
          </table:table-cell>
          <table:table-cell/>
          <table:table-cell office:value-type="string">
            <text:p>1d5b</text:p>
          </table:table-cell>
          <table:table-cell table:formula="of:=HEX2DEC([.H28])" office:value-type="float" office:value="7515">
            <text:p>7515</text:p>
          </table:table-cell>
          <table:table-cell office:value-type="float" office:value="53072.269">
            <text:p>53072,269</text:p>
          </table:table-cell>
          <table:table-cell/>
          <table:table-cell office:value-type="float" office:value="1608">
            <text:p>1608</text:p>
          </table:table-cell>
          <table:table-cell table:formula="of:=HEX2DEC([.L28])" office:value-type="float" office:value="5640">
            <text:p>5640</text:p>
          </table:table-cell>
          <table:table-cell office:value-type="float" office:value="53835.03">
            <text:p>53835,03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3"/>
          <table:table-cell office:value-type="float" office:value="800">
            <text:p>800</text:p>
          </table:table-cell>
          <table:table-cell table:formula="of:=HEX2DEC([.D30])" office:value-type="float" office:value="2048">
            <text:p>2048</text:p>
          </table:table-cell>
          <table:table-cell office:value-type="float" office:value="7194.603">
            <text:p>7194,603</text:p>
          </table:table-cell>
          <table:table-cell office:value-type="string">
            <text:p>punde</text:p>
          </table:table-cell>
          <table:table-cell office:value-type="float" office:value="800">
            <text:p>800</text:p>
          </table:table-cell>
          <table:table-cell table:formula="of:=HEX2DEC([.H30])" office:value-type="float" office:value="2048">
            <text:p>2048</text:p>
          </table:table-cell>
          <table:table-cell office:value-type="float" office:value="11164.551">
            <text:p>11164,551</text:p>
          </table:table-cell>
          <table:table-cell office:value-type="string">
            <text:p>punde</text:p>
          </table:table-cell>
          <table:table-cell office:value-type="float" office:value="800">
            <text:p>800</text:p>
          </table:table-cell>
          <table:table-cell table:formula="of:=HEX2DEC([.L30])" office:value-type="float" office:value="2048">
            <text:p>2048</text:p>
          </table:table-cell>
          <table:table-cell office:value-type="float" office:value="30621.294">
            <text:p>30621,294</text:p>
          </table:table-cell>
          <table:table-cell office:value-type="string">
            <text:p>under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regression:</text:p>
          </table:table-cell>
          <table:table-cell office:value-type="string">
            <text:p>Color value = a * _texp + b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table:formula="of:=SLOPE([.F20:.F28];[.E20:.E28])" office:value-type="float" office:value="6.81154851564055">
            <text:p>6,8115485156</text:p>
          </table:table-cell>
          <table:table-cell table:number-columns-repeated="3"/>
          <table:table-cell table:formula="of:=SLOPE([.J20:.J28];[.I20:.I28])" office:value-type="float" office:value="9.05417418105414">
            <text:p>9,0541741811</text:p>
          </table:table-cell>
          <table:table-cell table:number-columns-repeated="3"/>
          <table:table-cell table:formula="of:=SLOPE([.N20:.N28];[.M20:.M28])" office:value-type="float" office:value="13.1431546213253">
            <text:p>13,143154621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b</text:p>
          </table:table-cell>
          <table:table-cell table:formula="of:=INTERCEPT([.F20:.F28];[.E20:.E28])" office:value-type="float" office:value="-16007.5464430717">
            <text:p>-16007,5464430717</text:p>
          </table:table-cell>
          <table:table-cell table:number-columns-repeated="3"/>
          <table:table-cell table:formula="of:=INTERCEPT([.J20:.J28];[.I20:.I28])" office:value-type="float" office:value="-13945.2088353755">
            <text:p>-13945,2088353755</text:p>
          </table:table-cell>
          <table:table-cell table:number-columns-repeated="3"/>
          <table:table-cell table:formula="of:=INTERCEPT([.N20:.N28];[.M20:.M28])" office:value-type="float" office:value="-18737.7710459514">
            <text:p>-18737,771045951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x0</text:p>
          </table:table-cell>
          <table:table-cell table:formula="of:=-[.E34]/[.E33]" office:value-type="float" office:value="2350.05981478595">
            <text:p>2350,059814786</text:p>
          </table:table-cell>
          <table:table-cell table:style-name="ce2" table:formula="of:=DEC2HEX([.E35];4)" office:value-type="string" office:string-value="092E">
            <text:p>092E</text:p>
          </table:table-cell>
          <table:table-cell table:number-columns-repeated="2"/>
          <table:table-cell table:formula="of:=-[.I34]/[.I33]" office:value-type="float" office:value="1540.19666029353">
            <text:p>1540,1966602935</text:p>
          </table:table-cell>
          <table:table-cell table:style-name="ce2" table:formula="of:=DEC2HEX([.I35];4)" office:value-type="string" office:string-value="0604">
            <text:p>0604</text:p>
          </table:table-cell>
          <table:table-cell table:number-columns-repeated="2"/>
          <table:table-cell table:formula="of:=-[.M34]/[.M33]" office:value-type="float" office:value="1425.66770199512">
            <text:p>1425,6677019951</text:p>
          </table:table-cell>
          <table:table-cell table:style-name="ce2" table:formula="of:=DEC2HEX([.M35];4)" office:value-type="string" office:string-value="0591">
            <text:p>0591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>
            <draw:frame table:end-cell-address="QTempty.G53" table:end-x="0.406cm" table:end-y="0.128cm" draw:z-index="0" draw:style-name="gr1" svg:width="7.999cm" svg:height="6.999cm" svg:x="1.439cm" svg:y="0.327cm">
              <draw:object draw:notify-on-update-of-ranges="QTempty.E20:QTempty.E28 QTempty.F19:QTempty.F19 QTempty.F20:QTempty.F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QTempty.J53" table:end-x="1.696cm" table:end-y="0.101cm" draw:z-index="1" draw:style-name="gr1" svg:width="7.999cm" svg:height="6.999cm" svg:x="0.718cm" svg:y="0.3cm">
              <draw:object draw:notify-on-update-of-ranges="QTempty.I20:QTempty.I28 QTempty.J19:QTempty.J19 QTempty.J20:QTempty.J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QTempty.O52" table:end-x="0.439cm" table:end-y="0.445cm" draw:z-index="2" draw:style-name="gr1" svg:width="7.999cm" svg:height="6.999cm" svg:x="1.472cm" svg:y="0.194cm">
              <draw:object draw:notify-on-update-of-ranges="QTempty.M20:QTempty.M28 QTempty.N19:QTempty.N19 QTempty.N20:QTempty.N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7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Conclusions: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The three colors have to be treated separately.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There is a linear relationship between texp setting and detected illumination.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There is a minimal exposure time which may be different for the colors, 0x0c00 plays it safe for all three.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Dirt on the slide and missing shading correction <text:s/>may have shifted the curves down.</text:p>
          </table:table-cell>
          <table:table-cell table:number-columns-repeated="1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4"/>
          <table:table-cell office:value-type="string">
            <text:p>e79</text:p>
          </table:table-cell>
          <table:table-cell table:formula="of:=HEX2DEC([.E62])" office:value-type="float" office:value="3705">
            <text:p>3705</text:p>
          </table:table-cell>
          <table:table-cell table:formula="of:=[.$E$33]*[.F62]+[.$E$34]" office:value-type="float" office:value="9229.24080737648">
            <text:p>9229,2408073765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ffff</text:p>
          </table:table-cell>
          <table:table-cell table:formula="of:=HEX2DEC([.E63])" office:value-type="float" office:value="65535">
            <text:p>65535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200b</text:p>
          </table:table-cell>
          <table:table-cell table:formula="of:=HEX2DEC([.E64])" office:value-type="float" office:value="8203">
            <text:p>8203</text:p>
          </table:table-cell>
          <table:table-cell office:value-type="float" office:value="53913.538">
            <text:p>53913,538</text:p>
          </table:table-cell>
          <table:table-cell office:value-type="string">
            <text:p>167c</text:p>
          </table:table-cell>
          <table:table-cell table:formula="of:=HEX2DEC([.H64])" office:value-type="float" office:value="5756">
            <text:p>5756</text:p>
          </table:table-cell>
          <table:table-cell office:value-type="float" office:value="52154.97">
            <text:p>52154,97</text:p>
          </table:table-cell>
          <table:table-cell office:value-type="float" office:value="1111">
            <text:p>1111</text:p>
          </table:table-cell>
          <table:table-cell table:formula="of:=HEX2DEC([.K64])" office:value-type="float" office:value="4369">
            <text:p>4369</text:p>
          </table:table-cell>
          <table:table-cell office:value-type="float" office:value="56603.185">
            <text:p>56603,185</text:p>
          </table:table-cell>
          <table:table-cell table:number-columns-repeated="2"/>
          <table:table-cell office:value-type="float" office:value="25">
            <text:p>25</text:p>
          </table:table-cell>
          <table:table-cell table:formula="of:=DEC2HEX([.P64])" office:value-type="string" office:string-value="19">
            <text:p>19</text:p>
          </table:table-cell>
        </table:table-row>
        <table:table-row table:style-name="ro1">
          <table:table-cell table:number-columns-repeated="4"/>
          <table:table-cell table:formula="of:=DEC2HEX([.F65];5)" office:value-type="string" office:string-value="02819">
            <text:p>02819</text:p>
          </table:table-cell>
          <table:table-cell table:formula="of:=([.G64]-[.E34])/[.E33]" office:value-type="float" office:value="10265.0791200445">
            <text:p>10265,0791200445</text:p>
          </table:table-cell>
          <table:table-cell/>
          <table:table-cell table:formula="of:=DEC2HEX([.I65];5)" office:value-type="string" office:string-value="01C84">
            <text:p>01C84</text:p>
          </table:table-cell>
          <table:table-cell table:formula="of:=([.J64]-[.I34])/[.I33]" office:value-type="float" office:value="7300.51990535925">
            <text:p>7300,5199053593</text:p>
          </table:table-cell>
          <table:table-cell/>
          <table:table-cell table:formula="of:=DEC2HEX([.L65];5)" office:value-type="string" office:string-value="01664">
            <text:p>01664</text:p>
          </table:table-cell>
          <table:table-cell table:formula="of:=([.M64]-[.M34])/[.M33]" office:value-type="float" office:value="5732.33429999428">
            <text:p>5732,3342999943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 office:value-type="string">
            <text:p>2c89</text:p>
          </table:table-cell>
          <table:table-cell table:formula="of:=HEX2DEC([.E67])" office:value-type="float" office:value="11401">
            <text:p>11401</text:p>
          </table:table-cell>
          <table:table-cell office:value-type="float" office:value="53913.538">
            <text:p>53913,538</text:p>
          </table:table-cell>
          <table:table-cell office:value-type="string">
            <text:p>1f41</text:p>
          </table:table-cell>
          <table:table-cell table:formula="of:=HEX2DEC([.H67])" office:value-type="float" office:value="8001">
            <text:p>8001</text:p>
          </table:table-cell>
          <table:table-cell office:value-type="float" office:value="52154.97">
            <text:p>52154,97</text:p>
          </table:table-cell>
          <table:table-cell office:value-type="string">
            <text:p>17ca</text:p>
          </table:table-cell>
          <table:table-cell table:formula="of:=HEX2DEC([.K67])" office:value-type="float" office:value="6090">
            <text:p>6090</text:p>
          </table:table-cell>
          <table:table-cell office:value-type="float" office:value="56603.185">
            <text:p>56603,185</text:p>
          </table:table-cell>
          <table:table-cell table:number-columns-repeated="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4"/>
          <table:table-cell office:value-type="string">
            <text:p>2c89</text:p>
          </table:table-cell>
          <table:table-cell table:formula="of:=HEX2DEC([.E71])" office:value-type="float" office:value="11401">
            <text:p>11401</text:p>
          </table:table-cell>
          <table:table-cell table:formula="of:=[.$E$33]*[.F71]+[.$E$34]" office:value-type="float" office:value="61650.9181837461">
            <text:p>61650,9181837461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e79</text:p>
          </table:table-cell>
          <table:table-cell table:formula="of:=HEX2DEC([.E72])" office:value-type="float" office:value="3705">
            <text:p>3705</text:p>
          </table:table-cell>
          <table:table-cell table:formula="of:=[.$E$33]*[.F72]+[.$E$34]" office:value-type="float" office:value="9229.24080737648">
            <text:p>9229,2408073765</text:p>
          </table:table-cell>
          <table:table-cell table:number-columns-repeated="10"/>
        </table:table-row>
        <table:table-row table:style-name="ro1">
          <table:table-cell table:number-columns-repeated="6"/>
          <table:table-cell table:formula="of:=[.G71]/[.G72]" office:value-type="float" office:value="6.67995553160467">
            <text:p>6,6799555316</text:p>
          </table:table-cell>
          <table:table-cell table:number-columns-repeated="10"/>
        </table:table-row>
      </table:table>
      <table:table table:name="QTnone" table:style-name="ta1" table:print="false">
        <table:table-column table:style-name="co1" table:number-columns-repeated="19" table:default-cell-style-name="Default"/>
        <table:table-row table:style-name="ro1" table:number-rows-repeated="2">
          <table:table-cell table:number-columns-repeated="19"/>
        </table:table-row>
        <table:table-row table:style-name="ro2">
          <table:table-cell table:number-columns-repeated="3"/>
          <table:table-cell table:style-name="ce1" office:value-type="string">
            <text:p>Quality – Time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6"/>
          <table:table-cell office:value-type="string">
            <text:p>r_gain</text:p>
          </table:table-cell>
          <table:table-cell table:formula="of:=HEX2DEC([.S5:.S5])" office:value-type="float" office:value="37">
            <text:p>3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3"/>
          <table:table-cell office:value-type="string">
            <text:p>Scans at 300dpi, 16 bit, quality mode, no slide, one series, full frame</text:p>
          </table:table-cell>
          <table:table-cell table:number-columns-repeated="7"/>
          <table:table-cell office:value-type="string">
            <text:p>Parameters:</text:p>
          </table:table-cell>
          <table:table-cell table:number-columns-repeated="4"/>
          <table:table-cell office:value-type="string">
            <text:p>g_gain</text:p>
          </table:table-cell>
          <table:table-cell table:formula="of:=HEX2DEC([.S6:.S6])" office:value-type="float" office:value="37">
            <text:p>3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3"/>
          <table:table-cell office:value-type="string">
            <text:p>Images were analysed with ImageJ, Image-&gt;Color-&gt;Split Channels, Process-&gt;Measure</text:p>
          </table:table-cell>
          <table:table-cell table:number-columns-repeated="7"/>
          <table:table-cell office:value-type="string">
            <text:p>trl trh tgl tgh tbl tbh 0x25 0x25 0x28 0x07 0x00 0x00</text:p>
          </table:table-cell>
          <table:table-cell table:number-columns-repeated="4"/>
          <table:table-cell office:value-type="string">
            <text:p>b_gain</text:p>
          </table:table-cell>
          <table:table-cell table:formula="of:=HEX2DEC([.S7:.S7])" office:value-type="float" office:value="40">
            <text:p>40</text:p>
          </table:table-cell>
          <table:table-cell office:value-type="float" office:value="28">
            <text:p>28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5"/>
          <table:table-cell office:value-type="string">
            <text:p>red_texp hex</text:p>
          </table:table-cell>
          <table:table-cell office:value-type="string">
            <text:p>red_texp</text:p>
          </table:table-cell>
          <table:table-cell office:value-type="string">
            <text:p>red</text:p>
          </table:table-cell>
          <table:table-cell/>
          <table:table-cell office:value-type="string">
            <text:p>green_texp hex</text:p>
          </table:table-cell>
          <table:table-cell office:value-type="string">
            <text:p>green_texp</text:p>
          </table:table-cell>
          <table:table-cell office:value-type="string">
            <text:p>green</text:p>
          </table:table-cell>
          <table:table-cell/>
          <table:table-cell office:value-type="string">
            <text:p>blue_texp hex</text:p>
          </table:table-cell>
          <table:table-cell office:value-type="string">
            <text:p>blue_texp</text:p>
          </table:table-cell>
          <table:table-cell office:value-type="string">
            <text:p>blu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1.tiff</text:p>
          </table:table-cell>
          <table:table-cell/>
          <table:table-cell office:value-type="string">
            <text:p>c00</text:p>
          </table:table-cell>
          <table:table-cell table:formula="of:=HEX2DEC([.F11])" office:value-type="float" office:value="3072">
            <text:p>3072</text:p>
          </table:table-cell>
          <table:table-cell office:value-type="float" office:value="20739.98">
            <text:p>20739,98</text:p>
          </table:table-cell>
          <table:table-cell/>
          <table:table-cell office:value-type="string">
            <text:p>c00</text:p>
          </table:table-cell>
          <table:table-cell table:formula="of:=HEX2DEC([.J11])" office:value-type="float" office:value="3072">
            <text:p>3072</text:p>
          </table:table-cell>
          <table:table-cell office:value-type="float" office:value="28787.387">
            <text:p>28787,387</text:p>
          </table:table-cell>
          <table:table-cell/>
          <table:table-cell office:value-type="string">
            <text:p>c00</text:p>
          </table:table-cell>
          <table:table-cell table:formula="of:=HEX2DEC([.N11])" office:value-type="float" office:value="3072">
            <text:p>3072</text:p>
          </table:table-cell>
          <table:table-cell office:value-type="float" office:value="39243.458">
            <text:p>39243,45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2.tiff</text:p>
          </table:table-cell>
          <table:table-cell/>
          <table:table-cell office:value-type="float" office:value="1020">
            <text:p>1020</text:p>
          </table:table-cell>
          <table:table-cell table:formula="of:=HEX2DEC([.F12])" office:value-type="float" office:value="4128">
            <text:p>4128</text:p>
          </table:table-cell>
          <table:table-cell office:value-type="float" office:value="27689.976">
            <text:p>27689,976</text:p>
          </table:table-cell>
          <table:table-cell/>
          <table:table-cell office:value-type="string">
            <text:p>e80</text:p>
          </table:table-cell>
          <table:table-cell table:formula="of:=HEX2DEC([.J12])" office:value-type="float" office:value="3712">
            <text:p>3712</text:p>
          </table:table-cell>
          <table:table-cell office:value-type="float" office:value="34656.951">
            <text:p>34656,951</text:p>
          </table:table-cell>
          <table:table-cell/>
          <table:table-cell office:value-type="string">
            <text:p>D80</text:p>
          </table:table-cell>
          <table:table-cell table:formula="of:=HEX2DEC([.N12])" office:value-type="float" office:value="3456">
            <text:p>3456</text:p>
          </table:table-cell>
          <table:table-cell office:value-type="float" office:value="44222.199">
            <text:p>44222,19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3.tiff</text:p>
          </table:table-cell>
          <table:table-cell/>
          <table:table-cell office:value-type="float" office:value="1440">
            <text:p>1440</text:p>
          </table:table-cell>
          <table:table-cell table:formula="of:=HEX2DEC([.F13])" office:value-type="float" office:value="5184">
            <text:p>5184</text:p>
          </table:table-cell>
          <table:table-cell office:value-type="float" office:value="33525.927">
            <text:p>33525,927</text:p>
          </table:table-cell>
          <table:table-cell/>
          <table:table-cell office:value-type="float" office:value="1100">
            <text:p>1100</text:p>
          </table:table-cell>
          <table:table-cell table:formula="of:=HEX2DEC([.J13])" office:value-type="float" office:value="4352">
            <text:p>4352</text:p>
          </table:table-cell>
          <table:table-cell office:value-type="float" office:value="41944.312">
            <text:p>41944,312</text:p>
          </table:table-cell>
          <table:table-cell/>
          <table:table-cell office:value-type="string">
            <text:p>F00</text:p>
          </table:table-cell>
          <table:table-cell table:formula="of:=HEX2DEC([.N13])" office:value-type="float" office:value="3840">
            <text:p>3840</text:p>
          </table:table-cell>
          <table:table-cell office:value-type="float" office:value="46364.174">
            <text:p>46364,17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4.tiff</text:p>
          </table:table-cell>
          <table:table-cell/>
          <table:table-cell office:value-type="float" office:value="1860">
            <text:p>1860</text:p>
          </table:table-cell>
          <table:table-cell table:formula="of:=HEX2DEC([.F14])" office:value-type="float" office:value="6240">
            <text:p>6240</text:p>
          </table:table-cell>
          <table:table-cell office:value-type="float" office:value="41488.18">
            <text:p>41488,18</text:p>
          </table:table-cell>
          <table:table-cell/>
          <table:table-cell office:value-type="float" office:value="1380">
            <text:p>1380</text:p>
          </table:table-cell>
          <table:table-cell table:formula="of:=HEX2DEC([.J14])" office:value-type="float" office:value="4992">
            <text:p>4992</text:p>
          </table:table-cell>
          <table:table-cell office:value-type="float" office:value="46093.049">
            <text:p>46093,049</text:p>
          </table:table-cell>
          <table:table-cell/>
          <table:table-cell office:value-type="float" office:value="1080">
            <text:p>1080</text:p>
          </table:table-cell>
          <table:table-cell table:formula="of:=HEX2DEC([.N14])" office:value-type="float" office:value="4224">
            <text:p>4224</text:p>
          </table:table-cell>
          <table:table-cell office:value-type="float" office:value="52940.878">
            <text:p>52940,87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5.tiff</text:p>
          </table:table-cell>
          <table:table-cell/>
          <table:table-cell office:value-type="string">
            <text:p>1c80</text:p>
          </table:table-cell>
          <table:table-cell table:formula="of:=HEX2DEC([.F15])" office:value-type="float" office:value="7296">
            <text:p>7296</text:p>
          </table:table-cell>
          <table:table-cell office:value-type="float" office:value="48281.986">
            <text:p>48281,986</text:p>
          </table:table-cell>
          <table:table-cell/>
          <table:table-cell office:value-type="float" office:value="1600">
            <text:p>1600</text:p>
          </table:table-cell>
          <table:table-cell table:formula="of:=HEX2DEC([.J15])" office:value-type="float" office:value="5632">
            <text:p>5632</text:p>
          </table:table-cell>
          <table:table-cell office:value-type="float" office:value="51766.807">
            <text:p>51766,807</text:p>
          </table:table-cell>
          <table:table-cell/>
          <table:table-cell office:value-type="float" office:value="1200">
            <text:p>1200</text:p>
          </table:table-cell>
          <table:table-cell table:formula="of:=HEX2DEC([.N15])" office:value-type="float" office:value="4608">
            <text:p>4608</text:p>
          </table:table-cell>
          <table:table-cell office:value-type="float" office:value="57447.59">
            <text:p>57447,5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6.tiff</text:p>
          </table:table-cell>
          <table:table-cell/>
          <table:table-cell office:value-type="string">
            <text:p>20a0</text:p>
          </table:table-cell>
          <table:table-cell table:formula="of:=HEX2DEC([.F16])" office:value-type="float" office:value="8352">
            <text:p>8352</text:p>
          </table:table-cell>
          <table:table-cell office:value-type="float" office:value="54133.751">
            <text:p>54133,751</text:p>
          </table:table-cell>
          <table:table-cell/>
          <table:table-cell office:value-type="float" office:value="1880">
            <text:p>1880</text:p>
          </table:table-cell>
          <table:table-cell table:formula="of:=HEX2DEC([.J16])" office:value-type="float" office:value="6272">
            <text:p>6272</text:p>
          </table:table-cell>
          <table:table-cell office:value-type="float" office:value="57489.523">
            <text:p>57489,523</text:p>
          </table:table-cell>
          <table:table-cell/>
          <table:table-cell office:value-type="float" office:value="1380">
            <text:p>1380</text:p>
          </table:table-cell>
          <table:table-cell table:formula="of:=HEX2DEC([.N16])" office:value-type="float" office:value="4992">
            <text:p>4992</text:p>
          </table:table-cell>
          <table:table-cell office:value-type="float" office:value="59711.848">
            <text:p>59711,84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7.tiff</text:p>
          </table:table-cell>
          <table:table-cell/>
          <table:table-cell office:value-type="string">
            <text:p>24c0</text:p>
          </table:table-cell>
          <table:table-cell table:formula="of:=HEX2DEC([.F17])" office:value-type="float" office:value="9408">
            <text:p>9408</text:p>
          </table:table-cell>
          <table:table-cell office:value-type="float" office:value="61781.746">
            <text:p>61781,746</text:p>
          </table:table-cell>
          <table:table-cell/>
          <table:table-cell office:value-type="string">
            <text:p>1B00</text:p>
          </table:table-cell>
          <table:table-cell table:formula="of:=HEX2DEC([.J17])" office:value-type="float" office:value="6912">
            <text:p>6912</text:p>
          </table:table-cell>
          <table:table-cell office:value-type="float" office:value="62952.771">
            <text:p>62952,771</text:p>
          </table:table-cell>
          <table:table-cell/>
          <table:table-cell office:value-type="float" office:value="1500">
            <text:p>1500</text:p>
          </table:table-cell>
          <table:table-cell table:formula="of:=HEX2DEC([.N17])" office:value-type="float" office:value="5376">
            <text:p>5376</text:p>
          </table:table-cell>
          <table:table-cell office:value-type="float" office:value="65504.162">
            <text:p>65504,162</text:p>
          </table:table-cell>
          <table:table-cell office:value-type="string">
            <text:p>ov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ut8.tiff</text:p>
          </table:table-cell>
          <table:table-cell/>
          <table:table-cell table:style-name="ce4" office:value-type="string">
            <text:p>@28e0</text:p>
          </table:table-cell>
          <table:table-cell office:value-type="float" office:value="10464">
            <text:p>10464</text:p>
          </table:table-cell>
          <table:table-cell office:value-type="float" office:value="65516.372">
            <text:p>65516,372</text:p>
          </table:table-cell>
          <table:table-cell office:value-type="string">
            <text:p>over</text:p>
          </table:table-cell>
          <table:table-cell office:value-type="string">
            <text:p>1D80</text:p>
          </table:table-cell>
          <table:table-cell table:formula="of:=HEX2DEC([.J18])" office:value-type="float" office:value="7552">
            <text:p>7552</text:p>
          </table:table-cell>
          <table:table-cell office:value-type="float" office:value="65519.921">
            <text:p>65519,921</text:p>
          </table:table-cell>
          <table:table-cell office:value-type="string">
            <text:p>over</text:p>
          </table:table-cell>
          <table:table-cell office:value-type="float" office:value="1680">
            <text:p>1680</text:p>
          </table:table-cell>
          <table:table-cell table:formula="of:=HEX2DEC([.N18])" office:value-type="float" office:value="5760">
            <text:p>5760</text:p>
          </table:table-cell>
          <table:table-cell office:value-type="float" office:value="65534.956">
            <text:p>65534,956</text:p>
          </table:table-cell>
          <table:table-cell office:value-type="string">
            <text:p>ov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ut9.tiff</text:p>
          </table:table-cell>
          <table:table-cell/>
          <table:table-cell office:value-type="string">
            <text:p>2d00</text:p>
          </table:table-cell>
          <table:table-cell table:formula="of:=HEX2DEC([.F19])" office:value-type="float" office:value="11520">
            <text:p>11520</text:p>
          </table:table-cell>
          <table:table-cell/>
          <table:table-cell office:value-type="string">
            <text:p>over</text:p>
          </table:table-cell>
          <table:table-cell office:value-type="float" office:value="2000">
            <text:p>2000</text:p>
          </table:table-cell>
          <table:table-cell table:formula="of:=HEX2DEC([.J19])" office:value-type="float" office:value="8192">
            <text:p>8192</text:p>
          </table:table-cell>
          <table:table-cell/>
          <table:table-cell office:value-type="string">
            <text:p>over</text:p>
          </table:table-cell>
          <table:table-cell office:value-type="float" office:value="1800">
            <text:p>1800</text:p>
          </table:table-cell>
          <table:table-cell table:formula="of:=HEX2DEC([.N19])" office:value-type="float" office:value="6144">
            <text:p>6144</text:p>
          </table:table-cell>
          <table:table-cell/>
          <table:table-cell office:value-type="string">
            <text:p>over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4"/>
          <table:table-cell>
            <draw:frame table:end-cell-address="QTnone.I36" table:end-x="1.183cm" table:end-y="0.425cm" draw:z-index="2" draw:style-name="gr1" svg:width="7.986cm" svg:height="6.986cm" svg:x="2.23cm" svg:y="0.187cm">
              <draw:object draw:notify-on-update-of-ranges="QTnone.G11:QTnone.G17 QTnone.H10:QTnone.H10 QTnone.H11:QTnone.H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QTnone.M37" table:end-x="0.83cm" table:end-y="0.005cm" draw:z-index="1" draw:style-name="gr1" svg:width="7.999cm" svg:height="6.999cm" svg:x="1.863cm" svg:y="0.204cm">
              <draw:object draw:notify-on-update-of-ranges="QTnone.K11:QTnone.K17 QTnone.L10:QTnone.L10 QTnone.L11:QTnone.L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QTnone.Q36" table:end-x="0.826cm" table:end-y="0.425cm" draw:z-index="0" draw:style-name="gr1" svg:width="7.986cm" svg:height="6.986cm" svg:x="1.873cm" svg:y="0.187cm">
              <draw:object draw:notify-on-update-of-ranges="QTnone.O11:QTnone.O16 QTnone.P10:QTnone.P10 QTnone.P11:QTnone.P1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8">
          <table:table-cell table:number-columns-repeated="19"/>
        </table:table-row>
        <table:table-row table:style-name="ro1">
          <table:table-cell table:number-columns-repeated="5"/>
          <table:table-cell office:value-type="string">
            <text:p>a</text:p>
          </table:table-cell>
          <table:table-cell table:formula="of:=SLOPE([.H11:.H17];[.G11:.G17])" office:value-type="float" office:value="6.45187050189394">
            <text:p>6,4518705019</text:p>
          </table:table-cell>
          <table:table-cell table:number-columns-repeated="3"/>
          <table:table-cell table:formula="of:=SLOPE([.L11:.L17];[.K11:.K17])" office:value-type="float" office:value="8.816059765625">
            <text:p>8,8160597656</text:p>
          </table:table-cell>
          <table:table-cell table:number-columns-repeated="3"/>
          <table:table-cell table:formula="of:=SLOPE([.P11:.P16];[.O11:.O16])" office:value-type="float" office:value="11.0561627232143">
            <text:p>11,0561627232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formula="of:=INTERCEPT([.H11:.H17];[.G11:.G17])" office:value-type="float" office:value="831.977496753243">
            <text:p>831,9774967532</text:p>
          </table:table-cell>
          <table:table-cell table:number-columns-repeated="3"/>
          <table:table-cell table:formula="of:=INTERCEPT([.L11:.L17];[.K11:.K17])" office:value-type="float" office:value="2231.77250714285">
            <text:p>2231,7725071429</text:p>
          </table:table-cell>
          <table:table-cell table:number-columns-repeated="3"/>
          <table:table-cell table:formula="of:=INTERCEPT([.P11:.P16];[.O11:.O16])" office:value-type="float" office:value="5409.90973333334">
            <text:p>5409,9097333334</text:p>
          </table:table-cell>
          <table:table-cell table:number-columns-repeated="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Examples: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2c89</text:p>
          </table:table-cell>
          <table:table-cell table:formula="of:=HEX2DEC([.E45])" office:value-type="float" office:value="11401">
            <text:p>11401</text:p>
          </table:table-cell>
          <table:table-cell table:formula="of:=[.F45]*[.$G$40]+[.$G$41]" office:value-type="float" office:value="74389.753088846">
            <text:p>74389,753088846</text:p>
          </table:table-cell>
          <table:table-cell/>
          <table:table-cell office:value-type="string">
            <text:p>1eb7</text:p>
          </table:table-cell>
          <table:table-cell table:formula="of:=HEX2DEC([.I45])" office:value-type="float" office:value="7863">
            <text:p>7863</text:p>
          </table:table-cell>
          <table:table-cell table:formula="of:=[.J45]*[.$K$40]+[.$K$41]" office:value-type="float" office:value="71552.4504442522">
            <text:p>71552,4504442522</text:p>
          </table:table-cell>
          <table:table-cell/>
          <table:table-cell office:value-type="string">
            <text:p>17ca</text:p>
          </table:table-cell>
          <table:table-cell table:formula="of:=HEX2DEC([.M45])" office:value-type="float" office:value="6090">
            <text:p>6090</text:p>
          </table:table-cell>
          <table:table-cell table:formula="of:=[.N45]*[.$O$40]+[.$O$41]" office:value-type="float" office:value="72741.9407177083">
            <text:p>72741,940717708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e79</text:p>
          </table:table-cell>
          <table:table-cell table:formula="of:=HEX2DEC([.E46])" office:value-type="float" office:value="3705">
            <text:p>3705</text:p>
          </table:table-cell>
          <table:table-cell table:formula="of:=[.F46]*[.$G$40]+[.$G$41]" office:value-type="float" office:value="24736.1577062703">
            <text:p>24736,1577062703</text:p>
          </table:table-cell>
          <table:table-cell/>
          <table:table-cell office:value-type="string">
            <text:p>bc9</text:p>
          </table:table-cell>
          <table:table-cell table:formula="of:=HEX2DEC([.I46])" office:value-type="float" office:value="3017">
            <text:p>3017</text:p>
          </table:table-cell>
          <table:table-cell table:formula="of:=[.J46]*[.$K$40]+[.$K$41]" office:value-type="float" office:value="28829.8248200335">
            <text:p>28829,8248200335</text:p>
          </table:table-cell>
          <table:table-cell/>
          <table:table-cell office:value-type="string">
            <text:p>c6c</text:p>
          </table:table-cell>
          <table:table-cell table:formula="of:=HEX2DEC([.M46])" office:value-type="float" office:value="3180">
            <text:p>3180</text:p>
          </table:table-cell>
          <table:table-cell table:formula="of:=[.N46]*[.$O$40]+[.$O$41]" office:value-type="float" office:value="40568.5071931548">
            <text:p>40568,5071931548</text:p>
          </table:table-cell>
          <table:table-cell table:number-columns-repeated="4"/>
        </table:table-row>
        <table:table-row table:style-name="ro1">
          <table:table-cell table:number-columns-repeated="6"/>
          <table:table-cell table:formula="of:=[.G45]/[.G46]" office:value-type="float" office:value="3.00732854197438">
            <text:p>3,007328542</text:p>
          </table:table-cell>
          <table:table-cell table:number-columns-repeated="3"/>
          <table:table-cell table:formula="of:=[.K45]/[.K46]" office:value-type="float" office:value="2.48188987934923">
            <text:p>2,4818898793</text:p>
          </table:table-cell>
          <table:table-cell table:number-columns-repeated="3"/>
          <table:table-cell table:formula="of:=[.O45]/[.O46]" office:value-type="float" office:value="1.79306426956677">
            <text:p>1,7930642696</text:p>
          </table:table-cell>
          <table:table-cell table:number-columns-repeated="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table:number-columns-repeated="4"/>
          <table:table-cell table:style-name="ce3" office:value-type="string">
            <text:p>Suggested equation:</text:p>
          </table:table-cell>
          <table:table-cell table:style-name="ce3"/>
          <table:table-cell table:number-columns-repeated="13"/>
        </table:table-row>
        <table:table-row table:style-name="ro3">
          <table:table-cell table:number-columns-repeated="4"/>
          <table:table-cell table:style-name="ce3" office:value-type="string">
            <text:p>I = a * t + b</text:p>
          </table:table-cell>
          <table:table-cell table:style-name="ce3"/>
          <table:table-cell office:value-type="string">
            <text:p>where b might be set to zero</text:p>
          </table:table-cell>
          <table:table-cell table:number-columns-repeated="12"/>
        </table:table-row>
      </table:table>
      <table:table table:name="QGnone" table:style-name="ta1" table:print="false"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1">
          <table:table-cell table:number-columns-repeated="20"/>
        </table:table-row>
        <table:table-row table:style-name="ro2">
          <table:table-cell/>
          <table:table-cell table:style-name="ce1" office:value-type="string">
            <text:p>Quality – Gain</text:p>
          </table:table-cell>
          <table:table-cell table:number-columns-repeated="18"/>
        </table:table-row>
        <table:table-row table:style-name="ro1" table:number-rows-repeated="2">
          <table:table-cell table:number-columns-repeated="20"/>
        </table:table-row>
        <table:table-row table:style-name="ro1">
          <table:table-cell/>
          <table:table-cell office:value-type="string">
            <text:p>Scans at 300dpi, 16 bit, quality mode, no slide, one series, full frame</text:p>
          </table:table-cell>
          <table:table-cell table:number-columns-repeated="6"/>
          <table:table-cell office:value-type="string">
            <text:p>Parameters: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Images were analysed with ImageJ, Image-&gt;Color-&gt;Split Channels, Process-&gt;Measure</text:p>
          </table:table-cell>
          <table:table-cell table:number-columns-repeated="6"/>
          <table:table-cell office:value-type="string">
            <text:p>0x79 0x0e 0xff 0x0b 0x6c 0x0c gr gg gb 0x07 0x00 0x00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red_gain hex</text:p>
          </table:table-cell>
          <table:table-cell office:value-type="string">
            <text:p>red_gain</text:p>
          </table:table-cell>
          <table:table-cell office:value-type="string">
            <text:p>red</text:p>
          </table:table-cell>
          <table:table-cell/>
          <table:table-cell office:value-type="string">
            <text:p>green_gain hex</text:p>
          </table:table-cell>
          <table:table-cell office:value-type="string">
            <text:p>green_gain</text:p>
          </table:table-cell>
          <table:table-cell office:value-type="string">
            <text:p>green</text:p>
          </table:table-cell>
          <table:table-cell/>
          <table:table-cell office:value-type="string">
            <text:p>blue_gain hex</text:p>
          </table:table-cell>
          <table:table-cell office:value-type="string">
            <text:p>blue_gain</text:p>
          </table:table-cell>
          <table:table-cell office:value-type="string">
            <text:p>blu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0.tiff</text:p>
          </table:table-cell>
          <table:table-cell/>
          <table:table-cell table:formula="of:=DEC2HEX([.E9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office:value-type="float" office:value="21565.826">
            <text:p>21565,826</text:p>
          </table:table-cell>
          <table:table-cell/>
          <table:table-cell table:formula="of:=DEC2HEX([.I9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office:value-type="float" office:value="24812.646">
            <text:p>24812,646</text:p>
          </table:table-cell>
          <table:table-cell/>
          <table:table-cell table:formula="of:=DEC2HEX([.M9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office:value-type="float" office:value="32215.756">
            <text:p>32215,75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1.tiff</text:p>
          </table:table-cell>
          <table:table-cell/>
          <table:table-cell table:formula="of:=DEC2HEX([.E10];2)" office:value-type="string" office:string-value="23">
            <text:p>23</text:p>
          </table:table-cell>
          <table:table-cell table:formula="of:=[.E9]+4" office:value-type="float" office:value="35">
            <text:p>35</text:p>
          </table:table-cell>
          <table:table-cell office:value-type="float" office:value="23644.892">
            <text:p>23644,892</text:p>
          </table:table-cell>
          <table:table-cell/>
          <table:table-cell table:formula="of:=DEC2HEX([.I10];2)" office:value-type="string" office:string-value="23">
            <text:p>23</text:p>
          </table:table-cell>
          <table:table-cell table:formula="of:=[.I9]+4" office:value-type="float" office:value="35">
            <text:p>35</text:p>
          </table:table-cell>
          <table:table-cell office:value-type="float" office:value="27228.386">
            <text:p>27228,386</text:p>
          </table:table-cell>
          <table:table-cell/>
          <table:table-cell table:formula="of:=DEC2HEX([.M10];2)" office:value-type="string" office:string-value="23">
            <text:p>23</text:p>
          </table:table-cell>
          <table:table-cell table:formula="of:=[.M9]+4" office:value-type="float" office:value="35">
            <text:p>35</text:p>
          </table:table-cell>
          <table:table-cell office:value-type="float" office:value="35320.814">
            <text:p>35320,81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2.tiff</text:p>
          </table:table-cell>
          <table:table-cell/>
          <table:table-cell table:formula="of:=DEC2HEX([.E11];2)" office:value-type="string" office:string-value="27">
            <text:p>27</text:p>
          </table:table-cell>
          <table:table-cell table:formula="of:=[.E10]+4" office:value-type="float" office:value="39">
            <text:p>39</text:p>
          </table:table-cell>
          <table:table-cell office:value-type="float" office:value="26264.123">
            <text:p>26264,123</text:p>
          </table:table-cell>
          <table:table-cell/>
          <table:table-cell table:formula="of:=DEC2HEX([.I11];2)" office:value-type="string" office:string-value="27">
            <text:p>27</text:p>
          </table:table-cell>
          <table:table-cell table:formula="of:=[.I10]+4" office:value-type="float" office:value="39">
            <text:p>39</text:p>
          </table:table-cell>
          <table:table-cell office:value-type="float" office:value="30191.909">
            <text:p>30191,909</text:p>
          </table:table-cell>
          <table:table-cell/>
          <table:table-cell table:formula="of:=DEC2HEX([.M11];2)" office:value-type="string" office:string-value="27">
            <text:p>27</text:p>
          </table:table-cell>
          <table:table-cell table:formula="of:=[.M10]+4" office:value-type="float" office:value="39">
            <text:p>39</text:p>
          </table:table-cell>
          <table:table-cell office:value-type="float" office:value="39165.556">
            <text:p>39165,55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3.tiff</text:p>
          </table:table-cell>
          <table:table-cell/>
          <table:table-cell table:formula="of:=DEC2HEX([.E12];2)" office:value-type="string" office:string-value="2B">
            <text:p>2B</text:p>
          </table:table-cell>
          <table:table-cell table:formula="of:=[.E11]+4" office:value-type="float" office:value="43">
            <text:p>43</text:p>
          </table:table-cell>
          <table:table-cell office:value-type="float" office:value="29477.249">
            <text:p>29477,249</text:p>
          </table:table-cell>
          <table:table-cell/>
          <table:table-cell table:formula="of:=DEC2HEX([.I12];2)" office:value-type="string" office:string-value="2B">
            <text:p>2B</text:p>
          </table:table-cell>
          <table:table-cell table:formula="of:=[.I11]+4" office:value-type="float" office:value="43">
            <text:p>43</text:p>
          </table:table-cell>
          <table:table-cell office:value-type="float" office:value="33888.489">
            <text:p>33888,489</text:p>
          </table:table-cell>
          <table:table-cell/>
          <table:table-cell table:formula="of:=DEC2HEX([.M12];2)" office:value-type="string" office:string-value="2B">
            <text:p>2B</text:p>
          </table:table-cell>
          <table:table-cell table:formula="of:=[.M11]+4" office:value-type="float" office:value="43">
            <text:p>43</text:p>
          </table:table-cell>
          <table:table-cell office:value-type="float" office:value="43948.163">
            <text:p>43948,16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4.tiff</text:p>
          </table:table-cell>
          <table:table-cell/>
          <table:table-cell table:formula="of:=DEC2HEX([.E13];2)" office:value-type="string" office:string-value="2F">
            <text:p>2F</text:p>
          </table:table-cell>
          <table:table-cell table:formula="of:=[.E12]+4" office:value-type="float" office:value="47">
            <text:p>47</text:p>
          </table:table-cell>
          <table:table-cell office:value-type="float" office:value="33601.986">
            <text:p>33601,986</text:p>
          </table:table-cell>
          <table:table-cell/>
          <table:table-cell table:formula="of:=DEC2HEX([.I13];2)" office:value-type="string" office:string-value="2F">
            <text:p>2F</text:p>
          </table:table-cell>
          <table:table-cell table:formula="of:=[.I12]+4" office:value-type="float" office:value="47">
            <text:p>47</text:p>
          </table:table-cell>
          <table:table-cell office:value-type="float" office:value="38625.592">
            <text:p>38625,592</text:p>
          </table:table-cell>
          <table:table-cell/>
          <table:table-cell table:formula="of:=DEC2HEX([.M13];2)" office:value-type="string" office:string-value="2F">
            <text:p>2F</text:p>
          </table:table-cell>
          <table:table-cell table:formula="of:=[.M12]+4" office:value-type="float" office:value="47">
            <text:p>47</text:p>
          </table:table-cell>
          <table:table-cell office:value-type="float" office:value="50069.661">
            <text:p>50069,66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5.tiff</text:p>
          </table:table-cell>
          <table:table-cell/>
          <table:table-cell table:formula="of:=DEC2HEX([.E14];2)" office:value-type="string" office:string-value="33">
            <text:p>33</text:p>
          </table:table-cell>
          <table:table-cell table:formula="of:=[.E13]+4" office:value-type="float" office:value="51">
            <text:p>51</text:p>
          </table:table-cell>
          <table:table-cell office:value-type="float" office:value="39051.67">
            <text:p>39051,67</text:p>
          </table:table-cell>
          <table:table-cell/>
          <table:table-cell table:formula="of:=DEC2HEX([.I14];2)" office:value-type="string" office:string-value="33">
            <text:p>33</text:p>
          </table:table-cell>
          <table:table-cell table:formula="of:=[.I13]+4" office:value-type="float" office:value="51">
            <text:p>51</text:p>
          </table:table-cell>
          <table:table-cell office:value-type="float" office:value="44870.961">
            <text:p>44870,961</text:p>
          </table:table-cell>
          <table:table-cell/>
          <table:table-cell table:formula="of:=DEC2HEX([.M14];2)" office:value-type="string" office:string-value="33">
            <text:p>33</text:p>
          </table:table-cell>
          <table:table-cell table:formula="of:=[.M13]+4" office:value-type="float" office:value="51">
            <text:p>51</text:p>
          </table:table-cell>
          <table:table-cell office:value-type="float" office:value="58161.507">
            <text:p>58161,50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6.tiff</text:p>
          </table:table-cell>
          <table:table-cell/>
          <table:table-cell table:formula="of:=DEC2HEX([.E15];2)" office:value-type="string" office:string-value="37">
            <text:p>37</text:p>
          </table:table-cell>
          <table:table-cell table:formula="of:=[.E14]+4" office:value-type="float" office:value="55">
            <text:p>55</text:p>
          </table:table-cell>
          <table:table-cell office:value-type="float" office:value="46548.437">
            <text:p>46548,437</text:p>
          </table:table-cell>
          <table:table-cell/>
          <table:table-cell table:formula="of:=DEC2HEX([.I15];2)" office:value-type="string" office:string-value="37">
            <text:p>37</text:p>
          </table:table-cell>
          <table:table-cell table:formula="of:=[.I14]+4" office:value-type="float" office:value="55">
            <text:p>55</text:p>
          </table:table-cell>
          <table:table-cell office:value-type="float" office:value="53549.617">
            <text:p>53549,617</text:p>
          </table:table-cell>
          <table:table-cell/>
          <table:table-cell table:formula="of:=DEC2HEX([.M15];2)" office:value-type="string" office:string-value="37">
            <text:p>37</text:p>
          </table:table-cell>
          <table:table-cell table:formula="of:=[.M14]+4" office:value-type="float" office:value="55">
            <text:p>55</text:p>
          </table:table-cell>
          <table:table-cell office:value-type="float" office:value="65531.166">
            <text:p>65531,166</text:p>
          </table:table-cell>
          <table:table-cell office:value-type="string">
            <text:p>ove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ut17.tiff</text:p>
          </table:table-cell>
          <table:table-cell/>
          <table:table-cell table:formula="of:=DEC2HEX([.E16];2)" office:value-type="string" office:string-value="3B">
            <text:p>3B</text:p>
          </table:table-cell>
          <table:table-cell table:formula="of:=[.E15]+4" office:value-type="float" office:value="59">
            <text:p>59</text:p>
          </table:table-cell>
          <table:table-cell office:value-type="float" office:value="57787.635">
            <text:p>57787,635</text:p>
          </table:table-cell>
          <table:table-cell/>
          <table:table-cell table:formula="of:=DEC2HEX([.I16];2)" office:value-type="string" office:string-value="3B">
            <text:p>3B</text:p>
          </table:table-cell>
          <table:table-cell table:formula="of:=[.I15]+4" office:value-type="float" office:value="59">
            <text:p>59</text:p>
          </table:table-cell>
          <table:table-cell office:value-type="float" office:value="65160.758">
            <text:p>65160,758</text:p>
          </table:table-cell>
          <table:table-cell office:value-type="string">
            <text:p>over</text:p>
          </table:table-cell>
          <table:table-cell table:formula="of:=DEC2HEX([.M16];2)" office:value-type="string" office:string-value="3B">
            <text:p>3B</text:p>
          </table:table-cell>
          <table:table-cell table:formula="of:=[.M15]+4" office:value-type="float" office:value="59">
            <text:p>59</text:p>
          </table:table-cell>
          <table:table-cell office:value-type="float" office:value="65535">
            <text:p>65535</text:p>
          </table:table-cell>
          <table:table-cell office:value-type="string">
            <text:p>ove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ut18.tiff</text:p>
          </table:table-cell>
          <table:table-cell/>
          <table:table-cell table:formula="of:=DEC2HEX([.E17];2)" office:value-type="string" office:string-value="3F">
            <text:p>3F</text:p>
          </table:table-cell>
          <table:table-cell table:formula="of:=[.E16]+4" office:value-type="float" office:value="63">
            <text:p>63</text:p>
          </table:table-cell>
          <table:table-cell office:value-type="float" office:value="65535">
            <text:p>65535</text:p>
          </table:table-cell>
          <table:table-cell office:value-type="string">
            <text:p>over</text:p>
          </table:table-cell>
          <table:table-cell table:formula="of:=DEC2HEX([.I17];2)" office:value-type="string" office:string-value="3F">
            <text:p>3F</text:p>
          </table:table-cell>
          <table:table-cell table:formula="of:=[.I16]+4" office:value-type="float" office:value="63">
            <text:p>63</text:p>
          </table:table-cell>
          <table:table-cell office:value-type="float" office:value="65535">
            <text:p>65535</text:p>
          </table:table-cell>
          <table:table-cell office:value-type="string">
            <text:p>over</text:p>
          </table:table-cell>
          <table:table-cell table:formula="of:=DEC2HEX([.M17];2)" office:value-type="string" office:string-value="3F">
            <text:p>3F</text:p>
          </table:table-cell>
          <table:table-cell table:formula="of:=[.M16]+4" office:value-type="float" office:value="63">
            <text:p>63</text:p>
          </table:table-cell>
          <table:table-cell office:value-type="float" office:value="65535">
            <text:p>65535</text:p>
          </table:table-cell>
          <table:table-cell office:value-type="string">
            <text:p>over</text:p>
          </table:table-cell>
          <table:table-cell table:number-columns-repeated="5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3"/>
          <table:table-cell>
            <draw:frame table:end-cell-address="QGnone.G36" table:end-x="1.244cm" table:end-y="0.113cm" draw:z-index="0" draw:style-name="gr1" svg:width="7.999cm" svg:height="6.999cm" svg:x="0.019cm" svg:y="0.312cm">
              <draw:object draw:notify-on-update-of-ranges="QGnone.E9:QGnone.E16 QGnone.F8:QGnone.F8 QGnone.F9:QGnone.F1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6"/>
        </table:table-row>
        <table:table-row table:style-name="ro1">
          <table:table-cell table:number-columns-repeated="6"/>
          <table:table-cell>
            <draw:frame table:end-cell-address="QGnone.K37" table:end-x="1.543cm" table:end-y="0.132cm" draw:z-index="1" draw:style-name="gr1" svg:width="8.591cm" svg:height="6.986cm" svg:x="1.985cm" svg:y="0.344cm">
              <draw:object draw:notify-on-update-of-ranges="QGnone.I9:QGnone.I15 QGnone.J8:QGnone.J8 QGnone.J9:QGnone.J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QGnone.P36" table:end-x="0.281cm" table:end-y="0.351cm" draw:z-index="2" draw:style-name="gr1" svg:width="8.684cm" svg:height="6.999cm" svg:x="0.629cm" svg:y="0.1cm">
              <draw:object draw:notify-on-update-of-ranges="QGnone.M9:QGnone.M14 QGnone.N8:QGnone.N8 QGnone.N9:QGnone.N1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20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red_gain hex</text:p>
          </table:table-cell>
          <table:table-cell office:value-type="string">
            <text:p>red_gain</text:p>
          </table:table-cell>
          <table:table-cell office:value-type="string">
            <text:p>red-offs</text:p>
          </table:table-cell>
          <table:table-cell office:value-type="string">
            <text:p>offs</text:p>
          </table:table-cell>
          <table:table-cell office:value-type="string">
            <text:p>red</text:p>
          </table:table-cell>
          <table:table-cell/>
          <table:table-cell office:value-type="string">
            <text:p>green_gain hex</text:p>
          </table:table-cell>
          <table:table-cell office:value-type="string">
            <text:p>green_gain</text:p>
          </table:table-cell>
          <table:table-cell office:value-type="string">
            <text:p>green -offs</text:p>
          </table:table-cell>
          <table:table-cell office:value-type="string">
            <text:p>offs</text:p>
          </table:table-cell>
          <table:table-cell office:value-type="string">
            <text:p>green</text:p>
          </table:table-cell>
          <table:table-cell/>
          <table:table-cell office:value-type="string">
            <text:p>blue_gain hex</text:p>
          </table:table-cell>
          <table:table-cell office:value-type="string">
            <text:p>blue_gain</text:p>
          </table:table-cell>
          <table:table-cell office:value-type="string">
            <text:p>blue-offs</text:p>
          </table:table-cell>
          <table:table-cell office:value-type="string">
            <text:p>offset</text:p>
          </table:table-cell>
          <table:table-cell office:value-type="string">
            <text:p>blue</text:p>
          </table:table-cell>
        </table:table-row>
        <table:table-row table:style-name="ro1">
          <table:table-cell table:number-columns-repeated="3"/>
          <table:table-cell table:formula="of:=DEC2HEX([.E43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table:formula="of:=[.H43]-[.G$43]-[.G$44]" office:value-type="float" office:value="4085.59105661834">
            <text:p>4085,5910566184</text:p>
          </table:table-cell>
          <table:table-cell table:formula="of:=([.H43]*[.H49]-[.H46]*[.H46])/([.H44]+[.H49]-2*[.H46])" office:value-type="float" office:value="12007.2349433817">
            <text:p>12007,2349433817</text:p>
          </table:table-cell>
          <table:table-cell office:value-type="float" office:value="21565.826">
            <text:p>21565,826</text:p>
          </table:table-cell>
          <table:table-cell/>
          <table:table-cell table:formula="of:=DEC2HEX([.K43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table:formula="of:=[.N43]-[.M$43]-[.M$44]" office:value-type="float" office:value="5394.2005963906">
            <text:p>5394,2005963906</text:p>
          </table:table-cell>
          <table:table-cell table:formula="of:=([.N43]*[.N49]-[.N46]*[.N46])/([.N44]+[.N49]-2*[.N46])" office:value-type="float" office:value="13866.4454036094">
            <text:p>13866,4454036094</text:p>
          </table:table-cell>
          <table:table-cell office:value-type="float" office:value="24812.646">
            <text:p>24812,646</text:p>
          </table:table-cell>
          <table:table-cell/>
          <table:table-cell table:formula="of:=DEC2HEX([.Q43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table:formula="of:=[.T43]-[.S$43]-[.S$44]" office:value-type="float" office:value="13558.0248716276">
            <text:p>13558,0248716276</text:p>
          </table:table-cell>
          <table:table-cell table:formula="of:=([.T43]*[.T47]-[.T45]*[.T45])/([.T44]+[.T47]-2*[.T45])" office:value-type="float" office:value="11203.7311283724">
            <text:p>11203,7311283724</text:p>
          </table:table-cell>
          <table:table-cell office:value-type="float" office:value="32215.756">
            <text:p>32215,756</text:p>
          </table:table-cell>
        </table:table-row>
        <table:table-row table:style-name="ro1">
          <table:table-cell table:number-columns-repeated="3"/>
          <table:table-cell table:formula="of:=DEC2HEX([.E44];2)" office:value-type="string" office:string-value="23">
            <text:p>23</text:p>
          </table:table-cell>
          <table:table-cell table:formula="of:=[.E43]+4" office:value-type="float" office:value="35">
            <text:p>35</text:p>
          </table:table-cell>
          <table:table-cell table:formula="of:=[.H44]-[.G$43]-[.G$44]" office:value-type="float" office:value="6164.65705661834">
            <text:p>6164,6570566184</text:p>
          </table:table-cell>
          <table:table-cell office:value-type="float" office:value="5473">
            <text:p>5473</text:p>
          </table:table-cell>
          <table:table-cell office:value-type="float" office:value="23644.892">
            <text:p>23644,892</text:p>
          </table:table-cell>
          <table:table-cell/>
          <table:table-cell table:formula="of:=DEC2HEX([.K44];2)" office:value-type="string" office:string-value="23">
            <text:p>23</text:p>
          </table:table-cell>
          <table:table-cell table:formula="of:=[.K43]+4" office:value-type="float" office:value="35">
            <text:p>35</text:p>
          </table:table-cell>
          <table:table-cell table:formula="of:=[.N44]-[.M$43]-[.M$44]" office:value-type="float" office:value="7809.9405963906">
            <text:p>7809,9405963906</text:p>
          </table:table-cell>
          <table:table-cell office:value-type="float" office:value="5552">
            <text:p>5552</text:p>
          </table:table-cell>
          <table:table-cell office:value-type="float" office:value="27228.386">
            <text:p>27228,386</text:p>
          </table:table-cell>
          <table:table-cell/>
          <table:table-cell table:formula="of:=DEC2HEX([.Q44];2)" office:value-type="string" office:string-value="23">
            <text:p>23</text:p>
          </table:table-cell>
          <table:table-cell table:formula="of:=[.Q43]+4" office:value-type="float" office:value="35">
            <text:p>35</text:p>
          </table:table-cell>
          <table:table-cell table:formula="of:=[.T44]-[.S$43]-[.S$44]" office:value-type="float" office:value="16663.0828716276">
            <text:p>16663,0828716276</text:p>
          </table:table-cell>
          <table:table-cell office:value-type="float" office:value="7454">
            <text:p>7454</text:p>
          </table:table-cell>
          <table:table-cell office:value-type="float" office:value="35320.814">
            <text:p>35320,814</text:p>
          </table:table-cell>
        </table:table-row>
        <table:table-row table:style-name="ro1">
          <table:table-cell table:number-columns-repeated="3"/>
          <table:table-cell table:formula="of:=DEC2HEX([.E45];2)" office:value-type="string" office:string-value="27">
            <text:p>27</text:p>
          </table:table-cell>
          <table:table-cell table:formula="of:=[.E44]+4" office:value-type="float" office:value="39">
            <text:p>39</text:p>
          </table:table-cell>
          <table:table-cell table:formula="of:=[.H45]-[.G$43]-[.G$44]" office:value-type="float" office:value="8783.88805661834">
            <text:p>8783,8880566184</text:p>
          </table:table-cell>
          <table:table-cell/>
          <table:table-cell office:value-type="float" office:value="26264.123">
            <text:p>26264,123</text:p>
          </table:table-cell>
          <table:table-cell/>
          <table:table-cell table:formula="of:=DEC2HEX([.K45];2)" office:value-type="string" office:string-value="27">
            <text:p>27</text:p>
          </table:table-cell>
          <table:table-cell table:formula="of:=[.K44]+4" office:value-type="float" office:value="39">
            <text:p>39</text:p>
          </table:table-cell>
          <table:table-cell table:formula="of:=[.N45]-[.M$43]-[.M$44]" office:value-type="float" office:value="10773.4635963906">
            <text:p>10773,4635963906</text:p>
          </table:table-cell>
          <table:table-cell/>
          <table:table-cell office:value-type="float" office:value="30191.909">
            <text:p>30191,909</text:p>
          </table:table-cell>
          <table:table-cell/>
          <table:table-cell table:formula="of:=DEC2HEX([.Q45];2)" office:value-type="string" office:string-value="27">
            <text:p>27</text:p>
          </table:table-cell>
          <table:table-cell table:formula="of:=[.Q44]+4" office:value-type="float" office:value="39">
            <text:p>39</text:p>
          </table:table-cell>
          <table:table-cell table:formula="of:=[.T45]-[.S$43]-[.S$44]" office:value-type="float" office:value="20507.8248716276">
            <text:p>20507,8248716276</text:p>
          </table:table-cell>
          <table:table-cell/>
          <table:table-cell office:value-type="float" office:value="39165.556">
            <text:p>39165,556</text:p>
          </table:table-cell>
        </table:table-row>
        <table:table-row table:style-name="ro1">
          <table:table-cell table:number-columns-repeated="3"/>
          <table:table-cell table:formula="of:=DEC2HEX([.E46];2)" office:value-type="string" office:string-value="2B">
            <text:p>2B</text:p>
          </table:table-cell>
          <table:table-cell table:formula="of:=[.E45]+4" office:value-type="float" office:value="43">
            <text:p>43</text:p>
          </table:table-cell>
          <table:table-cell table:formula="of:=[.H46]-[.G$43]-[.G$44]" office:value-type="float" office:value="11997.0140566183">
            <text:p>11997,0140566183</text:p>
          </table:table-cell>
          <table:table-cell/>
          <table:table-cell office:value-type="float" office:value="29477.249">
            <text:p>29477,249</text:p>
          </table:table-cell>
          <table:table-cell/>
          <table:table-cell table:formula="of:=DEC2HEX([.K46];2)" office:value-type="string" office:string-value="2B">
            <text:p>2B</text:p>
          </table:table-cell>
          <table:table-cell table:formula="of:=[.K45]+4" office:value-type="float" office:value="43">
            <text:p>43</text:p>
          </table:table-cell>
          <table:table-cell table:formula="of:=[.N46]-[.M$43]-[.M$44]" office:value-type="float" office:value="14470.0435963906">
            <text:p>14470,0435963906</text:p>
          </table:table-cell>
          <table:table-cell/>
          <table:table-cell office:value-type="float" office:value="33888.489">
            <text:p>33888,489</text:p>
          </table:table-cell>
          <table:table-cell/>
          <table:table-cell table:formula="of:=DEC2HEX([.Q46];2)" office:value-type="string" office:string-value="2B">
            <text:p>2B</text:p>
          </table:table-cell>
          <table:table-cell table:formula="of:=[.Q45]+4" office:value-type="float" office:value="43">
            <text:p>43</text:p>
          </table:table-cell>
          <table:table-cell table:formula="of:=[.T46]-[.S$43]-[.S$44]" office:value-type="float" office:value="25290.4318716276">
            <text:p>25290,4318716276</text:p>
          </table:table-cell>
          <table:table-cell/>
          <table:table-cell office:value-type="float" office:value="43948.163">
            <text:p>43948,163</text:p>
          </table:table-cell>
        </table:table-row>
        <table:table-row table:style-name="ro1">
          <table:table-cell table:number-columns-repeated="3"/>
          <table:table-cell table:formula="of:=DEC2HEX([.E47];2)" office:value-type="string" office:string-value="2F">
            <text:p>2F</text:p>
          </table:table-cell>
          <table:table-cell table:formula="of:=[.E46]+4" office:value-type="float" office:value="47">
            <text:p>47</text:p>
          </table:table-cell>
          <table:table-cell table:formula="of:=[.H47]-[.G$43]-[.G$44]" office:value-type="float" office:value="16121.7510566183">
            <text:p>16121,7510566183</text:p>
          </table:table-cell>
          <table:table-cell/>
          <table:table-cell office:value-type="float" office:value="33601.986">
            <text:p>33601,986</text:p>
          </table:table-cell>
          <table:table-cell/>
          <table:table-cell table:formula="of:=DEC2HEX([.K47];2)" office:value-type="string" office:string-value="2F">
            <text:p>2F</text:p>
          </table:table-cell>
          <table:table-cell table:formula="of:=[.K46]+4" office:value-type="float" office:value="47">
            <text:p>47</text:p>
          </table:table-cell>
          <table:table-cell table:formula="of:=[.N47]-[.M$43]-[.M$44]" office:value-type="float" office:value="19207.1465963906">
            <text:p>19207,1465963906</text:p>
          </table:table-cell>
          <table:table-cell/>
          <table:table-cell office:value-type="float" office:value="38625.592">
            <text:p>38625,592</text:p>
          </table:table-cell>
          <table:table-cell/>
          <table:table-cell table:formula="of:=DEC2HEX([.Q47];2)" office:value-type="string" office:string-value="2F">
            <text:p>2F</text:p>
          </table:table-cell>
          <table:table-cell table:formula="of:=[.Q46]+4" office:value-type="float" office:value="47">
            <text:p>47</text:p>
          </table:table-cell>
          <table:table-cell table:formula="of:=[.T47]-[.S$43]-[.S$44]" office:value-type="float" office:value="31411.9298716276">
            <text:p>31411,9298716276</text:p>
          </table:table-cell>
          <table:table-cell/>
          <table:table-cell office:value-type="float" office:value="50069.661">
            <text:p>50069,661</text:p>
          </table:table-cell>
        </table:table-row>
        <table:table-row table:style-name="ro1">
          <table:table-cell table:number-columns-repeated="3"/>
          <table:table-cell table:formula="of:=DEC2HEX([.E48];2)" office:value-type="string" office:string-value="33">
            <text:p>33</text:p>
          </table:table-cell>
          <table:table-cell table:formula="of:=[.E47]+4" office:value-type="float" office:value="51">
            <text:p>51</text:p>
          </table:table-cell>
          <table:table-cell table:formula="of:=[.H48]-[.G$43]-[.G$44]" office:value-type="float" office:value="21571.4350566183">
            <text:p>21571,4350566183</text:p>
          </table:table-cell>
          <table:table-cell/>
          <table:table-cell office:value-type="float" office:value="39051.67">
            <text:p>39051,67</text:p>
          </table:table-cell>
          <table:table-cell/>
          <table:table-cell table:formula="of:=DEC2HEX([.K48];2)" office:value-type="string" office:string-value="33">
            <text:p>33</text:p>
          </table:table-cell>
          <table:table-cell table:formula="of:=[.K47]+4" office:value-type="float" office:value="51">
            <text:p>51</text:p>
          </table:table-cell>
          <table:table-cell table:formula="of:=[.N48]-[.M$43]-[.M$44]" office:value-type="float" office:value="25452.5155963906">
            <text:p>25452,5155963906</text:p>
          </table:table-cell>
          <table:table-cell/>
          <table:table-cell office:value-type="float" office:value="44870.961">
            <text:p>44870,961</text:p>
          </table:table-cell>
          <table:table-cell/>
          <table:table-cell table:formula="of:=DEC2HEX([.Q48];2)" office:value-type="string" office:string-value="33">
            <text:p>33</text:p>
          </table:table-cell>
          <table:table-cell table:formula="of:=[.Q47]+4" office:value-type="float" office:value="51">
            <text:p>51</text:p>
          </table:table-cell>
          <table:table-cell table:formula="of:=[.T48]-[.S$43]-[.S$44]" office:value-type="float" office:value="39503.7758716276">
            <text:p>39503,7758716276</text:p>
          </table:table-cell>
          <table:table-cell/>
          <table:table-cell office:value-type="float" office:value="58161.507">
            <text:p>58161,507</text:p>
          </table:table-cell>
        </table:table-row>
        <table:table-row table:style-name="ro1">
          <table:table-cell table:number-columns-repeated="3"/>
          <table:table-cell table:formula="of:=DEC2HEX([.E49];2)" office:value-type="string" office:string-value="37">
            <text:p>37</text:p>
          </table:table-cell>
          <table:table-cell table:formula="of:=[.E48]+4" office:value-type="float" office:value="55">
            <text:p>55</text:p>
          </table:table-cell>
          <table:table-cell table:formula="of:=[.H49]-[.G$43]-[.G$44]" office:value-type="float" office:value="29068.2020566183">
            <text:p>29068,2020566183</text:p>
          </table:table-cell>
          <table:table-cell/>
          <table:table-cell office:value-type="float" office:value="46548.437">
            <text:p>46548,437</text:p>
          </table:table-cell>
          <table:table-cell/>
          <table:table-cell table:formula="of:=DEC2HEX([.K49];2)" office:value-type="string" office:string-value="37">
            <text:p>37</text:p>
          </table:table-cell>
          <table:table-cell table:formula="of:=[.K48]+4" office:value-type="float" office:value="55">
            <text:p>55</text:p>
          </table:table-cell>
          <table:table-cell table:formula="of:=[.N49]-[.M$43]-[.M$44]" office:value-type="float" office:value="34131.1715963906">
            <text:p>34131,1715963906</text:p>
          </table:table-cell>
          <table:table-cell/>
          <table:table-cell office:value-type="float" office:value="53549.617">
            <text:p>53549,617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DEC2HEX([.E50];2)" office:value-type="string" office:string-value="3B">
            <text:p>3B</text:p>
          </table:table-cell>
          <table:table-cell table:formula="of:=[.E49]+4" office:value-type="float" office:value="59">
            <text:p>59</text:p>
          </table:table-cell>
          <table:table-cell table:formula="of:=[.H50]-[.G$43]-[.G$44]" office:value-type="float" office:value="40307.4000566183">
            <text:p>40307,4000566183</text:p>
          </table:table-cell>
          <table:table-cell/>
          <table:table-cell office:value-type="float" office:value="57787.635">
            <text:p>57787,635</text:p>
          </table:table-cell>
          <table:table-cell table:number-columns-repeated="12"/>
        </table:table-row>
        <table:table-row table:style-name="ro1">
          <table:table-cell table:number-columns-repeated="9"/>
          <table:table-cell>
            <draw:frame table:end-cell-address="QGnone.N67" table:end-x="2.207cm" table:end-y="0.245cm" draw:z-index="4" draw:style-name="gr1" svg:width="10.273cm" svg:height="6.999cm" svg:x="2.112cm" svg:y="0.444cm">
              <draw:object draw:notify-on-update-of-ranges="QGnone.K43:QGnone.K49 QGnone.L42:QGnone.L42 QGnone.L43:QGnone.L4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>
            <draw:frame table:end-cell-address="QGnone.T67" table:end-x="1.407cm" table:end-y="0.088cm" draw:z-index="5" draw:style-name="gr1" svg:width="10.033cm" svg:height="6.999cm" svg:x="0.407cm" svg:y="0.287cm">
              <draw:object draw:notify-on-update-of-ranges="QGnone.Q43:QGnone.Q48 QGnone.R42:QGnone.R42 QGnone.R43:QGnone.R4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QGnone.G68" table:end-x="1.764cm" table:end-y="0.134cm" draw:z-index="3" draw:style-name="gr1" svg:width="8.729cm" svg:height="6.987cm" svg:x="2.067cm" svg:y="0.345cm">
              <draw:object draw:notify-on-update-of-ranges="QGnone.E43:QGnone.E50 QGnone.F42:QGnone.F42 QGnone.F43:QGnone.F5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7"/>
        </table:table-row>
        <table:table-row table:style-name="ro1" table:number-rows-repeated="18">
          <table:table-cell table:number-columns-repeated="20"/>
        </table:table-row>
        <table:table-row table:style-name="ro1">
          <table:table-cell table:number-columns-repeated="3"/>
          <table:table-cell table:formula="of:=[.E43]" office:value-type="float" office:value="31">
            <text:p>31</text:p>
          </table:table-cell>
          <table:table-cell table:formula="of:=LN([.F43])" office:value-type="float" office:value="8.31522168633024">
            <text:p>8,3152216863</text:p>
          </table:table-cell>
          <table:table-cell table:number-columns-repeated="4"/>
          <table:table-cell table:formula="of:=[.K43]" office:value-type="float" office:value="31">
            <text:p>31</text:p>
          </table:table-cell>
          <table:table-cell table:formula="of:=LN([.L43])" office:value-type="float" office:value="8.59307969180882">
            <text:p>8,5930796918</text:p>
          </table:table-cell>
          <table:table-cell table:number-columns-repeated="4"/>
          <table:table-cell table:formula="of:=[.Q43]" office:value-type="float" office:value="31">
            <text:p>31</text:p>
          </table:table-cell>
          <table:table-cell table:formula="of:=LN([.R43])" office:value-type="float" office:value="9.51473389245063">
            <text:p>9,5147338925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4]" office:value-type="float" office:value="35">
            <text:p>35</text:p>
          </table:table-cell>
          <table:table-cell table:formula="of:=LN([.F44])" office:value-type="float" office:value="8.72658778657646">
            <text:p>8,7265877866</text:p>
          </table:table-cell>
          <table:table-cell table:number-columns-repeated="4"/>
          <table:table-cell table:formula="of:=[.K44]" office:value-type="float" office:value="35">
            <text:p>35</text:p>
          </table:table-cell>
          <table:table-cell table:formula="of:=LN([.L44])" office:value-type="float" office:value="8.96315263670885">
            <text:p>8,9631526367</text:p>
          </table:table-cell>
          <table:table-cell table:number-columns-repeated="4"/>
          <table:table-cell table:formula="of:=[.Q44]" office:value-type="float" office:value="35">
            <text:p>35</text:p>
          </table:table-cell>
          <table:table-cell table:formula="of:=LN([.R44])" office:value-type="float" office:value="9.72095094491806">
            <text:p>9,72095094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5]" office:value-type="float" office:value="39">
            <text:p>39</text:p>
          </table:table-cell>
          <table:table-cell table:formula="of:=LN([.F45])" office:value-type="float" office:value="9.08067441965835">
            <text:p>9,0806744197</text:p>
          </table:table-cell>
          <table:table-cell table:number-columns-repeated="4"/>
          <table:table-cell table:formula="of:=[.K45]" office:value-type="float" office:value="39">
            <text:p>39</text:p>
          </table:table-cell>
          <table:table-cell table:formula="of:=LN([.L45])" office:value-type="float" office:value="9.28484131514295">
            <text:p>9,2848413151</text:p>
          </table:table-cell>
          <table:table-cell table:number-columns-repeated="4"/>
          <table:table-cell table:formula="of:=[.Q45]" office:value-type="float" office:value="39">
            <text:p>39</text:p>
          </table:table-cell>
          <table:table-cell table:formula="of:=LN([.R45])" office:value-type="float" office:value="9.92856179335219">
            <text:p>9,928561793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6]" office:value-type="float" office:value="43">
            <text:p>43</text:p>
          </table:table-cell>
          <table:table-cell table:formula="of:=LN([.F46])" office:value-type="float" office:value="9.39241306919202">
            <text:p>9,3924130692</text:p>
          </table:table-cell>
          <table:table-cell table:number-columns-repeated="4"/>
          <table:table-cell table:formula="of:=[.K46]" office:value-type="float" office:value="43">
            <text:p>43</text:p>
          </table:table-cell>
          <table:table-cell table:formula="of:=LN([.L46])" office:value-type="float" office:value="9.57983583250217">
            <text:p>9,5798358325</text:p>
          </table:table-cell>
          <table:table-cell table:number-columns-repeated="4"/>
          <table:table-cell table:formula="of:=[.Q46]" office:value-type="float" office:value="43">
            <text:p>43</text:p>
          </table:table-cell>
          <table:table-cell table:formula="of:=LN([.R46])" office:value-type="float" office:value="10.1381814162927">
            <text:p>10,1381814163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7]" office:value-type="float" office:value="47">
            <text:p>47</text:p>
          </table:table-cell>
          <table:table-cell table:formula="of:=LN([.F47])" office:value-type="float" office:value="9.68792463650229">
            <text:p>9,6879246365</text:p>
          </table:table-cell>
          <table:table-cell table:number-columns-repeated="4"/>
          <table:table-cell table:formula="of:=[.K47]" office:value-type="float" office:value="47">
            <text:p>47</text:p>
          </table:table-cell>
          <table:table-cell table:formula="of:=LN([.L47])" office:value-type="float" office:value="9.86303770732174">
            <text:p>9,8630377073</text:p>
          </table:table-cell>
          <table:table-cell table:number-columns-repeated="4"/>
          <table:table-cell table:formula="of:=[.Q47]" office:value-type="float" office:value="47">
            <text:p>47</text:p>
          </table:table-cell>
          <table:table-cell table:formula="of:=LN([.R47])" office:value-type="float" office:value="10.3549430319578">
            <text:p>10,35494303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8]" office:value-type="float" office:value="51">
            <text:p>51</text:p>
          </table:table-cell>
          <table:table-cell table:formula="of:=LN([.F48])" office:value-type="float" office:value="9.97912526737964">
            <text:p>9,9791252674</text:p>
          </table:table-cell>
          <table:table-cell table:number-columns-repeated="4"/>
          <table:table-cell table:formula="of:=[.K48]" office:value-type="float" office:value="51">
            <text:p>51</text:p>
          </table:table-cell>
          <table:table-cell table:formula="of:=LN([.L48])" office:value-type="float" office:value="10.1445698617458">
            <text:p>10,1445698617</text:p>
          </table:table-cell>
          <table:table-cell table:number-columns-repeated="4"/>
          <table:table-cell table:formula="of:=[.Q48]" office:value-type="float" office:value="51">
            <text:p>51</text:p>
          </table:table-cell>
          <table:table-cell table:formula="of:=LN([.R48])" office:value-type="float" office:value="10.5841515380074">
            <text:p>10,584151538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9]" office:value-type="float" office:value="55">
            <text:p>55</text:p>
          </table:table-cell>
          <table:table-cell table:formula="of:=LN([.F49])" office:value-type="float" office:value="10.2774001428827">
            <text:p>10,2774001429</text:p>
          </table:table-cell>
          <table:table-cell table:number-columns-repeated="4"/>
          <table:table-cell table:formula="of:=[.K49]" office:value-type="float" office:value="55">
            <text:p>55</text:p>
          </table:table-cell>
          <table:table-cell table:formula="of:=LN([.L49])" office:value-type="float" office:value="10.4379663687769">
            <text:p>10,43796636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.E50]" office:value-type="float" office:value="59">
            <text:p>59</text:p>
          </table:table-cell>
          <table:table-cell table:formula="of:=LN([.F50])" office:value-type="float" office:value="10.6042903553116">
            <text:p>10,6042903553</text:p>
          </table:table-cell>
          <table:table-cell table:number-columns-repeated="15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ln(a)</text:p>
          </table:table-cell>
          <table:table-cell table:formula="of:=SLOPE([.E71:.E78];[.D71:.D78])" office:value-type="float" office:value="0.0796678767109369">
            <text:p>0,0796678767</text:p>
          </table:table-cell>
          <table:table-cell table:number-columns-repeated="4"/>
          <table:table-cell office:value-type="string">
            <text:p>ln(a)</text:p>
          </table:table-cell>
          <table:table-cell table:formula="of:=SLOPE([.K71:.K77];[.J71:.J77])" office:value-type="float" office:value="0.075675811367471">
            <text:p>0,0756758114</text:p>
          </table:table-cell>
          <table:table-cell table:number-columns-repeated="4"/>
          <table:table-cell office:value-type="string">
            <text:p>ln(a)</text:p>
          </table:table-cell>
          <table:table-cell table:formula="of:=SLOPE([.Q71:.Q76];[.P71:.P76])" office:value-type="float" office:value="0.0532763150845975">
            <text:p>0,053276315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ln(b)</text:p>
          </table:table-cell>
          <table:table-cell table:formula="of:=INTERCEPT([.E71:.E78];[.D71:.D78])" office:value-type="float" office:value="5.922900218487">
            <text:p>5,9229002185</text:p>
          </table:table-cell>
          <table:table-cell table:number-columns-repeated="4"/>
          <table:table-cell office:value-type="string">
            <text:p>ln(b)</text:p>
          </table:table-cell>
          <table:table-cell table:formula="of:=ABS(INTERCEPT([.K71:.K77];[.J71:.J77]))" office:value-type="float" office:value="6.29829488462834">
            <text:p>6,2982948846</text:p>
          </table:table-cell>
          <table:table-cell table:number-columns-repeated="4"/>
          <table:table-cell office:value-type="string">
            <text:p>ln(b)</text:p>
          </table:table-cell>
          <table:table-cell table:formula="of:=INTERCEPT([.Q71:.Q76];[.P71:.P76])" office:value-type="float" office:value="7.85592485102797">
            <text:p>7,85592485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table:formula="of:=EXP([.E81])" office:value-type="float" office:value="1.0829273425509">
            <text:p>1,0829273426</text:p>
          </table:table-cell>
          <table:table-cell table:number-columns-repeated="4"/>
          <table:table-cell office:value-type="string">
            <text:p>a</text:p>
          </table:table-cell>
          <table:table-cell table:formula="of:=EXP([.K81])" office:value-type="float" office:value="1.07861284344824">
            <text:p>1,0786128434</text:p>
          </table:table-cell>
          <table:table-cell table:number-columns-repeated="4"/>
          <table:table-cell office:value-type="string">
            <text:p>a</text:p>
          </table:table-cell>
          <table:table-cell table:formula="of:=EXP([.Q81])" office:value-type="float" office:value="1.05472104019252">
            <text:p>1,054721040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b</text:p>
          </table:table-cell>
          <table:table-cell table:formula="of:=EXP([.E82])" office:value-type="float" office:value="373.493356956005">
            <text:p>373,493356956</text:p>
          </table:table-cell>
          <table:table-cell table:number-columns-repeated="4"/>
          <table:table-cell office:value-type="string">
            <text:p>b</text:p>
          </table:table-cell>
          <table:table-cell table:formula="of:=EXP([.K82])" office:value-type="float" office:value="543.644143390444">
            <text:p>543,6441433904</text:p>
          </table:table-cell>
          <table:table-cell table:number-columns-repeated="4"/>
          <table:table-cell office:value-type="string">
            <text:p>b</text:p>
          </table:table-cell>
          <table:table-cell table:formula="of:=EXP([.Q82])" office:value-type="float" office:value="2580.98103309914">
            <text:p>2580,981033099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</text:p>
          </table:table-cell>
          <table:table-cell table:formula="of:=[.G43]+[.G44]" office:value-type="float" office:value="17480.2349433817">
            <text:p>17480,2349433817</text:p>
          </table:table-cell>
          <table:table-cell table:number-columns-repeated="4"/>
          <table:table-cell office:value-type="string">
            <text:p>o</text:p>
          </table:table-cell>
          <table:table-cell table:formula="of:=[.M43]+[.M44]" office:value-type="float" office:value="19418.4454036094">
            <text:p>19418,4454036094</text:p>
          </table:table-cell>
          <table:table-cell table:number-columns-repeated="4"/>
          <table:table-cell office:value-type="string">
            <text:p>o</text:p>
          </table:table-cell>
          <table:table-cell table:formula="of:=[.S43]+[.S44]" office:value-type="float" office:value="18657.7311283724">
            <text:p>18657,7311283724</text:p>
          </table:table-cell>
          <table:table-cell table:number-columns-repeated="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f:=HEX2DEC([.D87])" office:value-type="float" office:value="37">
            <text:p>37</text:p>
          </table:table-cell>
          <table:table-cell table:formula="of:=[.$E$84]*[.$E$83]^[.E87]" office:value-type="float" office:value="7119.63441437187">
            <text:p>7119,6344143719</text:p>
          </table:table-cell>
          <table:table-cell table:formula="of:=[.$E$84]*[.$E$83]^[.E87]+[.$E$85]" office:value-type="float" office:value="24599.8693577535">
            <text:p>24599,8693577535</text:p>
          </table:table-cell>
          <table:table-cell table:number-columns-repeated="2"/>
          <table:table-cell office:value-type="float" office:value="25">
            <text:p>25</text:p>
          </table:table-cell>
          <table:table-cell table:formula="of:=HEX2DEC([.J87])" office:value-type="float" office:value="37">
            <text:p>37</text:p>
          </table:table-cell>
          <table:table-cell table:formula="of:=[.$K$84]*[.$K$83]^[.K87]+[.$K$85]" office:value-type="float" office:value="28358.5261952659">
            <text:p>28358,5261952659</text:p>
          </table:table-cell>
          <table:table-cell table:number-columns-repeated="3"/>
          <table:table-cell office:value-type="float" office:value="28">
            <text:p>28</text:p>
          </table:table-cell>
          <table:table-cell table:formula="of:=HEX2DEC([.P87])" office:value-type="float" office:value="40">
            <text:p>40</text:p>
          </table:table-cell>
          <table:table-cell table:formula="of:=[.$Q$84]*[.$Q$83]^[.Q87]+[.$Q$85]" office:value-type="float" office:value="40399.2158849067">
            <text:p>40399,215884906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3f</text:p>
          </table:table-cell>
          <table:table-cell table:formula="of:=HEX2DEC([.D88])" office:value-type="float" office:value="63">
            <text:p>63</text:p>
          </table:table-cell>
          <table:table-cell table:formula="of:=[.E$84]*[.E$83]^[.E88]" office:value-type="float" office:value="56498.900189699">
            <text:p>56498,900189699</text:p>
          </table:table-cell>
          <table:table-cell table:formula="of:=[.$E$84]*[.$E$83]^[.E88]+[.$E$85]" office:value-type="float" office:value="73979.1351330806">
            <text:p>73979,1351330806</text:p>
          </table:table-cell>
          <table:table-cell table:number-columns-repeated="2"/>
          <table:table-cell office:value-type="string">
            <text:p>3c</text:p>
          </table:table-cell>
          <table:table-cell table:formula="of:=HEX2DEC([.J88])" office:value-type="float" office:value="60">
            <text:p>60</text:p>
          </table:table-cell>
          <table:table-cell table:formula="of:=[.$K$84]*[.$K$83]^[.K88]+[.$K$85]" office:value-type="float" office:value="70380.8546674611">
            <text:p>70380,8546674611</text:p>
          </table:table-cell>
          <table:table-cell table:number-columns-repeated="3"/>
          <table:table-cell office:value-type="float" office:value="39">
            <text:p>39</text:p>
          </table:table-cell>
          <table:table-cell table:formula="of:=HEX2DEC([.P88])" office:value-type="float" office:value="57">
            <text:p>57</text:p>
          </table:table-cell>
          <table:table-cell table:formula="of:=[.$Q$84]*[.$Q$83]^[.Q88]+[.$Q$85]" office:value-type="float" office:value="72438.692778611">
            <text:p>72438,692778611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F88]/[.F87]" office:value-type="float" office:value="7.93564625673039">
            <text:p>7,9356462567</text:p>
          </table:table-cell>
          <table:table-cell table:formula="of:=[.G88]/[.G87]" office:value-type="float" office:value="3.00729788671676">
            <text:p>3,0072978867</text:p>
          </table:table-cell>
          <table:table-cell table:number-columns-repeated="4"/>
          <table:table-cell table:formula="of:=[.L88]/[.L87]" office:value-type="float" office:value="2.48182342703022">
            <text:p>2,481823427</text:p>
          </table:table-cell>
          <table:table-cell table:number-columns-repeated="5"/>
          <table:table-cell table:formula="of:=[.R88]/[.R87]" office:value-type="float" office:value="1.79307175131769">
            <text:p>1,7930717513</text:p>
          </table:table-cell>
          <table:table-cell table:number-columns-repeated="2"/>
        </table:table-row>
        <table:table-row table:style-name="ro1" table:number-rows-repeated="3">
          <table:table-cell table:number-columns-repeated="20"/>
        </table:table-row>
        <table:table-row table:style-name="ro3">
          <table:table-cell table:number-columns-repeated="3"/>
          <table:table-cell table:style-name="ce3" office:value-type="string">
            <text:p>Suggested equation:</text:p>
          </table:table-cell>
          <table:table-cell table:style-name="ce3"/>
          <table:table-cell table:number-columns-repeated="15"/>
        </table:table-row>
        <table:table-row table:style-name="ro3">
          <table:table-cell table:number-columns-repeated="3"/>
          <table:table-cell table:style-name="ce3" office:value-type="string">
            <text:p>I = a *exp(c * g) + o1</text:p>
          </table:table-cell>
          <table:table-cell table:style-name="ce3"/>
          <table:table-cell office:value-type="string">
            <text:p>where c might be set equal in all 3 channels, same for o1</text:p>
          </table:table-cell>
          <table:table-cell table:number-columns-repeated="14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Apply OOOs evolutionary Solver for R G B separately</text:p>
          </table:table-cell>
          <table:table-cell table:number-columns-repeated="16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table:style-name="ce2" office:value-type="string">
            <text:p>texp</text:p>
          </table:table-cell>
          <table:table-cell table:formula="of:=HEX2DEC([.F101:.F101])" office:value-type="float" office:value="3705">
            <text:p>3705</text:p>
          </table:table-cell>
          <table:table-cell office:value-type="string">
            <text:p>e79</text:p>
          </table:table-cell>
          <table:table-cell table:number-columns-repeated="3"/>
          <table:table-cell table:style-name="ce2" office:value-type="string">
            <text:p>texp</text:p>
          </table:table-cell>
          <table:table-cell table:formula="of:=HEX2DEC([.L101:.L101])" office:value-type="float" office:value="3071">
            <text:p>3071</text:p>
          </table:table-cell>
          <table:table-cell office:value-type="string">
            <text:p>bff</text:p>
          </table:table-cell>
          <table:table-cell table:number-columns-repeated="3"/>
          <table:table-cell table:style-name="ce2" office:value-type="string">
            <text:p>texp</text:p>
          </table:table-cell>
          <table:table-cell table:formula="of:=HEX2DEC([.R101:.R101])" office:value-type="float" office:value="3180">
            <text:p>3180</text:p>
          </table:table-cell>
          <table:table-cell office:value-type="string">
            <text:p>c6c</text:p>
          </table:table-cell>
          <table: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table:style-name="ce2" office:value-type="string">
            <text:p>a</text:p>
          </table:table-cell>
          <table:table-cell office:value-type="float" office:value="493.298300573067">
            <text:p>493,2983005731</text:p>
          </table:table-cell>
          <table:table-cell table:style-name="ce2" office:value-type="string">
            <text:p>a/texp</text:p>
          </table:table-cell>
          <table:table-cell table:formula="of:=[.E103]/[.$E$101]" office:value-type="float" office:value="0.133143940775457">
            <text:p>0,1331439408</text:p>
          </table:table-cell>
          <table:table-cell table:number-columns-repeated="2"/>
          <table:table-cell table:style-name="ce2" office:value-type="string">
            <text:p>a</text:p>
          </table:table-cell>
          <table:table-cell office:value-type="float" office:value="908.054517841065">
            <text:p>908,0545178411</text:p>
          </table:table-cell>
          <table:table-cell table:style-name="ce2" office:value-type="string">
            <text:p>a/texp</text:p>
          </table:table-cell>
          <table:table-cell table:formula="of:=[.K103]/[.$K$101]" office:value-type="float" office:value="0.295686915610897">
            <text:p>0,2956869156</text:p>
          </table:table-cell>
          <table:table-cell table:number-columns-repeated="2"/>
          <table:table-cell office:value-type="string">
            <text:p>a</text:p>
          </table:table-cell>
          <table:table-cell office:value-type="float" office:value="1730.17590617924">
            <text:p>1730,1759061792</text:p>
          </table:table-cell>
          <table:table-cell table:style-name="ce2" office:value-type="string">
            <text:p>a/texp</text:p>
          </table:table-cell>
          <table:table-cell table:formula="of:=[.Q103]/[.$Q$101]" office:value-type="float" office:value="0.54408047364127">
            <text:p>0,5440804736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>
            <text:p>c</text:p>
          </table:table-cell>
          <table:table-cell office:value-type="float" office:value="1.07762468047072">
            <text:p>1,0776246805</text:p>
          </table:table-cell>
          <table:table-cell table:style-name="ce2"/>
          <table:table-cell table:number-columns-repeated="3"/>
          <table:table-cell table:style-name="ce2" office:value-type="string">
            <text:p>c</text:p>
          </table:table-cell>
          <table:table-cell office:value-type="float" office:value="1.06900851774961">
            <text:p>1,0690085177</text:p>
          </table:table-cell>
          <table:table-cell table:style-name="ce2"/>
          <table:table-cell table:number-columns-repeated="3"/>
          <table:table-cell office:value-type="string">
            <text:p>c</text:p>
          </table:table-cell>
          <table:table-cell office:value-type="float" office:value="1.06186280818988">
            <text:p>1,0618628082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o1</text:p>
          </table:table-cell>
          <table:table-cell office:value-type="float" office:value="16895.9300766883">
            <text:p>16895,9300766883</text:p>
          </table:table-cell>
          <table:table-cell table:style-name="ce2" office:value-type="string">
            <text:p>o1/texp</text:p>
          </table:table-cell>
          <table:table-cell table:formula="of:=[.E105]/[.$E$101]" office:value-type="float" office:value="4.56030501395096">
            <text:p>4,560305014</text:p>
          </table:table-cell>
          <table:table-cell table:number-columns-repeated="2"/>
          <table:table-cell table:style-name="ce2" office:value-type="string">
            <text:p>o1</text:p>
          </table:table-cell>
          <table:table-cell office:value-type="float" office:value="17782.4444194678">
            <text:p>17782,4444194678</text:p>
          </table:table-cell>
          <table:table-cell table:style-name="ce2" office:value-type="string">
            <text:p>o1/texp</text:p>
          </table:table-cell>
          <table:table-cell table:formula="of:=[.K105]/[.$K$101]" office:value-type="float" office:value="5.79044103532003">
            <text:p>5,7904410353</text:p>
          </table:table-cell>
          <table:table-cell table:number-columns-repeated="2"/>
          <table:table-cell office:value-type="string">
            <text:p>o1</text:p>
          </table:table-cell>
          <table:table-cell office:value-type="float" office:value="21119.1588980324">
            <text:p>21119,1588980324</text:p>
          </table:table-cell>
          <table:table-cell table:style-name="ce2" office:value-type="string">
            <text:p>o1/texp</text:p>
          </table:table-cell>
          <table:table-cell table:formula="of:=[.Q105]/[.$Q$101]" office:value-type="float" office:value="6.64124493648818">
            <text:p>6,6412449365</text:p>
          </table:table-cell>
          <table:table-cell/>
        </table:table-row>
        <table:table-row table:style-name="ro1">
          <table:table-cell table:number-columns-repeated="3"/>
          <table:table-cell table:style-name="ce2"/>
          <table:table-cell/>
          <table:table-cell table:style-name="ce2"/>
          <table:table-cell table:number-columns-repeated="3"/>
          <table:table-cell table:style-name="ce2"/>
          <table:table-cell table:number-columns-repeated="10"/>
        </table:table-row>
        <table:table-row table:style-name="ro1">
          <table:table-cell table:number-columns-repeated="3"/>
          <table:table-cell table:style-name="ce2" office:value-type="string">
            <text:p>vv</text:p>
          </table:table-cell>
          <table:table-cell table:formula="of:=SUM([.G111:.G118])" office:value-type="float" office:value="618289.747999112">
            <text:p>618289,747999112</text:p>
          </table:table-cell>
          <table:table-cell table:style-name="ce2"/>
          <table:table-cell table:number-columns-repeated="3"/>
          <table:table-cell table:style-name="ce2" office:value-type="string">
            <text:p>vv</text:p>
          </table:table-cell>
          <table:table-cell table:formula="of:=SUM([.M111:.M117])" office:value-type="float" office:value="122848.344020646">
            <text:p>122848,344020646</text:p>
          </table:table-cell>
          <table:table-cell table:number-columns-repeated="4"/>
          <table:table-cell office:value-type="string">
            <text:p>vv</text:p>
          </table:table-cell>
          <table:table-cell table:formula="of:=SUM([.S111:.S116])" office:value-type="float" office:value="30975.3901521919">
            <text:p>30975,3901521919</text:p>
          </table:table-cell>
          <table:table-cell table:number-columns-repeated="3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red_gain</text:p>
          </table:table-cell>
          <table:table-cell office:value-type="string">
            <text:p>red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2"/>
          <table:table-cell office:value-type="string">
            <text:p>green_gain</text:p>
          </table:table-cell>
          <table:table-cell office:value-type="string">
            <text:p>green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2"/>
          <table:table-cell office:value-type="string">
            <text:p>blue_gain</text:p>
          </table:table-cell>
          <table:table-cell office:value-type="string">
            <text:p>blue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/>
        </table:table-row>
        <table:table-row table:style-name="ro1">
          <table:table-cell table:number-columns-repeated="3"/>
          <table:table-cell table:formula="of:=[.E43]" office:value-type="float" office:value="31">
            <text:p>31</text:p>
          </table:table-cell>
          <table:table-cell table:formula="of:=[.H43]" office:value-type="float" office:value="21565.826">
            <text:p>21565,826</text:p>
          </table:table-cell>
          <table:table-cell table:formula="of:=[.$E$103]*[.$E$104]^[.D111]+[.$E$105]" office:value-type="float" office:value="21903.223350196">
            <text:p>21903,223350196</text:p>
          </table:table-cell>
          <table:table-cell table:formula="of:=([.E111]-[.F111])^2" office:value-type="float" office:value="113836.971919282">
            <text:p>113836,971919282</text:p>
          </table:table-cell>
          <table:table-cell table:number-columns-repeated="2"/>
          <table:table-cell table:formula="of:=[.K43]" office:value-type="float" office:value="31">
            <text:p>31</text:p>
          </table:table-cell>
          <table:table-cell table:formula="of:=[.N43]" office:value-type="float" office:value="24812.646">
            <text:p>24812,646</text:p>
          </table:table-cell>
          <table:table-cell table:formula="of:=[.$K$103]*[.$K$104]^[.J111]+[.$K$105]" office:value-type="float" office:value="24969.1202939567">
            <text:p>24969,1202939567</text:p>
          </table:table-cell>
          <table:table-cell table:formula="of:=([.K111]-[.L111])^2" office:value-type="float" office:value="24484.2046692524">
            <text:p>24484,2046692524</text:p>
          </table:table-cell>
          <table:table-cell table:number-columns-repeated="2"/>
          <table:table-cell table:formula="of:=[.Q43]" office:value-type="float" office:value="31">
            <text:p>31</text:p>
          </table:table-cell>
          <table:table-cell table:formula="of:=[.T43]" office:value-type="float" office:value="32215.756">
            <text:p>32215,756</text:p>
          </table:table-cell>
          <table:table-cell table:formula="of:=[.$Q$103]*[.$Q$104]^[.P111]+[.$Q$105]" office:value-type="float" office:value="32241.877912018">
            <text:p>32241,877912018</text:p>
          </table:table-cell>
          <table:table-cell table:formula="of:=([.Q111]-[.R111])^2" office:value-type="float" office:value="682.354287477053">
            <text:p>682,3542874771</text:p>
          </table:table-cell>
          <table:table-cell/>
        </table:table-row>
        <table:table-row table:style-name="ro1">
          <table:table-cell table:number-columns-repeated="3"/>
          <table:table-cell table:formula="of:=[.D111]+4" office:value-type="float" office:value="35">
            <text:p>35</text:p>
          </table:table-cell>
          <table:table-cell table:formula="of:=[.H44]" office:value-type="float" office:value="23644.892">
            <text:p>23644,892</text:p>
          </table:table-cell>
          <table:table-cell table:formula="of:=[.$E$103]*[.$E$104]^[.D112]+[.$E$105]" office:value-type="float" office:value="23648.5630603098">
            <text:p>23648,5630603098</text:p>
          </table:table-cell>
          <table:table-cell table:formula="of:=([.E112]-[.F112])^2" office:value-type="float" office:value="13.4766837980015">
            <text:p>13,476683798</text:p>
          </table:table-cell>
          <table:table-cell table:number-columns-repeated="2"/>
          <table:table-cell table:formula="of:=[.K44]" office:value-type="float" office:value="35">
            <text:p>35</text:p>
          </table:table-cell>
          <table:table-cell table:formula="of:=[.N44]" office:value-type="float" office:value="27228.386">
            <text:p>27228,386</text:p>
          </table:table-cell>
          <table:table-cell table:formula="of:=[.$K$103]*[.$K$104]^[.J112]+[.$K$105]" office:value-type="float" office:value="27167.8429943935">
            <text:p>27167,8429943935</text:p>
          </table:table-cell>
          <table:table-cell table:formula="of:=([.K112]-[.L112])^2" office:value-type="float" office:value="3665.45552786623">
            <text:p>3665,4555278662</text:p>
          </table:table-cell>
          <table:table-cell table:number-columns-repeated="2"/>
          <table:table-cell table:formula="of:=[.Q44]" office:value-type="float" office:value="35">
            <text:p>35</text:p>
          </table:table-cell>
          <table:table-cell table:formula="of:=[.T44]" office:value-type="float" office:value="35320.814">
            <text:p>35320,814</text:p>
          </table:table-cell>
          <table:table-cell table:formula="of:=[.$Q$103]*[.$Q$104]^[.P112]+[.$Q$105]" office:value-type="float" office:value="35260.3048787635">
            <text:p>35260,3048787635</text:p>
          </table:table-cell>
          <table:table-cell table:formula="of:=([.Q112]-[.R112])^2" office:value-type="float" office:value="3661.35375281264">
            <text:p>3661,3537528126</text:p>
          </table:table-cell>
          <table:table-cell/>
        </table:table-row>
        <table:table-row table:style-name="ro1">
          <table:table-cell table:number-columns-repeated="3"/>
          <table:table-cell table:formula="of:=[.D112]+4" office:value-type="float" office:value="39">
            <text:p>39</text:p>
          </table:table-cell>
          <table:table-cell table:formula="of:=[.H45]" office:value-type="float" office:value="26264.123">
            <text:p>26264,123</text:p>
          </table:table-cell>
          <table:table-cell table:formula="of:=[.$E$103]*[.$E$104]^[.D113]+[.$E$105]" office:value-type="float" office:value="26002.2575316309">
            <text:p>26002,2575316309</text:p>
          </table:table-cell>
          <table:table-cell table:formula="of:=([.E113]-[.F113])^2" office:value-type="float" office:value="68573.5235241634">
            <text:p>68573,5235241634</text:p>
          </table:table-cell>
          <table:table-cell table:number-columns-repeated="2"/>
          <table:table-cell table:formula="of:=[.K45]" office:value-type="float" office:value="39">
            <text:p>39</text:p>
          </table:table-cell>
          <table:table-cell table:formula="of:=[.N45]" office:value-type="float" office:value="30191.909">
            <text:p>30191,909</text:p>
          </table:table-cell>
          <table:table-cell table:formula="of:=[.$K$103]*[.$K$104]^[.J113]+[.$K$105]" office:value-type="float" office:value="30039.2524275905">
            <text:p>30039,2524275905</text:p>
          </table:table-cell>
          <table:table-cell table:formula="of:=([.K113]-[.L113])^2" office:value-type="float" office:value="23304.0290998274">
            <text:p>23304,0290998274</text:p>
          </table:table-cell>
          <table:table-cell table:number-columns-repeated="2"/>
          <table:table-cell table:formula="of:=[.Q45]" office:value-type="float" office:value="39">
            <text:p>39</text:p>
          </table:table-cell>
          <table:table-cell table:formula="of:=[.T45]" office:value-type="float" office:value="39165.556">
            <text:p>39165,556</text:p>
          </table:table-cell>
          <table:table-cell table:formula="of:=[.$Q$103]*[.$Q$104]^[.P113]+[.$Q$105]" office:value-type="float" office:value="39097.8572178321">
            <text:p>39097,8572178321</text:p>
          </table:table-cell>
          <table:table-cell table:formula="of:=([.Q113]-[.R113])^2" office:value-type="float" office:value="4583.12510701572">
            <text:p>4583,1251070157</text:p>
          </table:table-cell>
          <table:table-cell/>
        </table:table-row>
        <table:table-row table:style-name="ro1">
          <table:table-cell table:number-columns-repeated="3"/>
          <table:table-cell table:formula="of:=[.D113]+4" office:value-type="float" office:value="43">
            <text:p>43</text:p>
          </table:table-cell>
          <table:table-cell table:formula="of:=[.H46]" office:value-type="float" office:value="29477.249">
            <text:p>29477,249</text:p>
          </table:table-cell>
          <table:table-cell table:formula="of:=[.$E$103]*[.$E$104]^[.D114]+[.$E$105]" office:value-type="float" office:value="29176.3546040951">
            <text:p>29176,3546040951</text:p>
          </table:table-cell>
          <table:table-cell table:formula="of:=([.E114]-[.F114])^2" office:value-type="float" office:value="90537.4374869502">
            <text:p>90537,4374869502</text:p>
          </table:table-cell>
          <table:table-cell table:number-columns-repeated="2"/>
          <table:table-cell table:formula="of:=[.K46]" office:value-type="float" office:value="43">
            <text:p>43</text:p>
          </table:table-cell>
          <table:table-cell table:formula="of:=[.N46]" office:value-type="float" office:value="33888.489">
            <text:p>33888,489</text:p>
          </table:table-cell>
          <table:table-cell table:formula="of:=[.$K$103]*[.$K$104]^[.J114]+[.$K$105]" office:value-type="float" office:value="33789.153282034">
            <text:p>33789,153282034</text:p>
          </table:table-cell>
          <table:table-cell table:formula="of:=([.K114]-[.L114])^2" office:value-type="float" office:value="9867.58486381522">
            <text:p>9867,5848638152</text:p>
          </table:table-cell>
          <table:table-cell table:number-columns-repeated="2"/>
          <table:table-cell table:formula="of:=[.Q46]" office:value-type="float" office:value="43">
            <text:p>43</text:p>
          </table:table-cell>
          <table:table-cell table:formula="of:=[.T46]" office:value-type="float" office:value="43948.163">
            <text:p>43948,163</text:p>
          </table:table-cell>
          <table:table-cell table:formula="of:=[.$Q$103]*[.$Q$104]^[.P114]+[.$Q$105]" office:value-type="float" office:value="43976.8250104402">
            <text:p>43976,8250104402</text:p>
          </table:table-cell>
          <table:table-cell table:formula="of:=([.Q114]-[.R114])^2" office:value-type="float" office:value="821.510842472204">
            <text:p>821,5108424722</text:p>
          </table:table-cell>
          <table:table-cell/>
        </table:table-row>
        <table:table-row table:style-name="ro1">
          <table:table-cell table:number-columns-repeated="3"/>
          <table:table-cell table:formula="of:=[.D114]+4" office:value-type="float" office:value="47">
            <text:p>47</text:p>
          </table:table-cell>
          <table:table-cell table:formula="of:=[.H47]" office:value-type="float" office:value="33601.986">
            <text:p>33601,986</text:p>
          </table:table-cell>
          <table:table-cell table:formula="of:=[.$E$103]*[.$E$104]^[.D115]+[.$E$105]" office:value-type="float" office:value="33456.8134096813">
            <text:p>33456,8134096813</text:p>
          </table:table-cell>
          <table:table-cell table:formula="of:=([.E115]-[.F115])^2" office:value-type="float" office:value="21075.0809798442">
            <text:p>21075,0809798442</text:p>
          </table:table-cell>
          <table:table-cell table:number-columns-repeated="2"/>
          <table:table-cell table:formula="of:=[.K47]" office:value-type="float" office:value="47">
            <text:p>47</text:p>
          </table:table-cell>
          <table:table-cell table:formula="of:=[.N47]" office:value-type="float" office:value="38625.592">
            <text:p>38625,592</text:p>
          </table:table-cell>
          <table:table-cell table:formula="of:=[.$K$103]*[.$K$104]^[.J115]+[.$K$105]" office:value-type="float" office:value="38686.3150227408">
            <text:p>38686,3150227408</text:p>
          </table:table-cell>
          <table:table-cell table:formula="of:=([.K115]-[.L115])^2" office:value-type="float" office:value="3687.28549077706">
            <text:p>3687,2854907771</text:p>
          </table:table-cell>
          <table:table-cell table:number-columns-repeated="2"/>
          <table:table-cell table:formula="of:=[.Q47]" office:value-type="float" office:value="47">
            <text:p>47</text:p>
          </table:table-cell>
          <table:table-cell table:formula="of:=[.T47]" office:value-type="float" office:value="50069.661">
            <text:p>50069,661</text:p>
          </table:table-cell>
          <table:table-cell table:formula="of:=[.$Q$103]*[.$Q$104]^[.P115]+[.$Q$105]" office:value-type="float" office:value="50179.822290494">
            <text:p>50179,822290494</text:p>
          </table:table-cell>
          <table:table-cell table:formula="of:=([.Q115]-[.R115])^2" office:value-type="float" office:value="12135.5099233061">
            <text:p>12135,5099233061</text:p>
          </table:table-cell>
          <table:table-cell/>
        </table:table-row>
        <table:table-row table:style-name="ro1">
          <table:table-cell table:number-columns-repeated="3"/>
          <table:table-cell table:formula="of:=[.D115]+4" office:value-type="float" office:value="51">
            <text:p>51</text:p>
          </table:table-cell>
          <table:table-cell table:formula="of:=[.H48]" office:value-type="float" office:value="39051.67">
            <text:p>39051,67</text:p>
          </table:table-cell>
          <table:table-cell table:formula="of:=[.$E$103]*[.$E$104]^[.D116]+[.$E$105]" office:value-type="float" office:value="39229.2668564485">
            <text:p>39229,2668564485</text:p>
          </table:table-cell>
          <table:table-cell table:formula="of:=([.E116]-[.F116])^2" office:value-type="float" office:value="31540.6434204024">
            <text:p>31540,6434204024</text:p>
          </table:table-cell>
          <table:table-cell table:number-columns-repeated="2"/>
          <table:table-cell table:formula="of:=[.K48]" office:value-type="float" office:value="51">
            <text:p>51</text:p>
          </table:table-cell>
          <table:table-cell table:formula="of:=[.N48]" office:value-type="float" office:value="44870.961">
            <text:p>44870,961</text:p>
          </table:table-cell>
          <table:table-cell table:formula="of:=[.$K$103]*[.$K$104]^[.J116]+[.$K$105]" office:value-type="float" office:value="45081.7356073206">
            <text:p>45081,7356073206</text:p>
          </table:table-cell>
          <table:table-cell table:formula="of:=([.K116]-[.L116])^2" office:value-type="float" office:value="44425.9350911654">
            <text:p>44425,9350911654</text:p>
          </table:table-cell>
          <table:table-cell table:number-columns-repeated="2"/>
          <table:table-cell table:formula="of:=[.Q48]" office:value-type="float" office:value="51">
            <text:p>51</text:p>
          </table:table-cell>
          <table:table-cell table:formula="of:=[.T48]" office:value-type="float" office:value="58161.507">
            <text:p>58161,507</text:p>
          </table:table-cell>
          <table:table-cell table:formula="of:=[.$Q$103]*[.$Q$104]^[.P116]+[.$Q$105]" office:value-type="float" office:value="58066.1574523393">
            <text:p>58066,1574523393</text:p>
          </table:table-cell>
          <table:table-cell table:formula="of:=([.Q116]-[.R116])^2" office:value-type="float" office:value="9091.53623910816">
            <text:p>9091,5362391082</text:p>
          </table:table-cell>
          <table:table-cell/>
        </table:table-row>
        <table:table-row table:style-name="ro1">
          <table:table-cell table:number-columns-repeated="3"/>
          <table:table-cell table:formula="of:=[.D116]+4" office:value-type="float" office:value="55">
            <text:p>55</text:p>
          </table:table-cell>
          <table:table-cell table:formula="of:=[.H49]" office:value-type="float" office:value="46548.437">
            <text:p>46548,437</text:p>
          </table:table-cell>
          <table:table-cell table:formula="of:=[.$E$103]*[.$E$104]^[.D117]+[.$E$105]" office:value-type="float" office:value="47013.7638714904">
            <text:p>47013,7638714904</text:p>
          </table:table-cell>
          <table:table-cell table:formula="of:=([.E117]-[.F117])^2" office:value-type="float" office:value="216529.097331047">
            <text:p>216529,097331047</text:p>
          </table:table-cell>
          <table:table-cell table:number-columns-repeated="2"/>
          <table:table-cell table:formula="of:=[.K49]" office:value-type="float" office:value="55">
            <text:p>55</text:p>
          </table:table-cell>
          <table:table-cell table:formula="of:=[.N49]" office:value-type="float" office:value="53549.617">
            <text:p>53549,617</text:p>
          </table:table-cell>
          <table:table-cell table:formula="of:=[.$K$103]*[.$K$104]^[.J117]+[.$K$105]" office:value-type="float" office:value="53433.7988266508">
            <text:p>53433,7988266508</text:p>
          </table:table-cell>
          <table:table-cell table:formula="of:=([.K117]-[.L117])^2" office:value-type="float" office:value="13413.8492779424">
            <text:p>13413,8492779424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[.D117]+4" office:value-type="float" office:value="59">
            <text:p>59</text:p>
          </table:table-cell>
          <table:table-cell table:formula="of:=[.H50]" office:value-type="float" office:value="57787.635">
            <text:p>57787,635</text:p>
          </table:table-cell>
          <table:table-cell table:formula="of:=[.$E$103]*[.$E$104]^[.D118]+[.$E$105]" office:value-type="float" office:value="57511.6213832098">
            <text:p>57511,6213832098</text:p>
          </table:table-cell>
          <table:table-cell table:formula="of:=([.E118]-[.F118])^2" office:value-type="float" office:value="76183.5166536245">
            <text:p>76183,5166536245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Evolutionary Solver taking all R G B data with c and o1 common to all channels, approximate gain only for range 1f – 2b</text:p>
          </table:table-cell>
          <table:table-cell table:number-columns-repeated="16"/>
        </table:table-row>
        <table:table-row table:style-name="ro1">
          <table:table-cell table:number-columns-repeated="6"/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red</text:p>
          </table:table-cell>
          <table:table-cell table:formula="of:=[.E43]" office:value-type="float" office:value="31">
            <text:p>31</text:p>
          </table:table-cell>
          <table:table-cell table:formula="of:=[.H43]" office:value-type="float" office:value="21565.826">
            <text:p>21565,826</text:p>
          </table:table-cell>
          <table:table-cell table:formula="of:=([.$K$126]*[.$K$129]^[.E122]+[.$K$130])*[.$K$122]" office:value-type="float" office:value="21466.329380483">
            <text:p>21466,329380483</text:p>
          </table:table-cell>
          <table:table-cell table:formula="of:=([.F122]-[.G122])^2" office:value-type="float" office:value="9899.5772953103">
            <text:p>9899,5772953103</text:p>
          </table:table-cell>
          <table:table-cell/>
          <table:table-cell office:value-type="string">
            <text:p>t_red</text:p>
          </table:table-cell>
          <table:table-cell office:value-type="float" office:value="3705">
            <text:p>3705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E44]" office:value-type="float" office:value="35">
            <text:p>35</text:p>
          </table:table-cell>
          <table:table-cell table:formula="of:=[.H44]" office:value-type="float" office:value="23644.892">
            <text:p>23644,892</text:p>
          </table:table-cell>
          <table:table-cell table:formula="of:=([.$K$126]*[.$K$129]^[.E123]+[.$K$130])*[.$K$122]" office:value-type="float" office:value="23802.4761644291">
            <text:p>23802,4761644291</text:p>
          </table:table-cell>
          <table:table-cell table:formula="of:=([.F123]-[.G123])^2" office:value-type="float" office:value="24832.7688788197">
            <text:p>24832,7688788197</text:p>
          </table:table-cell>
          <table:table-cell/>
          <table:table-cell office:value-type="string">
            <text:p>t_green</text:p>
          </table:table-cell>
          <table:table-cell office:value-type="float" office:value="3071">
            <text:p>3071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E45]" office:value-type="float" office:value="39">
            <text:p>39</text:p>
          </table:table-cell>
          <table:table-cell table:formula="of:=[.H45]" office:value-type="float" office:value="26264.123">
            <text:p>26264,123</text:p>
          </table:table-cell>
          <table:table-cell table:formula="of:=([.$K$126]*[.$K$129]^[.E124]+[.$K$130])*[.$K$122]" office:value-type="float" office:value="26403.0074634598">
            <text:p>26403,0074634598</text:p>
          </table:table-cell>
          <table:table-cell table:formula="of:=([.F124]-[.G124])^2" office:value-type="float" office:value="19288.8941905122">
            <text:p>19288,8941905122</text:p>
          </table:table-cell>
          <table:table-cell/>
          <table:table-cell office:value-type="string">
            <text:p>t_blue</text:p>
          </table:table-cell>
          <table:table-cell office:value-type="float" office:value="3180">
            <text:p>3180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E46]" office:value-type="float" office:value="43">
            <text:p>43</text:p>
          </table:table-cell>
          <table:table-cell table:formula="of:=[.H46]" office:value-type="float" office:value="29477.249">
            <text:p>29477,249</text:p>
          </table:table-cell>
          <table:table-cell table:formula="of:=([.$K$126]*[.$K$129]^[.E125]+[.$K$130])*[.$K$122]" office:value-type="float" office:value="29297.8439881643">
            <text:p>29297,8439881643</text:p>
          </table:table-cell>
          <table:table-cell table:formula="of:=([.F125]-[.G125])^2" office:value-type="float" office:value="32186.158271768">
            <text:p>32186,158271768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green</text:p>
          </table:table-cell>
          <table:table-cell table:formula="of:=[.K43]" office:value-type="float" office:value="31">
            <text:p>31</text:p>
          </table:table-cell>
          <table:table-cell table:formula="of:=[.N43]" office:value-type="float" office:value="24812.646">
            <text:p>24812,646</text:p>
          </table:table-cell>
          <table:table-cell table:formula="of:=([.$K$127]*[.$K$129]^[.E126]+[.$K$130])*[.$K$123]" office:value-type="float" office:value="24646.3479736999">
            <text:p>24646,3479736999</text:p>
          </table:table-cell>
          <table:table-cell table:formula="of:=([.F126]-[.G126])^2" office:value-type="float" office:value="27655.0335512982">
            <text:p>27655,0335512982</text:p>
          </table:table-cell>
          <table:table-cell/>
          <table:table-cell office:value-type="string">
            <text:p>a_r/t</text:p>
          </table:table-cell>
          <table:table-cell office:value-type="float" office:value="2.42728542640282">
            <text:p>2,4272854264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K44]" office:value-type="float" office:value="35">
            <text:p>35</text:p>
          </table:table-cell>
          <table:table-cell table:formula="of:=[.N44]" office:value-type="float" office:value="27228.386">
            <text:p>27228,386</text:p>
          </table:table-cell>
          <table:table-cell table:formula="of:=([.$K$127]*[.$K$129]^[.E127]+[.$K$130])*[.$K$123]" office:value-type="float" office:value="27358.3336302184">
            <text:p>27358,3336302184</text:p>
          </table:table-cell>
          <table:table-cell table:formula="of:=([.F127]-[.G127])^2" office:value-type="float" office:value="16886.3865993887">
            <text:p>16886,3865993887</text:p>
          </table:table-cell>
          <table:table-cell/>
          <table:table-cell office:value-type="string">
            <text:p>a_g/t</text:p>
          </table:table-cell>
          <table:table-cell office:value-type="float" office:value="3.3995114302771">
            <text:p>3,3995114303</text:p>
          </table:table-cell>
          <table:table-cell/>
          <table:table-cell table:style-name="ce6"/>
          <table:table-cell table:number-columns-repeated="7"/>
        </table:table-row>
        <table:table-row table:style-name="ro1">
          <table:table-cell table:number-columns-repeated="4"/>
          <table:table-cell table:formula="of:=[.K45]" office:value-type="float" office:value="39">
            <text:p>39</text:p>
          </table:table-cell>
          <table:table-cell table:formula="of:=[.N45]" office:value-type="float" office:value="30191.909">
            <text:p>30191,909</text:p>
          </table:table-cell>
          <table:table-cell table:formula="of:=([.$K$127]*[.$K$129]^[.E128]+[.$K$130])*[.$K$123]" office:value-type="float" office:value="30377.2379348468">
            <text:p>30377,2379348468</text:p>
          </table:table-cell>
          <table:table-cell table:formula="of:=([.F128]-[.G128])^2" office:value-type="float" office:value="34346.8140914544">
            <text:p>34346,8140914544</text:p>
          </table:table-cell>
          <table:table-cell/>
          <table:table-cell office:value-type="string">
            <text:p>a_b/t</text:p>
          </table:table-cell>
          <table:table-cell office:value-type="float" office:value="4.27941174769558">
            <text:p>4,2794117477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K46]" office:value-type="float" office:value="43">
            <text:p>43</text:p>
          </table:table-cell>
          <table:table-cell table:formula="of:=[.N46]" office:value-type="float" office:value="33888.489">
            <text:p>33888,489</text:p>
          </table:table-cell>
          <table:table-cell table:formula="of:=([.$K$127]*[.$K$129]^[.E129]+[.$K$130])*[.$K$123]" office:value-type="float" office:value="33737.7952366887">
            <text:p>33737,7952366887</text:p>
          </table:table-cell>
          <table:table-cell table:formula="of:=([.F129]-[.G129])^2" office:value-type="float" office:value="22708.6103009257">
            <text:p>22708,6103009257</text:p>
          </table:table-cell>
          <table:table-cell/>
          <table:table-cell office:value-type="string">
            <text:p>c</text:p>
          </table:table-cell>
          <table:table-cell office:value-type="float" office:value="1.02716565499511">
            <text:p>1,027165655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blue</text:p>
          </table:table-cell>
          <table:table-cell table:formula="of:=[.Q43]" office:value-type="float" office:value="31">
            <text:p>31</text:p>
          </table:table-cell>
          <table:table-cell table:formula="of:=[.T43]" office:value-type="float" office:value="32215.756">
            <text:p>32215,756</text:p>
          </table:table-cell>
          <table:table-cell table:formula="of:=([.$K$128]*[.$K$129]^[.E130]+[.$K$130])*[.$K$124]" office:value-type="float" office:value="31943.8012254528">
            <text:p>31943,8012254528</text:p>
          </table:table-cell>
          <table:table-cell table:formula="of:=([.F130]-[.G130])^2" office:value-type="float" office:value="73959.399399007">
            <text:p>73959,399399007</text:p>
          </table:table-cell>
          <table:table-cell/>
          <table:table-cell office:value-type="string">
            <text:p>o1</text:p>
          </table:table-cell>
          <table:table-cell office:value-type="float" office:value="0.222331154141761">
            <text:p>0,2223311541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Q44]" office:value-type="float" office:value="35">
            <text:p>35</text:p>
          </table:table-cell>
          <table:table-cell table:formula="of:=[.T44]" office:value-type="float" office:value="35320.814">
            <text:p>35320,814</text:p>
          </table:table-cell>
          <table:table-cell table:formula="of:=([.$K$128]*[.$K$129]^[.E131]+[.$K$130])*[.$K$124]" office:value-type="float" office:value="35478.9057599735">
            <text:p>35478,9057599735</text:p>
          </table:table-cell>
          <table:table-cell table:formula="of:=([.F131]-[.G131])^2" office:value-type="float" office:value="24993.0045715108">
            <text:p>24993,0045715108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Q45]" office:value-type="float" office:value="39">
            <text:p>39</text:p>
          </table:table-cell>
          <table:table-cell table:formula="of:=[.T45]" office:value-type="float" office:value="39165.556">
            <text:p>39165,556</text:p>
          </table:table-cell>
          <table:table-cell table:formula="of:=([.$K$128]*[.$K$129]^[.E132]+[.$K$130])*[.$K$124]" office:value-type="float" office:value="39414.082286783">
            <text:p>39414,082286783</text:p>
          </table:table-cell>
          <table:table-cell table:formula="of:=([.F132]-[.G132])^2" office:value-type="float" office:value="61765.3152221327">
            <text:p>61765,3152221327</text:p>
          </table:table-cell>
          <table:table-cell/>
          <table:table-cell office:value-type="string">
            <text:p>vv</text:p>
          </table:table-cell>
          <table:table-cell table:formula="of:=SUM([.H122:.H133])" office:value-type="float" office:value="372101.275468902">
            <text:p>372101,275468902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Q46]" office:value-type="float" office:value="43">
            <text:p>43</text:p>
          </table:table-cell>
          <table:table-cell table:formula="of:=[.T46]" office:value-type="float" office:value="43948.163">
            <text:p>43948,163</text:p>
          </table:table-cell>
          <table:table-cell table:formula="of:=([.$K$128]*[.$K$129]^[.E133]+[.$K$130])*[.$K$124]" office:value-type="float" office:value="43794.607429939">
            <text:p>43794,607429939</text:p>
          </table:table-cell>
          <table:table-cell table:formula="of:=([.F133]-[.G133])^2" office:value-type="float" office:value="23579.3130967738">
            <text:p>23579,3130967738</text:p>
          </table:table-cell>
          <table:table-cell table:number-columns-repeated="12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Same as above, set o1 = 0</text:p>
          </table:table-cell>
          <table:table-cell table:number-columns-repeated="16"/>
        </table:table-row>
        <table:table-row table:style-name="ro1">
          <table:table-cell table:number-columns-repeated="6"/>
          <table:table-cell office:value-type="string">
            <text:p>calc</text:p>
          </table:table-cell>
          <table:table-cell office:value-type="string">
            <text:p>diff²</text:p>
          </table:table-cell>
          <table:table-cell/>
          <table:table-cell office:value-type="string">
            <text:p>No advantage whith these offsets when applied +/- to gai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red</text:p>
          </table:table-cell>
          <table:table-cell table:formula="of:=[.E43]" office:value-type="float" office:value="31">
            <text:p>31</text:p>
          </table:table-cell>
          <table:table-cell table:formula="of:=[.H43]" office:value-type="float" office:value="21565.826">
            <text:p>21565,826</text:p>
          </table:table-cell>
          <table:table-cell table:formula="of:=([.$K$142]*[.$K$145]^[.E138]+[.$K$146])*[.$K$122]" office:value-type="float" office:value="21422.5669166735">
            <text:p>21422,5669166735</text:p>
          </table:table-cell>
          <table:table-cell table:formula="of:=([.F138]-[.G138])^2" office:value-type="float" office:value="20523.1649555507">
            <text:p>20523,1649555507</text:p>
          </table:table-cell>
          <table:table-cell/>
          <table:table-cell office:value-type="string">
            <text:p>offs_r</text:p>
          </table:table-cell>
          <table:table-cell table:formula="of:=HEX2DEC([.L138:.L138])" office:value-type="float" office:value="14">
            <text:p>14</text:p>
          </table:table-cell>
          <table:table-cell office:value-type="string">
            <text:p>e</text:p>
          </table:table-cell>
          <table:table-cell office:value-type="string">
            <text:p>unused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44]" office:value-type="float" office:value="35">
            <text:p>35</text:p>
          </table:table-cell>
          <table:table-cell table:formula="of:=[.H44]" office:value-type="float" office:value="23644.892">
            <text:p>23644,892</text:p>
          </table:table-cell>
          <table:table-cell table:formula="of:=([.$K$142]*[.$K$145]^[.E139]+[.$K$146])*[.$K$122]" office:value-type="float" office:value="23787.8499481528">
            <text:p>23787,8499481528</text:p>
          </table:table-cell>
          <table:table-cell table:formula="of:=([.F139]-[.G139])^2" office:value-type="float" office:value="20436.9749400706">
            <text:p>20436,9749400706</text:p>
          </table:table-cell>
          <table:table-cell/>
          <table:table-cell office:value-type="string">
            <text:p>offs_g</text:p>
          </table:table-cell>
          <table:table-cell table:formula="of:=HEX2DEC([.L139:.L139])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string">
            <text:p>unused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45]" office:value-type="float" office:value="39">
            <text:p>39</text:p>
          </table:table-cell>
          <table:table-cell table:formula="of:=[.H45]" office:value-type="float" office:value="26264.123">
            <text:p>26264,123</text:p>
          </table:table-cell>
          <table:table-cell table:formula="of:=([.$K$142]*[.$K$145]^[.E140]+[.$K$146])*[.$K$122]" office:value-type="float" office:value="26414.2858022965">
            <text:p>26414,2858022965</text:p>
          </table:table-cell>
          <table:table-cell table:formula="of:=([.F140]-[.G140])^2" office:value-type="float" office:value="22548.8671935349">
            <text:p>22548,8671935349</text:p>
          </table:table-cell>
          <table:table-cell/>
          <table:table-cell office:value-type="string">
            <text:p>offs_b</text:p>
          </table:table-cell>
          <table:table-cell table:formula="of:=HEX2DEC([.L140:.L140])"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unused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46]" office:value-type="float" office:value="43">
            <text:p>43</text:p>
          </table:table-cell>
          <table:table-cell table:formula="of:=[.H46]" office:value-type="float" office:value="29477.249">
            <text:p>29477,249</text:p>
          </table:table-cell>
          <table:table-cell table:formula="of:=([.$K$142]*[.$K$145]^[.E141]+[.$K$146])*[.$K$122]" office:value-type="float" office:value="29330.7085745923">
            <text:p>29330,7085745923</text:p>
          </table:table-cell>
          <table:table-cell table:formula="of:=([.F141]-[.G141])^2" office:value-type="float" office:value="21474.0962786666">
            <text:p>21474,0962786666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green</text:p>
          </table:table-cell>
          <table:table-cell table:formula="of:=[.K43]" office:value-type="float" office:value="31">
            <text:p>31</text:p>
          </table:table-cell>
          <table:table-cell table:formula="of:=[.N43]" office:value-type="float" office:value="24812.646">
            <text:p>24812,646</text:p>
          </table:table-cell>
          <table:table-cell table:formula="of:=([.$K$143]*[.$K$145]^[.E142]+[.$K$146])*[.$K$123]" office:value-type="float" office:value="24640.217817205">
            <text:p>24640,217817205</text:p>
          </table:table-cell>
          <table:table-cell table:formula="of:=([.F142]-[.G142])^2" office:value-type="float" office:value="29731.4782219796">
            <text:p>29731,4782219796</text:p>
          </table:table-cell>
          <table:table-cell/>
          <table:table-cell office:value-type="string">
            <text:p>a_r/t</text:p>
          </table:table-cell>
          <table:table-cell office:value-type="float" office:value="2.56793932664155">
            <text:p>2,5679393266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K44]" office:value-type="float" office:value="35">
            <text:p>35</text:p>
          </table:table-cell>
          <table:table-cell table:formula="of:=[.N44]" office:value-type="float" office:value="27228.386">
            <text:p>27228,386</text:p>
          </table:table-cell>
          <table:table-cell table:formula="of:=([.$K$143]*[.$K$145]^[.E143]+[.$K$146])*[.$K$123]" office:value-type="float" office:value="27360.7643008119">
            <text:p>27360,7643008119</text:p>
          </table:table-cell>
          <table:table-cell table:formula="of:=([.F143]-[.G143])^2" office:value-type="float" office:value="17524.0145258572">
            <text:p>17524,0145258572</text:p>
          </table:table-cell>
          <table:table-cell/>
          <table:table-cell office:value-type="string">
            <text:p>a_g/t</text:p>
          </table:table-cell>
          <table:table-cell office:value-type="float" office:value="3.56341323543235">
            <text:p>3,5634132354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K45]" office:value-type="float" office:value="39">
            <text:p>39</text:p>
          </table:table-cell>
          <table:table-cell table:formula="of:=[.N45]" office:value-type="float" office:value="30191.909">
            <text:p>30191,909</text:p>
          </table:table-cell>
          <table:table-cell table:formula="of:=([.$K$143]*[.$K$145]^[.E144]+[.$K$146])*[.$K$123]" office:value-type="float" office:value="30381.6885336893">
            <text:p>30381,6885336893</text:p>
          </table:table-cell>
          <table:table-cell table:formula="of:=([.F144]-[.G144])^2" office:value-type="float" office:value="36016.271407339">
            <text:p>36016,271407339</text:p>
          </table:table-cell>
          <table:table-cell/>
          <table:table-cell office:value-type="string">
            <text:p>a_b/t</text:p>
          </table:table-cell>
          <table:table-cell office:value-type="float" office:value="4.46434706133172">
            <text:p>4,4643470613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K46]" office:value-type="float" office:value="43">
            <text:p>43</text:p>
          </table:table-cell>
          <table:table-cell table:formula="of:=[.N46]" office:value-type="float" office:value="33888.489">
            <text:p>33888,489</text:p>
          </table:table-cell>
          <table:table-cell table:formula="of:=([.$K$143]*[.$K$145]^[.E145]+[.$K$146])*[.$K$123]" office:value-type="float" office:value="33736.1554673646">
            <text:p>33736,1554673646</text:p>
          </table:table-cell>
          <table:table-cell table:formula="of:=([.F145]-[.G145])^2" office:value-type="float" office:value="23205.5051651957">
            <text:p>23205,5051651957</text:p>
          </table:table-cell>
          <table:table-cell/>
          <table:table-cell office:value-type="string">
            <text:p>c</text:p>
          </table:table-cell>
          <table:table-cell office:value-type="float" office:value="1.0265282852938">
            <text:p>1,0265282853</text:p>
          </table:table-cell>
          <table:table-cell table:formula="of:=LN([.K145])" office:value-type="float" office:value="0.026182512181289">
            <text:p>0,0261825122</text:p>
          </table:table-cell>
          <table:table-cell table:number-columns-repeated="2"/>
          <table:table-cell table:formula="of:=[.$K$145]^59" office:value-type="float" office:value="4.68688516876064">
            <text:p>4,6868851688</text:p>
          </table:table-cell>
          <table:table-cell table:formula="of:=[.$K$142]*EXP(LN([.$K$145])*35)*[.$K$122]" office:value-type="float" office:value="23787.8499481528">
            <text:p>23787,8499481528</text:p>
          </table:table-cell>
          <table:table-cell table:style-name="ce7" table:formula="of:=LN([.K145])" office:value-type="float" office:value="0.026182512181289">
            <text:p>0,026182512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blue</text:p>
          </table:table-cell>
          <table:table-cell table:formula="of:=[.Q43]" office:value-type="float" office:value="31">
            <text:p>31</text:p>
          </table:table-cell>
          <table:table-cell table:formula="of:=[.T43]" office:value-type="float" office:value="32215.756">
            <text:p>32215,756</text:p>
          </table:table-cell>
          <table:table-cell table:formula="of:=([.$K$144]*[.$K$145]^[.E146]+[.$K$146])*[.$K$124]" office:value-type="float" office:value="31965.6549364546">
            <text:p>31965,6549364546</text:p>
          </table:table-cell>
          <table:table-cell table:formula="of:=([.F146]-[.G146])^2" office:value-type="float" office:value="62550.5419865622">
            <text:p>62550,5419865622</text:p>
          </table:table-cell>
          <table:table-cell/>
          <table:table-cell office:value-type="string">
            <text:p>o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onst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Q44]" office:value-type="float" office:value="35">
            <text:p>35</text:p>
          </table:table-cell>
          <table:table-cell table:formula="of:=[.T44]" office:value-type="float" office:value="35320.814">
            <text:p>35320,814</text:p>
          </table:table-cell>
          <table:table-cell table:formula="of:=([.$K$144]*[.$K$145]^[.E147]+[.$K$146])*[.$K$124]" office:value-type="float" office:value="35495.0088885467">
            <text:p>35495,0088885467</text:p>
          </table:table-cell>
          <table:table-cell table:formula="of:=([.F147]-[.G147])^2" office:value-type="float" office:value="30343.8591957969">
            <text:p>30343,8591957969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Q45]" office:value-type="float" office:value="39">
            <text:p>39</text:p>
          </table:table-cell>
          <table:table-cell table:formula="of:=[.T45]" office:value-type="float" office:value="39165.556">
            <text:p>39165,556</text:p>
          </table:table-cell>
          <table:table-cell table:formula="of:=([.$K$144]*[.$K$145]^[.E148]+[.$K$146])*[.$K$124]" office:value-type="float" office:value="39414.041680128">
            <text:p>39414,041680128</text:p>
          </table:table-cell>
          <table:table-cell table:formula="of:=([.F148]-[.G148])^2" office:value-type="float" office:value="61745.1332286767">
            <text:p>61745,1332286767</text:p>
          </table:table-cell>
          <table:table-cell/>
          <table:table-cell office:value-type="string">
            <text:p>vv</text:p>
          </table:table-cell>
          <table:table-cell table:formula="of:=SUM([.H138:.H149])" office:value-type="float" office:value="379364.170262499">
            <text:p>379364,170262499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Q46]" office:value-type="float" office:value="43">
            <text:p>43</text:p>
          </table:table-cell>
          <table:table-cell table:formula="of:=[.T46]" office:value-type="float" office:value="43948.163">
            <text:p>43948,163</text:p>
          </table:table-cell>
          <table:table-cell table:formula="of:=([.$K$144]*[.$K$145]^[.E149]+[.$K$146])*[.$K$124]" office:value-type="float" office:value="43765.7780687056">
            <text:p>43765,7780687056</text:p>
          </table:table-cell>
          <table:table-cell table:formula="of:=([.F149]-[.G149])^2" office:value-type="float" office:value="33264.2631632684">
            <text:p>33264,2631632684</text:p>
          </table:table-cell>
          <table:table-cell table:number-columns-repeated="12"/>
        </table:table-row>
        <table:table-row table:style-name="ro1">
          <table:table-cell table:number-columns-repeated="12"/>
          <table:table-cell office:value-type="string">
            <text:p>test calculation for “normal mode”</text:p>
          </table:table-cell>
          <table:table-cell table:number-columns-repeated="7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Evolutionary Solver taking all R G B data with o1=0 and range 2b -max</text:p>
          </table:table-cell>
          <table:table-cell table:number-columns-repeated="8"/>
          <table:table-cell office:value-type="float" office:value="39">
            <text:p>39</text:p>
          </table:table-cell>
          <table:table-cell table:formula="of:=2*[.$K$158]*EXP([.$K$161]*[.M152])*[.$K$155]-65536" office:value-type="float" office:value="-16046.7459539956">
            <text:p>-16046,7459539956</text:p>
          </table:table-cell>
          <table:table-cell table:formula="of:=2*[.$K$159]*EXP([.$K$161]*[.M152])*[.$K$156]-65536" office:value-type="float" office:value="-9674.69164188148">
            <text:p>-9674,6916418815</text:p>
          </table:table-cell>
          <table:table-cell table:formula="of:=2*[.$K$160]*EXP([.$K$161]*[.M152])*[.$K$157]-65536" office:value-type="float" office:value="6903.85495549384">
            <text:p>6903,8549554938</text:p>
          </table:table-cell>
          <table:table-cell table:number-columns-repeated="4"/>
        </table:table-row>
        <table:table-row table:style-name="ro1">
          <table:table-cell table:number-columns-repeated="12"/>
          <table:table-cell office:value-type="float" office:value="41">
            <text:p>41</text:p>
          </table:table-cell>
          <table:table-cell table:formula="of:=2*[.$K$158]*EXP([.$K$161]*[.M153])*[.$K$155]-65536" office:value-type="float" office:value="-11848.5786582013">
            <text:p>-11848,5786582013</text:p>
          </table:table-cell>
          <table:table-cell table:formula="of:=2*[.$K$159]*EXP([.$K$161]*[.M153])*[.$K$156]-65536" office:value-type="float" office:value="-4935.98376741377">
            <text:p>-4935,9837674138</text:p>
          </table:table-cell>
          <table:table-cell table:formula="of:=2*[.$K$160]*EXP([.$K$161]*[.M153])*[.$K$157]-65536" office:value-type="float" office:value="13048.9188860097">
            <text:p>13048,9188860097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4"/>
          <table:table-cell office:value-type="float" office:value="43">
            <text:p>43</text:p>
          </table:table-cell>
          <table:table-cell table:formula="of:=2*[.$K$158]*EXP([.$K$161]*[.M154])*[.$K$155]-65536" office:value-type="float" office:value="-7294.28135028162">
            <text:p>-7294,2813502816</text:p>
          </table:table-cell>
          <table:table-cell table:formula="of:=2*[.$K$159]*EXP([.$K$161]*[.M154])*[.$K$156]-65536" office:value-type="float" office:value="204.708109569314">
            <text:p>204,7081095693</text:p>
          </table:table-cell>
          <table:table-cell table:formula="of:=2*[.$K$160]*EXP([.$K$161]*[.M154])*[.$K$157]-65536" office:value-type="float" office:value="19715.2678292209">
            <text:p>19715,267829220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ed</text:p>
          </table:table-cell>
          <table:table-cell table:formula="of:=[.E12]" office:value-type="float" office:value="43">
            <text:p>43</text:p>
          </table:table-cell>
          <table:table-cell table:formula="of:=[.F12]" office:value-type="float" office:value="29477.249">
            <text:p>29477,249</text:p>
          </table:table-cell>
          <table:table-cell table:formula="of:=[.$K$158]*EXP([.$K$161]*[.E155])*[.$K$155]" office:value-type="float" office:value="29120.8593248592">
            <text:p>29120,8593248592</text:p>
          </table:table-cell>
          <table:table-cell table:formula="of:=([.F155]-[.G155])^2" office:value-type="float" office:value="127013.600546972">
            <text:p>127013,600546972</text:p>
          </table:table-cell>
          <table:table-cell/>
          <table:table-cell office:value-type="string">
            <text:p>t_red</text:p>
          </table:table-cell>
          <table:table-cell office:value-type="float" office:value="3705">
            <text:p>3705</text:p>
          </table:table-cell>
          <table:table-cell/>
          <table:table-cell office:value-type="float" office:value="45">
            <text:p>45</text:p>
          </table:table-cell>
          <table:table-cell table:formula="of:=2*[.$K$158]*EXP([.$K$161]*[.M155])*[.$K$155]-65536" office:value-type="float" office:value="-2353.64356538372">
            <text:p>-2353,6435653837</text:p>
          </table:table-cell>
          <table:table-cell table:formula="of:=2*[.$K$159]*EXP([.$K$161]*[.M155])*[.$K$156]-65536" office:value-type="float" office:value="5781.4842422505">
            <text:p>5781,4842422505</text:p>
          </table:table-cell>
          <table:table-cell table:formula="of:=2*[.$K$160]*EXP([.$K$161]*[.M155])*[.$K$157]-65536" office:value-type="float" office:value="26947.1223282388">
            <text:p>26947,122328238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3]" office:value-type="float" office:value="47">
            <text:p>47</text:p>
          </table:table-cell>
          <table:table-cell table:formula="of:=[.F13]" office:value-type="float" office:value="33601.986">
            <text:p>33601,986</text:p>
          </table:table-cell>
          <table:table-cell table:formula="of:=[.$K$158]*EXP([.$K$161]*[.E156])*[.$K$155]" office:value-type="float" office:value="34271.05395567">
            <text:p>34271,05395567</text:p>
          </table:table-cell>
          <table:table-cell table:formula="of:=([.F156]-[.G156])^2" office:value-type="float" office:value="447651.929304401">
            <text:p>447651,929304401</text:p>
          </table:table-cell>
          <table:table-cell/>
          <table:table-cell office:value-type="string">
            <text:p>t_green</text:p>
          </table:table-cell>
          <table:table-cell office:value-type="float" office:value="3071">
            <text:p>3071</text:p>
          </table:table-cell>
          <table:table-cell/>
          <table:table-cell office:value-type="float" office:value="47">
            <text:p>47</text:p>
          </table:table-cell>
          <table:table-cell table:formula="of:=2*[.$K$158]*EXP([.$K$161]*[.M156])*[.$K$155]-65536" office:value-type="float" office:value="3006.10791133995">
            <text:p>3006,10791134</text:p>
          </table:table-cell>
          <table:table-cell table:formula="of:=2*[.$K$159]*EXP([.$K$161]*[.M156])*[.$K$156]-65536" office:value-type="float" office:value="11831.3376040697">
            <text:p>11831,3376040697</text:p>
          </table:table-cell>
          <table:table-cell table:formula="of:=2*[.$K$160]*EXP([.$K$161]*[.M156])*[.$K$157]-65536" office:value-type="float" office:value="34792.4541493739">
            <text:p>34792,454149373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4]" office:value-type="float" office:value="51">
            <text:p>51</text:p>
          </table:table-cell>
          <table:table-cell table:formula="of:=[.F14]" office:value-type="float" office:value="39051.67">
            <text:p>39051,67</text:p>
          </table:table-cell>
          <table:table-cell table:formula="of:=[.$K$158]*EXP([.$K$161]*[.E157])*[.$K$155]" office:value-type="float" office:value="40332.090689021">
            <text:p>40332,090689021</text:p>
          </table:table-cell>
          <table:table-cell table:formula="of:=([.F157]-[.G157])^2" office:value-type="float" office:value="1639477.14087289">
            <text:p>1639477,14087289</text:p>
          </table:table-cell>
          <table:table-cell/>
          <table:table-cell office:value-type="string">
            <text:p>t_blue</text:p>
          </table:table-cell>
          <table:table-cell office:value-type="float" office:value="3180">
            <text:p>3180</text:p>
          </table:table-cell>
          <table:table-cell/>
          <table:table-cell office:value-type="float" office:value="51">
            <text:p>51</text:p>
          </table:table-cell>
          <table:table-cell table:formula="of:=2*[.$K$158]*EXP([.$K$161]*[.M157])*[.$K$155]-65536" office:value-type="float" office:value="15128.1813780419">
            <text:p>15128,1813780419</text:p>
          </table:table-cell>
          <table:table-cell table:formula="of:=2*[.$K$159]*EXP([.$K$161]*[.M157])*[.$K$156]-65536" office:value-type="float" office:value="25514.2046611025">
            <text:p>25514,2046611025</text:p>
          </table:table-cell>
          <table:table-cell table:formula="of:=2*[.$K$160]*EXP([.$K$161]*[.M157])*[.$K$157]-65536" office:value-type="float" office:value="52536.1292282393">
            <text:p>52536,129228239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5]" office:value-type="float" office:value="55">
            <text:p>55</text:p>
          </table:table-cell>
          <table:table-cell table:formula="of:=[.F15]" office:value-type="float" office:value="46548.437">
            <text:p>46548,437</text:p>
          </table:table-cell>
          <table:table-cell table:formula="of:=[.$K$158]*EXP([.$K$161]*[.E158])*[.$K$155]" office:value-type="float" office:value="47465.0572886243">
            <text:p>47465,0572886243</text:p>
          </table:table-cell>
          <table:table-cell table:formula="of:=([.F158]-[.G158])^2" office:value-type="float" office:value="840192.753517757">
            <text:p>840192,753517757</text:p>
          </table:table-cell>
          <table:table-cell/>
          <table:table-cell office:value-type="string">
            <text:p>a_r/t</text:p>
          </table:table-cell>
          <table:table-cell office:value-type="float" office:value="1.36502553298245">
            <text:p>1,365025533</text:p>
          </table:table-cell>
          <table:table-cell/>
          <table:table-cell office:value-type="float" office:value="53">
            <text:p>53</text:p>
          </table:table-cell>
          <table:table-cell table:formula="of:=2*[.$K$158]*EXP([.$K$161]*[.M158])*[.$K$155]-65536" office:value-type="float" office:value="21970.9139011169">
            <text:p>21970,9139011169</text:p>
          </table:table-cell>
          <table:table-cell table:formula="of:=2*[.$K$159]*EXP([.$K$161]*[.M158])*[.$K$156]-65536" office:value-type="float" office:value="33237.9822538763">
            <text:p>33237,9822538763</text:p>
          </table:table-cell>
          <table:table-cell table:formula="of:=2*[.$K$160]*EXP([.$K$161]*[.M158])*[.$K$157]-65536" office:value-type="float" office:value="62552.1733377345">
            <text:p>62552,1733377345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6]" office:value-type="float" office:value="59">
            <text:p>59</text:p>
          </table:table-cell>
          <table:table-cell table:formula="of:=[.F16]" office:value-type="float" office:value="57787.635">
            <text:p>57787,635</text:p>
          </table:table-cell>
          <table:table-cell table:formula="of:=[.$K$158]*EXP([.$K$161]*[.E159])*[.$K$155]" office:value-type="float" office:value="55859.5308332398">
            <text:p>55859,5308332398</text:p>
          </table:table-cell>
          <table:table-cell table:formula="of:=([.F159]-[.G159])^2" office:value-type="float" office:value="3717585.677878">
            <text:p>3717585,677878</text:p>
          </table:table-cell>
          <table:table-cell/>
          <table:table-cell office:value-type="string">
            <text:p>a_g/t</text:p>
          </table:table-cell>
          <table:table-cell office:value-type="float" office:value="1.85887148954499">
            <text:p>1,8588714895</text:p>
          </table:table-cell>
          <table:table-cell/>
          <table:table-cell office:value-type="float" office:value="55">
            <text:p>55</text:p>
          </table:table-cell>
          <table:table-cell table:formula="of:=2*[.$K$158]*EXP([.$K$161]*[.M159])*[.$K$155]-65536" office:value-type="float" office:value="29394.1145772487">
            <text:p>29394,1145772487</text:p>
          </table:table-cell>
          <table:table-cell table:formula="of:=2*[.$K$159]*EXP([.$K$161]*[.M159])*[.$K$156]-65536" office:value-type="float" office:value="41616.9669439288">
            <text:p>41616,9669439288</text:p>
          </table:table-cell>
          <table:table-cell table:formula="of:=2*[.$K$160]*EXP([.$K$161]*[.M159])*[.$K$157]-65536" office:value-type="float" office:value="73417.8772294246">
            <text:p>73417,877229424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green</text:p>
          </table:table-cell>
          <table:table-cell table:formula="of:=[.I12]" office:value-type="float" office:value="43">
            <text:p>43</text:p>
          </table:table-cell>
          <table:table-cell table:formula="of:=[.J12]" office:value-type="float" office:value="33888.489">
            <text:p>33888,489</text:p>
          </table:table-cell>
          <table:table-cell table:formula="of:=[.$K$159]*EXP([.$K$161]*[.E160])*[.$K$156]" office:value-type="float" office:value="32870.3540547847">
            <text:p>32870,3540547847</text:p>
          </table:table-cell>
          <table:table-cell table:formula="of:=([.F160]-[.G160])^2" office:value-type="float" office:value="1036598.76666865">
            <text:p>1036598,76666865</text:p>
          </table:table-cell>
          <table:table-cell/>
          <table:table-cell office:value-type="string">
            <text:p>a_b/t</text:p>
          </table:table-cell>
          <table:table-cell office:value-type="float" office:value="2.32792257374236">
            <text:p>2,3279225737</text:p>
          </table:table-cell>
          <table:table-cell/>
          <table:table-cell office:value-type="float" office:value="57">
            <text:p>57</text:p>
          </table:table-cell>
          <table:table-cell table:formula="of:=2*[.$K$158]*EXP([.$K$161]*[.M160])*[.$K$155]-65536" office:value-type="float" office:value="37447.0244480207">
            <text:p>37447,0244480207</text:p>
          </table:table-cell>
          <table:table-cell table:formula="of:=2*[.$K$159]*EXP([.$K$161]*[.M160])*[.$K$156]-65536" office:value-type="float" office:value="50706.739868232">
            <text:p>50706,739868232</text:p>
          </table:table-cell>
          <table:table-cell table:formula="of:=2*[.$K$160]*EXP([.$K$161]*[.M160])*[.$K$157]-65536" office:value-type="float" office:value="85205.3174374769">
            <text:p>85205,317437476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3]" office:value-type="float" office:value="47">
            <text:p>47</text:p>
          </table:table-cell>
          <table:table-cell table:formula="of:=[.J13]" office:value-type="float" office:value="38625.592">
            <text:p>38625,592</text:p>
          </table:table-cell>
          <table:table-cell table:formula="of:=[.$K$159]*EXP([.$K$161]*[.E161])*[.$K$156]" office:value-type="float" office:value="38683.6688020348">
            <text:p>38683,6688020348</text:p>
          </table:table-cell>
          <table:table-cell table:formula="of:=([.F161]-[.G161])^2" office:value-type="float" office:value="3372.91493459321">
            <text:p>3372,9149345932</text:p>
          </table:table-cell>
          <table:table-cell/>
          <table:table-cell office:value-type="string">
            <text:p>c</text:p>
          </table:table-cell>
          <table:table-cell office:value-type="float" office:value="0.0407115893019455">
            <text:p>0,0407115893</text:p>
          </table:table-cell>
          <table:table-cell/>
          <table:table-cell office:value-type="float" office:value="59">
            <text:p>59</text:p>
          </table:table-cell>
          <table:table-cell table:formula="of:=2*[.$K$158]*EXP([.$K$161]*[.M161])*[.$K$155]-65536" office:value-type="float" office:value="46183.0616664796">
            <text:p>46183,0616664796</text:p>
          </table:table-cell>
          <table:table-cell table:formula="of:=2*[.$K$159]*EXP([.$K$161]*[.M161])*[.$K$156]-65536" office:value-type="float" office:value="60567.597104728">
            <text:p>60567,597104728</text:p>
          </table:table-cell>
          <table:table-cell table:formula="of:=2*[.$K$160]*EXP([.$K$161]*[.M161])*[.$K$157]-65536" office:value-type="float" office:value="97992.6847395318">
            <text:p>97992,684739531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4]" office:value-type="float" office:value="51">
            <text:p>51</text:p>
          </table:table-cell>
          <table:table-cell table:formula="of:=[.J14]" office:value-type="float" office:value="44870.961">
            <text:p>44870,961</text:p>
          </table:table-cell>
          <table:table-cell table:formula="of:=[.$K$159]*EXP([.$K$161]*[.E162])*[.$K$156]" office:value-type="float" office:value="45525.1023305513">
            <text:p>45525,1023305513</text:p>
          </table:table-cell>
          <table:table-cell table:formula="of:=([.F162]-[.G162])^2" office:value-type="float" office:value="427900.880335375">
            <text:p>427900,880335375</text:p>
          </table:table-cell>
          <table:table-cell table:number-columns-repeated="4"/>
          <table:table-cell office:value-type="float" office:value="61">
            <text:p>61</text:p>
          </table:table-cell>
          <table:table-cell table:formula="of:=2*[.$K$158]*EXP([.$K$161]*[.M162])*[.$K$155]-65536" office:value-type="float" office:value="55660.1758409841">
            <text:p>55660,1758409841</text:p>
          </table:table-cell>
          <table:table-cell table:formula="of:=2*[.$K$159]*EXP([.$K$161]*[.M162])*[.$K$156]-65536" office:value-type="float" office:value="71264.9496401889">
            <text:p>71264,9496401889</text:p>
          </table:table-cell>
          <table:table-cell table:formula="of:=2*[.$K$160]*EXP([.$K$161]*[.M162])*[.$K$157]-65536" office:value-type="float" office:value="111864.80282722">
            <text:p>111864,8028272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5]" office:value-type="float" office:value="55">
            <text:p>55</text:p>
          </table:table-cell>
          <table:table-cell table:formula="of:=[.J15]" office:value-type="float" office:value="53549.617">
            <text:p>53549,617</text:p>
          </table:table-cell>
          <table:table-cell table:formula="of:=[.$K$159]*EXP([.$K$161]*[.E163])*[.$K$156]" office:value-type="float" office:value="53576.4834719644">
            <text:p>53576,4834719644</text:p>
          </table:table-cell>
          <table:table-cell table:formula="of:=([.F163]-[.G163])^2" office:value-type="float" office:value="721.807315814687">
            <text:p>721,8073158147</text:p>
          </table:table-cell>
          <table:table-cell/>
          <table:table-cell office:value-type="string">
            <text:p>vv</text:p>
          </table:table-cell>
          <table:table-cell table:formula="of:=SUM([.H155:.H166])" office:value-type="float" office:value="10763392.4159721">
            <text:p>10763392,4159721</text:p>
          </table:table-cell>
          <table:table-cell/>
          <table:table-cell office:value-type="float" office:value="63">
            <text:p>63</text:p>
          </table:table-cell>
          <table:table-cell table:formula="of:=2*[.$K$158]*EXP([.$K$161]*[.M163])*[.$K$155]-65536" office:value-type="float" office:value="65941.2324379977">
            <text:p>65941,2324379977</text:p>
          </table:table-cell>
          <table:table-cell table:formula="of:=2*[.$K$159]*EXP([.$K$161]*[.M163])*[.$K$156]-65536" office:value-type="float" office:value="82869.7572672986">
            <text:p>82869,7572672986</text:p>
          </table:table-cell>
          <table:table-cell table:formula="of:=2*[.$K$160]*EXP([.$K$161]*[.M163])*[.$K$157]-65536" office:value-type="float" office:value="126913.690975434">
            <text:p>126913,69097543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blue</text:p>
          </table:table-cell>
          <table:table-cell table:formula="of:=[.M12]" office:value-type="float" office:value="43">
            <text:p>43</text:p>
          </table:table-cell>
          <table:table-cell table:formula="of:=[.N12]" office:value-type="float" office:value="43948.163">
            <text:p>43948,163</text:p>
          </table:table-cell>
          <table:table-cell table:formula="of:=[.$K$160]*EXP([.$K$161]*[.E164])*[.$K$157]" office:value-type="float" office:value="42625.6339146105">
            <text:p>42625,6339146105</text:p>
          </table:table-cell>
          <table:table-cell table:formula="of:=([.F164]-[.G164])^2" office:value-type="float" office:value="1749083.1817013">
            <text:p>1749083,1817013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3]" office:value-type="float" office:value="47">
            <text:p>47</text:p>
          </table:table-cell>
          <table:table-cell table:formula="of:=[.N13]" office:value-type="float" office:value="50069.661">
            <text:p>50069,661</text:p>
          </table:table-cell>
          <table:table-cell table:formula="of:=[.$K$160]*EXP([.$K$161]*[.E165])*[.$K$157]" office:value-type="float" office:value="50164.2270746869">
            <text:p>50164,2270746869</text:p>
          </table:table-cell>
          <table:table-cell table:formula="of:=([.F165]-[.G165])^2" office:value-type="float" office:value="8942.74248169588">
            <text:p>8942,7424816959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4]" office:value-type="float" office:value="51">
            <text:p>51</text:p>
          </table:table-cell>
          <table:table-cell table:formula="of:=[.N14]" office:value-type="float" office:value="58161.507">
            <text:p>58161,507</text:p>
          </table:table-cell>
          <table:table-cell table:formula="of:=[.$K$160]*EXP([.$K$161]*[.E166])*[.$K$157]" office:value-type="float" office:value="59036.0646141197">
            <text:p>59036,0646141197</text:p>
          </table:table-cell>
          <table:table-cell table:formula="of:=([.F166]-[.G166])^2" office:value-type="float" office:value="764851.020414694">
            <text:p>764851,020414694</text:p>
          </table:table-cell>
          <table:table-cell table:number-columns-repeated="12"/>
        </table:table-row>
        <table:table-row table:style-name="ro1" table:number-rows-repeated="2">
          <table:table-cell table:number-columns-repeated="20"/>
        </table:table-row>
        <table:table-row table:style-name="ro3">
          <table:table-cell table:number-columns-repeated="3"/>
          <table:table-cell table:style-name="ce3" office:value-type="string">
            <text:p>I = aj *exp(c0 * g + c1 * g^2) * t</text:p>
          </table:table-cell>
          <table:table-cell table:number-columns-repeated="8"/>
          <table:table-cell table:style-name="ce3" office:value-type="string">
            <text:p>I = 2 * aj *exp(c0 * g + c1 * g^2) * t – 65536</text:p>
          </table:table-cell>
          <table:table-cell table:number-columns-repeated="7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Illum (I)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4"/>
          <table:table-cell office:value-type="string">
            <text:p>gain</text:p>
          </table:table-cell>
          <table:table-cell office:value-type="string">
            <text:p>red</text:p>
          </table:table-cell>
          <table:table-cell office:value-type="string">
            <text:p>green</text:p>
          </table:table-cell>
          <table:table-cell office:value-type="string">
            <text:p>blu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ed</text:p>
          </table:table-cell>
          <table:table-cell table:formula="of:=[.E9]" office:value-type="float" office:value="31">
            <text:p>31</text:p>
          </table:table-cell>
          <table:table-cell table:formula="of:=[.F9]" office:value-type="float" office:value="21565.826">
            <text:p>21565,826</text:p>
          </table:table-cell>
          <table:table-cell table:formula="of:=[.$K$176]*EXP([.$K$179]*[.E172]+[.$K$180]*[.E172]^2)*[.$K$172]" office:value-type="float" office:value="21365.6740327491">
            <text:p>21365,6740327491</text:p>
          </table:table-cell>
          <table:table-cell table:formula="of:=([.F172]-[.G172])^2" office:value-type="float" office:value="40060.8099943887">
            <text:p>40060,8099943887</text:p>
          </table:table-cell>
          <table:table-cell/>
          <table:table-cell office:value-type="string">
            <text:p>t_red</text:p>
          </table:table-cell>
          <table:table-cell office:value-type="float" office:value="3705">
            <text:p>3705</text:p>
          </table:table-cell>
          <table:table-cell/>
          <table:table-cell office:value-type="float" office:value="39">
            <text:p>39</text:p>
          </table:table-cell>
          <table:table-cell table:formula="of:=2*[.$K$176]*EXP([.$K$180]*[.M172]^2)*[.$K$172]-65536" office:value-type="float" office:value="-12611.5808474273">
            <text:p>-12611,5808474273</text:p>
          </table:table-cell>
          <table:table-cell table:formula="of:=2*[.$K$177]*EXP([.$K$180]*[.M172]^2)*[.$K$173]-65536" office:value-type="float" office:value="-5500.02684076401">
            <text:p>-5500,026840764</text:p>
          </table:table-cell>
          <table:table-cell table:formula="of:=2*[.$K$178]*EXP([.$K$180]*[.M172]^2)*[.$K$174]-65536" office:value-type="float" office:value="12179.8898851453">
            <text:p>12179,889885145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]" office:value-type="float" office:value="35">
            <text:p>35</text:p>
          </table:table-cell>
          <table:table-cell table:formula="of:=[.F10]" office:value-type="float" office:value="23644.892">
            <text:p>23644,892</text:p>
          </table:table-cell>
          <table:table-cell table:formula="of:=[.$K$176]*EXP([.$K$179]*[.E173]+[.$K$180]*[.E173]^2)*[.$K$172]" office:value-type="float" office:value="23632.8878556432">
            <text:p>23632,8878556432</text:p>
          </table:table-cell>
          <table:table-cell table:formula="of:=([.F173]-[.G173])^2" office:value-type="float" office:value="144.099481739259">
            <text:p>144,0994817393</text:p>
          </table:table-cell>
          <table:table-cell/>
          <table:table-cell office:value-type="string">
            <text:p>t_green</text:p>
          </table:table-cell>
          <table:table-cell office:value-type="float" office:value="3071">
            <text:p>3071</text:p>
          </table:table-cell>
          <table:table-cell/>
          <table:table-cell office:value-type="float" office:value="41">
            <text:p>41</text:p>
          </table:table-cell>
          <table:table-cell table:formula="of:=2*[.$K$176]*EXP([.$K$180]*[.M173]^2)*[.$K$172]-65536" office:value-type="float" office:value="-9275.74794062352">
            <text:p>-9275,7479406235</text:p>
          </table:table-cell>
          <table:table-cell table:formula="of:=2*[.$K$177]*EXP([.$K$180]*[.M173]^2)*[.$K$173]-65536" office:value-type="float" office:value="-1715.9517755428">
            <text:p>-1715,9517755428</text:p>
          </table:table-cell>
          <table:table-cell table:formula="of:=2*[.$K$178]*EXP([.$K$180]*[.M173]^2)*[.$K$174]-65536" office:value-type="float" office:value="17078.3323623889">
            <text:p>17078,332362388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1]" office:value-type="float" office:value="39">
            <text:p>39</text:p>
          </table:table-cell>
          <table:table-cell table:formula="of:=[.F11]" office:value-type="float" office:value="26264.123">
            <text:p>26264,123</text:p>
          </table:table-cell>
          <table:table-cell table:formula="of:=[.$K$176]*EXP([.$K$179]*[.E174]+[.$K$180]*[.E174]^2)*[.$K$172]" office:value-type="float" office:value="26462.2095762867">
            <text:p>26462,2095762867</text:p>
          </table:table-cell>
          <table:table-cell table:formula="of:=([.F174]-[.G174])^2" office:value-type="float" office:value="39238.2917049678">
            <text:p>39238,2917049678</text:p>
          </table:table-cell>
          <table:table-cell/>
          <table:table-cell office:value-type="string">
            <text:p>t_blue</text:p>
          </table:table-cell>
          <table:table-cell office:value-type="float" office:value="3180">
            <text:p>3180</text:p>
          </table:table-cell>
          <table:table-cell/>
          <table:table-cell office:value-type="float" office:value="43">
            <text:p>43</text:p>
          </table:table-cell>
          <table:table-cell table:formula="of:=2*[.$K$176]*EXP([.$K$180]*[.M174]^2)*[.$K$172]-65536" office:value-type="float" office:value="-5546.59899865391">
            <text:p>-5546,5989986539</text:p>
          </table:table-cell>
          <table:table-cell table:formula="of:=2*[.$K$177]*EXP([.$K$180]*[.M174]^2)*[.$K$173]-65536" office:value-type="float" office:value="2514.28994220683">
            <text:p>2514,2899422068</text:p>
          </table:table-cell>
          <table:table-cell table:formula="of:=2*[.$K$178]*EXP([.$K$180]*[.M174]^2)*[.$K$174]-65536" office:value-type="float" office:value="22554.332537354">
            <text:p>22554,332537354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2]" office:value-type="float" office:value="43">
            <text:p>43</text:p>
          </table:table-cell>
          <table:table-cell table:formula="of:=[.F12]" office:value-type="float" office:value="29477.249">
            <text:p>29477,249</text:p>
          </table:table-cell>
          <table:table-cell table:formula="of:=[.$K$176]*EXP([.$K$179]*[.E175]+[.$K$180]*[.E175]^2)*[.$K$172]" office:value-type="float" office:value="29994.7005006734">
            <text:p>29994,7005006734</text:p>
          </table:table-cell>
          <table:table-cell table:formula="of:=([.F175]-[.G175])^2" office:value-type="float" office:value="267756.05554915">
            <text:p>267756,05554915</text:p>
          </table:table-cell>
          <table:table-cell table:number-columns-repeated="4"/>
          <table:table-cell office:value-type="float" office:value="45">
            <text:p>45</text:p>
          </table:table-cell>
          <table:table-cell table:formula="of:=2*[.$K$176]*EXP([.$K$180]*[.M175]^2)*[.$K$172]-65536" office:value-type="float" office:value="-1374.4782046316">
            <text:p>-1374,4782046316</text:p>
          </table:table-cell>
          <table:table-cell table:formula="of:=2*[.$K$177]*EXP([.$K$180]*[.M175]^2)*[.$K$173]-65536" office:value-type="float" office:value="7247.02647512802">
            <text:p>7247,026475128</text:p>
          </table:table-cell>
          <table:table-cell table:formula="of:=2*[.$K$178]*EXP([.$K$180]*[.M175]^2)*[.$K$174]-65536" office:value-type="float" office:value="28680.806581047">
            <text:p>28680,80658104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3]" office:value-type="float" office:value="47">
            <text:p>47</text:p>
          </table:table-cell>
          <table:table-cell table:formula="of:=[.F13]" office:value-type="float" office:value="33601.986">
            <text:p>33601,986</text:p>
          </table:table-cell>
          <table:table-cell table:formula="of:=[.$K$176]*EXP([.$K$179]*[.E176]+[.$K$180]*[.E176]^2)*[.$K$172]" office:value-type="float" office:value="34416.9253348966">
            <text:p>34416,9253348966</text:p>
          </table:table-cell>
          <table:table-cell table:formula="of:=([.F176]-[.G176])^2" office:value-type="float" office:value="664126.119561755">
            <text:p>664126,119561755</text:p>
          </table:table-cell>
          <table:table-cell/>
          <table:table-cell office:value-type="string">
            <text:p>ar</text:p>
          </table:table-cell>
          <table:table-cell office:value-type="float" office:value="3.99474476753707">
            <text:p>3,9947447675</text:p>
          </table:table-cell>
          <table:table-cell/>
          <table:table-cell office:value-type="float" office:value="47">
            <text:p>47</text:p>
          </table:table-cell>
          <table:table-cell table:formula="of:=2*[.$K$176]*EXP([.$K$180]*[.M176]^2)*[.$K$172]-65536" office:value-type="float" office:value="3297.85066979237">
            <text:p>3297,8506697924</text:p>
          </table:table-cell>
          <table:table-cell table:formula="of:=2*[.$K$177]*EXP([.$K$180]*[.M176]^2)*[.$K$173]-65536" office:value-type="float" office:value="12547.1849915093">
            <text:p>12547,1849915093</text:p>
          </table:table-cell>
          <table:table-cell table:formula="of:=2*[.$K$178]*EXP([.$K$180]*[.M176]^2)*[.$K$174]-65536" office:value-type="float" office:value="35541.8019802618">
            <text:p>35541,801980261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4]" office:value-type="float" office:value="51">
            <text:p>51</text:p>
          </table:table-cell>
          <table:table-cell table:formula="of:=[.F14]" office:value-type="float" office:value="39051.67">
            <text:p>39051,67</text:p>
          </table:table-cell>
          <table:table-cell table:formula="of:=[.$K$176]*EXP([.$K$179]*[.E177]+[.$K$180]*[.E177]^2)*[.$K$172]" office:value-type="float" office:value="39976.8641300983">
            <text:p>39976,8641300983</text:p>
          </table:table-cell>
          <table:table-cell table:formula="of:=([.F177]-[.G177])^2" office:value-type="float" office:value="855984.178368447">
            <text:p>855984,178368447</text:p>
          </table:table-cell>
          <table:table-cell/>
          <table:table-cell office:value-type="string">
            <text:p>ag</text:p>
          </table:table-cell>
          <table:table-cell office:value-type="float" office:value="5.46704799910134">
            <text:p>5,4670479991</text:p>
          </table:table-cell>
          <table:table-cell/>
          <table:table-cell office:value-type="float" office:value="51">
            <text:p>51</text:p>
          </table:table-cell>
          <table:table-cell table:formula="of:=2*[.$K$176]*EXP([.$K$180]*[.M177]^2)*[.$K$172]-65536" office:value-type="float" office:value="14417.7282601956">
            <text:p>14417,7282601956</text:p>
          </table:table-cell>
          <table:table-cell table:formula="of:=2*[.$K$177]*EXP([.$K$180]*[.M177]^2)*[.$K$173]-65536" office:value-type="float" office:value="25161.2615036553">
            <text:p>25161,2615036553</text:p>
          </table:table-cell>
          <table:table-cell table:formula="of:=2*[.$K$178]*EXP([.$K$180]*[.M177]^2)*[.$K$174]-65536" office:value-type="float" office:value="51870.5817040551">
            <text:p>51870,581704055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5]" office:value-type="float" office:value="55">
            <text:p>55</text:p>
          </table:table-cell>
          <table:table-cell table:formula="of:=[.F15]" office:value-type="float" office:value="46548.437">
            <text:p>46548,437</text:p>
          </table:table-cell>
          <table:table-cell table:formula="of:=[.$K$176]*EXP([.$K$179]*[.E178]+[.$K$180]*[.E178]^2)*[.$K$172]" office:value-type="float" office:value="47006.1295604047">
            <text:p>47006,1295604047</text:p>
          </table:table-cell>
          <table:table-cell table:formula="of:=([.F178]-[.G178])^2" office:value-type="float" office:value="209482.479849829">
            <text:p>209482,479849829</text:p>
          </table:table-cell>
          <table:table-cell/>
          <table:table-cell office:value-type="string">
            <text:p>ab</text:p>
          </table:table-cell>
          <table:table-cell office:value-type="float" office:value="6.83445444133586">
            <text:p>6,8344544413</text:p>
          </table:table-cell>
          <table:table-cell/>
          <table:table-cell office:value-type="float" office:value="53">
            <text:p>53</text:p>
          </table:table-cell>
          <table:table-cell table:formula="of:=2*[.$K$176]*EXP([.$K$180]*[.M178]^2)*[.$K$172]-65536" office:value-type="float" office:value="21030.1225307085">
            <text:p>21030,1225307085</text:p>
          </table:table-cell>
          <table:table-cell table:formula="of:=2*[.$K$177]*EXP([.$K$180]*[.M178]^2)*[.$K$173]-65536" office:value-type="float" office:value="32662.1756619829">
            <text:p>32662,1756619829</text:p>
          </table:table-cell>
          <table:table-cell table:formula="of:=2*[.$K$178]*EXP([.$K$180]*[.M178]^2)*[.$K$174]-65536" office:value-type="float" office:value="61580.4304512448">
            <text:p>61580,430451244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6]" office:value-type="float" office:value="59">
            <text:p>59</text:p>
          </table:table-cell>
          <table:table-cell table:formula="of:=[.F16]" office:value-type="float" office:value="57787.635">
            <text:p>57787,635</text:p>
          </table:table-cell>
          <table:table-cell table:formula="of:=[.$K$176]*EXP([.$K$179]*[.E179]+[.$K$180]*[.E179]^2)*[.$K$172]" office:value-type="float" office:value="55951.1963488757">
            <text:p>55951,1963488757</text:p>
          </table:table-cell>
          <table:table-cell table:formula="of:=([.F179]-[.G179])^2" office:value-type="float" office:value="3372506.9193431">
            <text:p>3372506,9193431</text:p>
          </table:table-cell>
          <table:table-cell/>
          <table:table-cell office:value-type="string">
            <text:p>c0</text:p>
          </table:table-cell>
          <table:table-cell table:style-name="ce5" office:value-type="float" office:value="2.74919233625425E-016">
            <text:p>2,74919234E-16</text:p>
          </table:table-cell>
          <table:table-cell/>
          <table:table-cell office:value-type="float" office:value="55">
            <text:p>55</text:p>
          </table:table-cell>
          <table:table-cell table:formula="of:=2*[.$K$176]*EXP([.$K$180]*[.M179]^2)*[.$K$172]-65536" office:value-type="float" office:value="28476.259120808">
            <text:p>28476,259120808</text:p>
          </table:table-cell>
          <table:table-cell table:formula="of:=2*[.$K$177]*EXP([.$K$180]*[.M179]^2)*[.$K$173]-65536" office:value-type="float" office:value="41108.8636676554">
            <text:p>41108,8636676554</text:p>
          </table:table-cell>
          <table:table-cell table:formula="of:=2*[.$K$178]*EXP([.$K$180]*[.M179]^2)*[.$K$174]-65536" office:value-type="float" office:value="72514.5727729144">
            <text:p>72514,572772914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green</text:p>
          </table:table-cell>
          <table:table-cell table:formula="of:=[.I9]" office:value-type="float" office:value="31">
            <text:p>31</text:p>
          </table:table-cell>
          <table:table-cell table:formula="of:=[.J9]" office:value-type="float" office:value="24812.646">
            <text:p>24812,646</text:p>
          </table:table-cell>
          <table:table-cell table:formula="of:=[.$K$177]*EXP([.$K$179]*[.E180]+[.$K$180]*[.E180]^2)*[.$K$173]" office:value-type="float" office:value="24236.6199440237">
            <text:p>24236,6199440237</text:p>
          </table:table-cell>
          <table:table-cell table:formula="of:=([.F180]-[.G180])^2" office:value-type="float" office:value="331806.017163638">
            <text:p>331806,017163638</text:p>
          </table:table-cell>
          <table:table-cell/>
          <table:table-cell office:value-type="string">
            <text:p>c1</text:p>
          </table:table-cell>
          <table:table-cell table:style-name="ce5" office:value-type="float" office:value="0.000382021507912646">
            <text:p>3,82021508E-04</text:p>
          </table:table-cell>
          <table:table-cell/>
          <table:table-cell office:value-type="float" office:value="57">
            <text:p>57</text:p>
          </table:table-cell>
          <table:table-cell table:formula="of:=2*[.$K$176]*EXP([.$K$180]*[.M180]^2)*[.$K$172]-65536" office:value-type="float" office:value="36875.397253726">
            <text:p>36875,397253726</text:p>
          </table:table-cell>
          <table:table-cell table:formula="of:=2*[.$K$177]*EXP([.$K$180]*[.M180]^2)*[.$K$173]-65536" office:value-type="float" office:value="50636.6098306299">
            <text:p>50636,6098306299</text:p>
          </table:table-cell>
          <table:table-cell table:formula="of:=2*[.$K$178]*EXP([.$K$180]*[.M180]^2)*[.$K$174]-65536" office:value-type="float" office:value="84848.1326819276">
            <text:p>84848,1326819276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0]" office:value-type="float" office:value="35">
            <text:p>35</text:p>
          </table:table-cell>
          <table:table-cell table:formula="of:=[.J10]" office:value-type="float" office:value="27228.386">
            <text:p>27228,386</text:p>
          </table:table-cell>
          <table:table-cell table:formula="of:=[.$K$177]*EXP([.$K$179]*[.E181]+[.$K$180]*[.E181]^2)*[.$K$173]" office:value-type="float" office:value="26808.4835638231">
            <text:p>26808,4835638231</text:p>
          </table:table-cell>
          <table:table-cell table:formula="of:=([.F181]-[.G181])^2" office:value-type="float" office:value="176318.055907324">
            <text:p>176318,055907324</text:p>
          </table:table-cell>
          <table:table-cell table:number-columns-repeated="4"/>
          <table:table-cell office:value-type="float" office:value="59">
            <text:p>59</text:p>
          </table:table-cell>
          <table:table-cell table:formula="of:=2*[.$K$176]*EXP([.$K$180]*[.M181]^2)*[.$K$172]-65536" office:value-type="float" office:value="46366.3926977497">
            <text:p>46366,3926977497</text:p>
          </table:table-cell>
          <table:table-cell table:formula="of:=2*[.$K$177]*EXP([.$K$180]*[.M181]^2)*[.$K$173]-65536" office:value-type="float" office:value="61402.9282306333">
            <text:p>61402,9282306333</text:p>
          </table:table-cell>
          <table:table-cell table:formula="of:=2*[.$K$178]*EXP([.$K$180]*[.M181]^2)*[.$K$174]-65536" office:value-type="float" office:value="98785.0103773023">
            <text:p>98785,010377302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1]" office:value-type="float" office:value="39">
            <text:p>39</text:p>
          </table:table-cell>
          <table:table-cell table:formula="of:=[.J11]" office:value-type="float" office:value="30191.909">
            <text:p>30191,909</text:p>
          </table:table-cell>
          <table:table-cell table:formula="of:=[.$K$177]*EXP([.$K$179]*[.E182]+[.$K$180]*[.E182]^2)*[.$K$173]" office:value-type="float" office:value="30017.9865796183">
            <text:p>30017,9865796183</text:p>
          </table:table-cell>
          <table:table-cell table:formula="of:=([.F182]-[.G182])^2" office:value-type="float" office:value="30249.008311421">
            <text:p>30249,008311421</text:p>
          </table:table-cell>
          <table:table-cell/>
          <table:table-cell office:value-type="string">
            <text:p>vv</text:p>
          </table:table-cell>
          <table:table-cell table:formula="of:=SUM([.H172:.H192])" office:value-type="float" office:value="8166784.62972693">
            <text:p>8166784,62972693</text:p>
          </table:table-cell>
          <table:table-cell/>
          <table:table-cell office:value-type="float" office:value="61">
            <text:p>61</text:p>
          </table:table-cell>
          <table:table-cell table:formula="of:=2*[.$K$176]*EXP([.$K$180]*[.M182]^2)*[.$K$172]-65536" office:value-type="float" office:value="57111.2267613036">
            <text:p>57111,2267613036</text:p>
          </table:table-cell>
          <table:table-cell table:formula="of:=2*[.$K$177]*EXP([.$K$180]*[.M182]^2)*[.$K$173]-65536" office:value-type="float" office:value="73591.5659099683">
            <text:p>73591,5659099683</text:p>
          </table:table-cell>
          <table:table-cell table:formula="of:=2*[.$K$178]*EXP([.$K$180]*[.M182]^2)*[.$K$174]-65536" office:value-type="float" office:value="114563.064332132">
            <text:p>114563,06433213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2]" office:value-type="float" office:value="43">
            <text:p>43</text:p>
          </table:table-cell>
          <table:table-cell table:formula="of:=[.J12]" office:value-type="float" office:value="33888.489">
            <text:p>33888,489</text:p>
          </table:table-cell>
          <table:table-cell table:formula="of:=[.$K$177]*EXP([.$K$179]*[.E183]+[.$K$180]*[.E183]^2)*[.$K$173]" office:value-type="float" office:value="34025.1449711038">
            <text:p>34025,1449711038</text:p>
          </table:table-cell>
          <table:table-cell table:formula="of:=([.F183]-[.G183])^2" office:value-type="float" office:value="18674.8544383263">
            <text:p>18674,8544383263</text:p>
          </table:table-cell>
          <table:table-cell table:number-columns-repeated="4"/>
          <table:table-cell office:value-type="float" office:value="63">
            <text:p>63</text:p>
          </table:table-cell>
          <table:table-cell table:formula="of:=2*[.$K$176]*EXP([.$K$180]*[.M183]^2)*[.$K$172]-65536" office:value-type="float" office:value="69299.2271596051">
            <text:p>69299,2271596051</text:p>
          </table:table-cell>
          <table:table-cell table:formula="of:=2*[.$K$177]*EXP([.$K$180]*[.M183]^2)*[.$K$173]-65536" office:value-type="float" office:value="87417.2909059812">
            <text:p>87417,2909059812</text:p>
          </table:table-cell>
          <table:table-cell table:formula="of:=2*[.$K$178]*EXP([.$K$180]*[.M183]^2)*[.$K$174]-65536" office:value-type="float" office:value="132460.309347592">
            <text:p>132460,30934759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3]" office:value-type="float" office:value="47">
            <text:p>47</text:p>
          </table:table-cell>
          <table:table-cell table:formula="of:=[.J13]" office:value-type="float" office:value="38625.592">
            <text:p>38625,592</text:p>
          </table:table-cell>
          <table:table-cell table:formula="of:=[.$K$177]*EXP([.$K$179]*[.E184]+[.$K$180]*[.E184]^2)*[.$K$173]" office:value-type="float" office:value="39041.5924957551">
            <text:p>39041,5924957551</text:p>
          </table:table-cell>
          <table:table-cell table:formula="of:=([.F184]-[.G184])^2" office:value-type="float" office:value="173056.412468525">
            <text:p>173056,412468525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I14]" office:value-type="float" office:value="51">
            <text:p>51</text:p>
          </table:table-cell>
          <table:table-cell table:formula="of:=[.J14]" office:value-type="float" office:value="44870.961">
            <text:p>44870,961</text:p>
          </table:table-cell>
          <table:table-cell table:formula="of:=[.$K$177]*EXP([.$K$179]*[.E185]+[.$K$180]*[.E185]^2)*[.$K$173]" office:value-type="float" office:value="45348.6307518283">
            <text:p>45348,6307518283</text:p>
          </table:table-cell>
          <table:table-cell table:formula="of:=([.F185]-[.G185])^2" office:value-type="float" office:value="228168.391811678">
            <text:p>228168,391811678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I15]" office:value-type="float" office:value="55">
            <text:p>55</text:p>
          </table:table-cell>
          <table:table-cell table:formula="of:=[.J15]" office:value-type="float" office:value="53549.617">
            <text:p>53549,617</text:p>
          </table:table-cell>
          <table:table-cell table:formula="of:=[.$K$177]*EXP([.$K$179]*[.E186]+[.$K$180]*[.E186]^2)*[.$K$173]" office:value-type="float" office:value="53322.4318338285">
            <text:p>53322,4318338285</text:p>
          </table:table-cell>
          <table:table-cell table:formula="of:=([.F186]-[.G186])^2" office:value-type="float" office:value="51613.0997283675">
            <text:p>51613,0997283675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blue</text:p>
          </table:table-cell>
          <table:table-cell table:formula="of:=[.M9]" office:value-type="float" office:value="31">
            <text:p>31</text:p>
          </table:table-cell>
          <table:table-cell table:formula="of:=[.N9]" office:value-type="float" office:value="32215.756">
            <text:p>32215,756</text:p>
          </table:table-cell>
          <table:table-cell table:formula="of:=[.$K$178]*EXP([.$K$179]*[.E187]+[.$K$180]*[.E187]^2)*[.$K$174]" office:value-type="float" office:value="31374.0310623763">
            <text:p>31374,0310623763</text:p>
          </table:table-cell>
          <table:table-cell table:formula="of:=([.F187]-[.G187])^2" office:value-type="float" office:value="708500.870617593">
            <text:p>708500,870617593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0]" office:value-type="float" office:value="35">
            <text:p>35</text:p>
          </table:table-cell>
          <table:table-cell table:formula="of:=[.N10]" office:value-type="float" office:value="35320.814">
            <text:p>35320,814</text:p>
          </table:table-cell>
          <table:table-cell table:formula="of:=[.$K$178]*EXP([.$K$179]*[.E188]+[.$K$180]*[.E188]^2)*[.$K$174]" office:value-type="float" office:value="34703.2795005719">
            <text:p>34703,2795005719</text:p>
          </table:table-cell>
          <table:table-cell table:formula="of:=([.F188]-[.G188])^2" office:value-type="float" office:value="381348.857983874">
            <text:p>381348,857983874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1]" office:value-type="float" office:value="39">
            <text:p>39</text:p>
          </table:table-cell>
          <table:table-cell table:formula="of:=[.N11]" office:value-type="float" office:value="39165.556">
            <text:p>39165,556</text:p>
          </table:table-cell>
          <table:table-cell table:formula="of:=[.$K$178]*EXP([.$K$179]*[.E189]+[.$K$180]*[.E189]^2)*[.$K$174]" office:value-type="float" office:value="38857.9449425731">
            <text:p>38857,9449425731</text:p>
          </table:table-cell>
          <table:table-cell table:formula="of:=([.F189]-[.G189])^2" office:value-type="float" office:value="94624.5626513071">
            <text:p>94624,5626513071</text:p>
          </table:table-cell>
          <table:table-cell/>
          <table:table-cell office:value-type="string">
            <text:p>This seems best suited for calibration, c0 = 0, c1 has to be given, aj can be derived from the test lines</text:p>
          </table:table-cell>
          <table:table-cell table:number-columns-repeated="10"/>
        </table:table-row>
        <table:table-row table:style-name="ro1">
          <table:table-cell table:number-columns-repeated="4"/>
          <table:table-cell table:formula="of:=[.M12]" office:value-type="float" office:value="43">
            <text:p>43</text:p>
          </table:table-cell>
          <table:table-cell table:formula="of:=[.N12]" office:value-type="float" office:value="43948.163">
            <text:p>43948,163</text:p>
          </table:table-cell>
          <table:table-cell table:formula="of:=[.$K$178]*EXP([.$K$179]*[.E190]+[.$K$180]*[.E190]^2)*[.$K$174]" office:value-type="float" office:value="44045.1662686775">
            <text:p>44045,1662686775</text:p>
          </table:table-cell>
          <table:table-cell table:formula="of:=([.F190]-[.G190])^2" office:value-type="float" office:value="9409.63413412231">
            <text:p>9409,6341341223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3]" office:value-type="float" office:value="47">
            <text:p>47</text:p>
          </table:table-cell>
          <table:table-cell table:formula="of:=[.N13]" office:value-type="float" office:value="50069.661">
            <text:p>50069,661</text:p>
          </table:table-cell>
          <table:table-cell table:formula="of:=[.$K$178]*EXP([.$K$179]*[.E191]+[.$K$180]*[.E191]^2)*[.$K$174]" office:value-type="float" office:value="50538.9009901315">
            <text:p>50538,9009901315</text:p>
          </table:table-cell>
          <table:table-cell table:formula="of:=([.F191]-[.G191])^2" office:value-type="float" office:value="220186.168338645">
            <text:p>220186,168338645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4]" office:value-type="float" office:value="51">
            <text:p>51</text:p>
          </table:table-cell>
          <table:table-cell table:formula="of:=[.N14]" office:value-type="float" office:value="58161.507">
            <text:p>58161,507</text:p>
          </table:table-cell>
          <table:table-cell table:formula="of:=[.$K$178]*EXP([.$K$179]*[.E192]+[.$K$180]*[.E192]^2)*[.$K$174]" office:value-type="float" office:value="58703.2908520284">
            <text:p>58703,2908520284</text:p>
          </table:table-cell>
          <table:table-cell table:formula="of:=([.F192]-[.G192])^2" office:value-type="float" office:value="293529.74231873">
            <text:p>293529,74231873</text:p>
          </table:table-cell>
          <table:table-cell table:number-columns-repeated="12"/>
        </table:table-row>
      </table:table>
      <table:table table:name="QGTnone" table:style-name="ta1" table:print="false"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21"/>
        </table:table-row>
        <table:table-row table:style-name="ro2">
          <table:table-cell/>
          <table:table-cell table:style-name="ce1" office:value-type="string">
            <text:p>Quality – Gain – Time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3">
          <table:table-cell/>
          <table:table-cell table:style-name="ce3" office:value-type="string">
            <text:p>Suggested equation:</text:p>
          </table:table-cell>
          <table:table-cell table:style-name="ce3"/>
          <table:table-cell table:number-columns-repeated="18"/>
        </table:table-row>
        <table:table-row table:style-name="ro3">
          <table:table-cell/>
          <table:table-cell table:style-name="ce3" office:value-type="string">
            <text:p>I = a *exp(c * g) * t</text:p>
          </table:table-cell>
          <table:table-cell table:style-name="ce3"/>
          <table:table-cell office:value-type="string">
            <text:p>where g is restricted to the <text:s/>range 1f – 2b (31 – 43)</text:p>
          </table:table-cell>
          <table:table-cell table:number-columns-repeated="4"/>
          <table:table-cell office:value-type="string">
            <text:p>data from tables QGnone and QTnone</text:p>
          </table:table-cell>
          <table:table-cell table:number-columns-repeated="12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gain</text:p>
          </table:table-cell>
          <table:table-cell office:value-type="string">
            <text:p>t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ed</text:p>
          </table:table-cell>
          <table:table-cell table:formula="of:=[QGnone.E43]" office:value-type="float" office:value="31">
            <text:p>31</text:p>
          </table:table-cell>
          <table:table-cell table:formula="of:=[QGnone.$K$122]" office:value-type="float" office:value="3705">
            <text:p>3705</text:p>
          </table:table-cell>
          <table:table-cell table:formula="of:=[QGnone.H43]" office:value-type="float" office:value="21565.826">
            <text:p>21565,826</text:p>
          </table:table-cell>
          <table:table-cell table:formula="of:=[.$J$13]*EXP([.$J$16]*[.C10])*[.D10]" office:value-type="float" office:value="20973.4740406599">
            <text:p>20973,4740406599</text:p>
          </table:table-cell>
          <table:table-cell table:formula="of:=([.E10]-[.F10])^2" office:value-type="float" office:value="350880.843734016">
            <text:p>350880,843734016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Gnone.E44]" office:value-type="float" office:value="35">
            <text:p>35</text:p>
          </table:table-cell>
          <table:table-cell table:formula="of:=[QGnone.$K$122]" office:value-type="float" office:value="3705">
            <text:p>3705</text:p>
          </table:table-cell>
          <table:table-cell table:formula="of:=[QGnone.H44]" office:value-type="float" office:value="23644.892">
            <text:p>23644,892</text:p>
          </table:table-cell>
          <table:table-cell table:formula="of:=[.$J$13]*EXP([.$J$16]*[.C11])*[.D11]" office:value-type="float" office:value="23239.088515728">
            <text:p>23239,088515728</text:p>
          </table:table-cell>
          <table:table-cell table:formula="of:=([.E11]-[.F11])^2" office:value-type="float" office:value="164676.467847255">
            <text:p>164676,467847255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Gnone.E45]" office:value-type="float" office:value="39">
            <text:p>39</text:p>
          </table:table-cell>
          <table:table-cell table:formula="of:=[QGnone.$K$122]" office:value-type="float" office:value="3705">
            <text:p>3705</text:p>
          </table:table-cell>
          <table:table-cell table:formula="of:=[QGnone.H45]" office:value-type="float" office:value="26264.123">
            <text:p>26264,123</text:p>
          </table:table-cell>
          <table:table-cell table:formula="of:=[.$J$13]*EXP([.$J$16]*[.C12])*[.D12]" office:value-type="float" office:value="25749.4411271529">
            <text:p>25749,4411271529</text:p>
          </table:table-cell>
          <table:table-cell table:formula="of:=([.E12]-[.F12])^2" office:value-type="float" office:value="264897.430237354">
            <text:p>264897,430237354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Gnone.E46]" office:value-type="float" office:value="43">
            <text:p>43</text:p>
          </table:table-cell>
          <table:table-cell table:formula="of:=[QGnone.$K$122]" office:value-type="float" office:value="3705">
            <text:p>3705</text:p>
          </table:table-cell>
          <table:table-cell table:formula="of:=[QGnone.H46]" office:value-type="float" office:value="29477.249">
            <text:p>29477,249</text:p>
          </table:table-cell>
          <table:table-cell table:formula="of:=[.$J$13]*EXP([.$J$16]*[.C13])*[.D13]" office:value-type="float" office:value="28530.9691863336">
            <text:p>28530,9691863336</text:p>
          </table:table-cell>
          <table:table-cell table:formula="of:=([.E13]-[.F13])^2" office:value-type="float" office:value="895445.485752576">
            <text:p>895445,485752576</text:p>
          </table:table-cell>
          <table:table-cell/>
          <table:table-cell office:value-type="string">
            <text:p>a_r</text:p>
          </table:table-cell>
          <table:table-cell office:value-type="float" office:value="2.55640466565596">
            <text:p>2,5564046657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1]" office:value-type="float" office:value="3072">
            <text:p>3072</text:p>
          </table:table-cell>
          <table:table-cell table:formula="of:=[QTnone.H11]" office:value-type="float" office:value="20739.98">
            <text:p>20739,98</text:p>
          </table:table-cell>
          <table:table-cell table:formula="of:=[.$J$13]*EXP([.$J$16]*[.C14])*[.D14]" office:value-type="float" office:value="20282.7317927348">
            <text:p>20282,7317927348</text:p>
          </table:table-cell>
          <table:table-cell table:formula="of:=([.E14]-[.F14])^2" office:value-type="float" office:value="209075.923047258">
            <text:p>209075,923047258</text:p>
          </table:table-cell>
          <table:table-cell/>
          <table:table-cell office:value-type="string">
            <text:p>a_g</text:p>
          </table:table-cell>
          <table:table-cell office:value-type="float" office:value="3.58646907419772">
            <text:p>3,5864690742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2]" office:value-type="float" office:value="4128">
            <text:p>4128</text:p>
          </table:table-cell>
          <table:table-cell table:formula="of:=[QTnone.H12]" office:value-type="float" office:value="27689.976">
            <text:p>27689,976</text:p>
          </table:table-cell>
          <table:table-cell table:formula="of:=[.$J$13]*EXP([.$J$16]*[.C15])*[.D15]" office:value-type="float" office:value="27254.9208464874">
            <text:p>27254,9208464874</text:p>
          </table:table-cell>
          <table:table-cell table:formula="of:=([.E15]-[.F15])^2" office:value-type="float" office:value="189272.986597906">
            <text:p>189272,986597906</text:p>
          </table:table-cell>
          <table:table-cell/>
          <table:table-cell office:value-type="string">
            <text:p>a_b</text:p>
          </table:table-cell>
          <table:table-cell office:value-type="float" office:value="4.4650512717089">
            <text:p>4,4650512717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3]" office:value-type="float" office:value="5184">
            <text:p>5184</text:p>
          </table:table-cell>
          <table:table-cell table:formula="of:=[QTnone.H13]" office:value-type="float" office:value="33525.927">
            <text:p>33525,927</text:p>
          </table:table-cell>
          <table:table-cell table:formula="of:=[.$J$13]*EXP([.$J$16]*[.C16])*[.D16]" office:value-type="float" office:value="34227.1099002399">
            <text:p>34227,1099002399</text:p>
          </table:table-cell>
          <table:table-cell table:formula="of:=([.E16]-[.F16])^2" office:value-type="float" office:value="491657.459588892">
            <text:p>491657,459588892</text:p>
          </table:table-cell>
          <table:table-cell/>
          <table:table-cell office:value-type="string">
            <text:p>c</text:p>
          </table:table-cell>
          <table:table-cell office:value-type="float" office:value="0.0256443030883478">
            <text:p>0,0256443031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4]" office:value-type="float" office:value="6240">
            <text:p>6240</text:p>
          </table:table-cell>
          <table:table-cell table:formula="of:=[QTnone.H14]" office:value-type="float" office:value="41488.18">
            <text:p>41488,18</text:p>
          </table:table-cell>
          <table:table-cell table:formula="of:=[.$J$13]*EXP([.$J$16]*[.C17])*[.D17]" office:value-type="float" office:value="41199.2989539925">
            <text:p>41199,2989539925</text:p>
          </table:table-cell>
          <table:table-cell table:formula="of:=([.E17]-[.F17])^2" office:value-type="float" office:value="83452.2587423769">
            <text:p>83452,2587423769</text:p>
          </table:table-cell>
          <table:table-cell table:number-columns-repeated="9"/>
          <table:table-cell office:value-type="string">
            <text:p>seems constant between channels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5]" office:value-type="float" office:value="7296">
            <text:p>7296</text:p>
          </table:table-cell>
          <table:table-cell table:formula="of:=[QTnone.H15]" office:value-type="float" office:value="48281.986">
            <text:p>48281,986</text:p>
          </table:table-cell>
          <table:table-cell table:formula="of:=[.$J$13]*EXP([.$J$16]*[.C18])*[.D18]" office:value-type="float" office:value="48171.4880077451">
            <text:p>48171,4880077451</text:p>
          </table:table-cell>
          <table:table-cell table:formula="of:=([.E18]-[.F18])^2" office:value-type="float" office:value="12209.8062923629">
            <text:p>12209,8062923629</text:p>
          </table:table-cell>
          <table:table-cell table:number-columns-repeated="9"/>
          <table:table-cell table:formula="of:=[.J13]*[.K25]" office:value-type="float" office:value="21522.3708801575">
            <text:p>21522,370880157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6]" office:value-type="float" office:value="8352">
            <text:p>8352</text:p>
          </table:table-cell>
          <table:table-cell table:formula="of:=[QTnone.H16]" office:value-type="float" office:value="54133.751">
            <text:p>54133,751</text:p>
          </table:table-cell>
          <table:table-cell table:formula="of:=[.$J$13]*EXP([.$J$16]*[.C19])*[.D19]" office:value-type="float" office:value="55143.6770614977">
            <text:p>55143,6770614977</text:p>
          </table:table-cell>
          <table:table-cell table:formula="of:=([.E19]-[.F19])^2" office:value-type="float" office:value="1019950.64969222">
            <text:p>1019950,64969222</text:p>
          </table:table-cell>
          <table:table-cell/>
          <table:table-cell office:value-type="string">
            <text:p>vv</text:p>
          </table:table-cell>
          <table:table-cell table:formula="of:=SUM([.G10:.G41])" office:value-type="float" office:value="22323470.1896652">
            <text:p>22323470,1896652</text:p>
          </table:table-cell>
          <table:table-cell table:number-columns-repeated="6"/>
          <table:table-cell table:formula="of:=[.J14]*[.K26]" office:value-type="float" office:value="20823.039444792">
            <text:p>20823,039444792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7]" office:value-type="float" office:value="9408">
            <text:p>9408</text:p>
          </table:table-cell>
          <table:table-cell table:formula="of:=[QTnone.H17]" office:value-type="float" office:value="61781.746">
            <text:p>61781,746</text:p>
          </table:table-cell>
          <table:table-cell table:formula="of:=[.$J$13]*EXP([.$J$16]*[.C20])*[.D20]" office:value-type="float" office:value="62115.8661152503">
            <text:p>62115,8661152503</text:p>
          </table:table-cell>
          <table:table-cell table:formula="of:=([.E20]-[.F20])^2" office:value-type="float" office:value="111636.251414848">
            <text:p>111636,251414848</text:p>
          </table:table-cell>
          <table:table-cell table:number-columns-repeated="9"/>
          <table:table-cell table:formula="of:=[.J15]*[.K27]" office:value-type="float" office:value="20137.3812354071">
            <text:p>20137,381235407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reen</text:p>
          </table:table-cell>
          <table:table-cell table:formula="of:=[QGnone.K43]" office:value-type="float" office:value="31">
            <text:p>31</text:p>
          </table:table-cell>
          <table:table-cell table:formula="of:=[QGnone.$K$123]" office:value-type="float" office:value="3071">
            <text:p>3071</text:p>
          </table:table-cell>
          <table:table-cell table:formula="of:=[QGnone.N43]" office:value-type="float" office:value="24812.646">
            <text:p>24812,646</text:p>
          </table:table-cell>
          <table:table-cell table:formula="of:=[.$J$14]*EXP([.$J$16]*[.C21])*[.D21]" office:value-type="float" office:value="24389.3073016553">
            <text:p>24389,3073016553</text:p>
          </table:table-cell>
          <table:table-cell table:formula="of:=([.E21]-[.F21])^2" office:value-type="float" office:value="179215.653516196">
            <text:p>179215,653516196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Gnone.K44]" office:value-type="float" office:value="35">
            <text:p>35</text:p>
          </table:table-cell>
          <table:table-cell table:formula="of:=[QGnone.$K$123]" office:value-type="float" office:value="3071">
            <text:p>3071</text:p>
          </table:table-cell>
          <table:table-cell table:formula="of:=[QGnone.N44]" office:value-type="float" office:value="27228.386">
            <text:p>27228,386</text:p>
          </table:table-cell>
          <table:table-cell table:formula="of:=[.$J$14]*EXP([.$J$16]*[.C22])*[.D22]" office:value-type="float" office:value="27023.9098263678">
            <text:p>27023,9098263678</text:p>
          </table:table-cell>
          <table:table-cell table:formula="of:=([.E22]-[.F22])^2" office:value-type="float" office:value="41810.50558327">
            <text:p>41810,50558327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Gnone.K45]" office:value-type="float" office:value="39">
            <text:p>39</text:p>
          </table:table-cell>
          <table:table-cell table:formula="of:=[QGnone.$K$123]" office:value-type="float" office:value="3071">
            <text:p>3071</text:p>
          </table:table-cell>
          <table:table-cell table:formula="of:=[QGnone.N45]" office:value-type="float" office:value="30191.909">
            <text:p>30191,909</text:p>
          </table:table-cell>
          <table:table-cell table:formula="of:=[.$J$14]*EXP([.$J$16]*[.C23])*[.D23]" office:value-type="float" office:value="29943.1096287877">
            <text:p>29943,1096287877</text:p>
          </table:table-cell>
          <table:table-cell table:formula="of:=([.E23]-[.F23])^2" office:value-type="float" office:value="61901.1271156118">
            <text:p>61901,1271156118</text:p>
          </table:table-cell>
          <table:table-cell table:number-columns-repeated="2"/>
          <table:table-cell office:value-type="string">
            <text:p>From USB snoop</text:p>
          </table:table-cell>
          <table:table-cell table:number-columns-repeated="3"/>
          <table:table-cell office:value-type="string">
            <text:p>calculated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Gnone.K46]" office:value-type="float" office:value="43">
            <text:p>43</text:p>
          </table:table-cell>
          <table:table-cell table:formula="of:=[QGnone.$K$123]" office:value-type="float" office:value="3071">
            <text:p>3071</text:p>
          </table:table-cell>
          <table:table-cell table:formula="of:=[QGnone.N46]" office:value-type="float" office:value="33888.489">
            <text:p>33888,489</text:p>
          </table:table-cell>
          <table:table-cell table:formula="of:=[.$J$14]*EXP([.$J$16]*[.C24])*[.D24]" office:value-type="float" office:value="33177.6497184275">
            <text:p>33177,6497184275</text:p>
          </table:table-cell>
          <table:table-cell table:formula="of:=([.E24]-[.F24])^2" office:value-type="float" office:value="505292.484226511">
            <text:p>505292,484226511</text:p>
          </table:table-cell>
          <table:table-cell table:number-columns-repeated="2"/>
          <table:table-cell office:value-type="string">
            <text:p>d7 PIE_READ_CALIBRATION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1]" office:value-type="float" office:value="3072">
            <text:p>3072</text:p>
          </table:table-cell>
          <table:table-cell table:formula="of:=[QTnone.L11]" office:value-type="float" office:value="28787.387">
            <text:p>28787,387</text:p>
          </table:table-cell>
          <table:table-cell table:formula="of:=[.$J$14]*EXP([.$J$16]*[.C25])*[.D25]" office:value-type="float" office:value="28455.3503176402">
            <text:p>28455,3503176402</text:p>
          </table:table-cell>
          <table:table-cell table:formula="of:=([.E25]-[.F25])^2" office:value-type="float" office:value="110248.358432516">
            <text:p>110248,358432516</text:p>
          </table:table-cell>
          <table:table-cell table:number-columns-repeated="2"/>
          <table:table-cell office:value-type="string">
            <text:p>r_texp</text:p>
          </table:table-cell>
          <table:table-cell office:value-type="float" office:value="8419">
            <text:p>8419</text:p>
          </table:table-cell>
          <table:table-cell table:style-name="ce8" table:formula="of:=DEC2HEX([.K25:.K25])" office:value-type="string" office:string-value="20E3">
            <text:p>20E3</text:p>
          </table:table-cell>
          <table:table-cell/>
          <table:table-cell office:value-type="string">
            <text:p>red</text:p>
          </table:table-cell>
          <table:table-cell table:formula="of:=[.$J$13]*EXP([.$J$16]*[.K29])*[.K25]" office:value-type="float" office:value="54178.6983281232">
            <text:p>54178,6983281232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2]" office:value-type="float" office:value="3712">
            <text:p>3712</text:p>
          </table:table-cell>
          <table:table-cell table:formula="of:=[QTnone.L12]" office:value-type="float" office:value="34656.951">
            <text:p>34656,951</text:p>
          </table:table-cell>
          <table:table-cell table:formula="of:=[.$J$14]*EXP([.$J$16]*[.C26])*[.D26]" office:value-type="float" office:value="34383.5483004819">
            <text:p>34383,5483004819</text:p>
          </table:table-cell>
          <table:table-cell table:formula="of:=([.E26]-[.F26])^2" office:value-type="float" office:value="74749.036103795">
            <text:p>74749,036103795</text:p>
          </table:table-cell>
          <table:table-cell table:number-columns-repeated="2"/>
          <table:table-cell office:value-type="string">
            <text:p>g_texp</text:p>
          </table:table-cell>
          <table:table-cell table:formula="of:=HEX2DEC([.L26:.L26])" office:value-type="float" office:value="5806">
            <text:p>5806</text:p>
          </table:table-cell>
          <table:table-cell office:value-type="string">
            <text:p>16ae</text:p>
          </table:table-cell>
          <table:table-cell/>
          <table:table-cell office:value-type="string">
            <text:p>green</text:p>
          </table:table-cell>
          <table:table-cell table:formula="of:=[.$J$14]*EXP([.$J$16]*[.K30])*[.K26]" office:value-type="float" office:value="52418.2572001908">
            <text:p>52418,2572001908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3]" office:value-type="float" office:value="4352">
            <text:p>4352</text:p>
          </table:table-cell>
          <table:table-cell table:formula="of:=[QTnone.L13]" office:value-type="float" office:value="41944.312">
            <text:p>41944,312</text:p>
          </table:table-cell>
          <table:table-cell table:formula="of:=[.$J$14]*EXP([.$J$16]*[.C27])*[.D27]" office:value-type="float" office:value="40311.7462833236">
            <text:p>40311,7462833236</text:p>
          </table:table-cell>
          <table:table-cell table:formula="of:=([.E27]-[.F27])^2" office:value-type="float" office:value="2665270.81926717">
            <text:p>2665270,81926717</text:p>
          </table:table-cell>
          <table:table-cell table:number-columns-repeated="2"/>
          <table:table-cell office:value-type="string">
            <text:p>b_texp</text:p>
          </table:table-cell>
          <table:table-cell table:formula="of:=HEX2DEC([.L27:.L27])" office:value-type="float" office:value="4510">
            <text:p>4510</text:p>
          </table:table-cell>
          <table:table-cell office:value-type="string">
            <text:p>119e</text:p>
          </table:table-cell>
          <table:table-cell/>
          <table:table-cell office:value-type="string">
            <text:p>blue</text:p>
          </table:table-cell>
          <table:table-cell table:formula="of:=[.$J$15]*EXP([.$J$16]*[.K31])*[.K27]" office:value-type="float" office:value="54746.0747054177">
            <text:p>54746,074705417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4]" office:value-type="float" office:value="4992">
            <text:p>4992</text:p>
          </table:table-cell>
          <table:table-cell table:formula="of:=[QTnone.L14]" office:value-type="float" office:value="46093.049">
            <text:p>46093,049</text:p>
          </table:table-cell>
          <table:table-cell table:formula="of:=[.$J$14]*EXP([.$J$16]*[.C28])*[.D28]" office:value-type="float" office:value="46239.9442661653">
            <text:p>46239,9442661653</text:p>
          </table:table-cell>
          <table:table-cell table:formula="of:=([.E28]-[.F28])^2" office:value-type="float" office:value="21578.2192217707">
            <text:p>21578,2192217707</text:p>
          </table:table-cell>
          <table:table-cell table:number-columns-repeated="2"/>
          <table:table-cell office:value-type="string">
            <text:p>target_ill</text:p>
          </table:table-cell>
          <table:table-cell table:formula="of:=HEX2DEC([.L28:.L28])" office:value-type="float" office:value="57720">
            <text:p>57720</text:p>
          </table:table-cell>
          <table:table-cell office:value-type="string">
            <text:p>e178</text:p>
          </table:table-cell>
          <table:table-cell/>
          <table:table-cell office:value-type="string">
            <text:p>mean</text:p>
          </table:table-cell>
          <table:table-cell table:formula="of:=AVERAGE([.O25:.O27])" office:value-type="float" office:value="53781.0100779106">
            <text:p>53781,0100779106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5]" office:value-type="float" office:value="5632">
            <text:p>5632</text:p>
          </table:table-cell>
          <table:table-cell table:formula="of:=[QTnone.L15]" office:value-type="float" office:value="51766.807">
            <text:p>51766,807</text:p>
          </table:table-cell>
          <table:table-cell table:formula="of:=[.$J$14]*EXP([.$J$16]*[.C29])*[.D29]" office:value-type="float" office:value="52168.142249007">
            <text:p>52168,142249007</text:p>
          </table:table-cell>
          <table:table-cell table:formula="of:=([.E29]-[.F29])^2" office:value-type="float" office:value="161069.982095501">
            <text:p>161069,982095501</text:p>
          </table:table-cell>
          <table:table-cell table:number-columns-repeated="2"/>
          <table:table-cell office:value-type="string">
            <text:p>r_gain</text:p>
          </table:table-cell>
          <table:table-cell table:formula="of:=HEX2DEC([.L29:.L29])" office:value-type="float" office:value="36">
            <text:p>36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factor</text:p>
          </table:table-cell>
          <table:table-cell table:formula="of:=[.K28]/[.O28]" office:value-type="float" office:value="1.07324127822038">
            <text:p>1,0732412782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6]" office:value-type="float" office:value="6272">
            <text:p>6272</text:p>
          </table:table-cell>
          <table:table-cell table:formula="of:=[QTnone.L16]" office:value-type="float" office:value="57489.523">
            <text:p>57489,523</text:p>
          </table:table-cell>
          <table:table-cell table:formula="of:=[.$J$14]*EXP([.$J$16]*[.C30])*[.D30]" office:value-type="float" office:value="58096.3402318487">
            <text:p>58096,3402318487</text:p>
          </table:table-cell>
          <table:table-cell table:formula="of:=([.E30]-[.F30])^2" office:value-type="float" office:value="368227.152868516">
            <text:p>368227,152868516</text:p>
          </table:table-cell>
          <table:table-cell table:number-columns-repeated="2"/>
          <table:table-cell office:value-type="string">
            <text:p>g_gain</text:p>
          </table:table-cell>
          <table:table-cell table:formula="of:=HEX2DEC([.L30:.L30])" office:value-type="float" office:value="36">
            <text:p>36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7]" office:value-type="float" office:value="6912">
            <text:p>6912</text:p>
          </table:table-cell>
          <table:table-cell table:formula="of:=[QTnone.L17]" office:value-type="float" office:value="62952.771">
            <text:p>62952,771</text:p>
          </table:table-cell>
          <table:table-cell table:formula="of:=[.$J$14]*EXP([.$J$16]*[.C31])*[.D31]" office:value-type="float" office:value="64024.5382146904">
            <text:p>64024,5382146904</text:p>
          </table:table-cell>
          <table:table-cell table:formula="of:=([.E31]-[.F31])^2" office:value-type="float" office:value="1148684.96248522">
            <text:p>1148684,96248522</text:p>
          </table:table-cell>
          <table:table-cell table:number-columns-repeated="2"/>
          <table:table-cell office:value-type="string">
            <text:p>b_gain</text:p>
          </table:table-cell>
          <table:table-cell table:formula="of:=HEX2DEC([.L31:.L31])"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blue</text:p>
          </table:table-cell>
          <table:table-cell table:formula="of:=[QGnone.Q43]" office:value-type="float" office:value="31">
            <text:p>31</text:p>
          </table:table-cell>
          <table:table-cell table:formula="of:=[QGnone.$K$124]" office:value-type="float" office:value="3180">
            <text:p>3180</text:p>
          </table:table-cell>
          <table:table-cell table:formula="of:=[QGnone.T43]" office:value-type="float" office:value="32215.756">
            <text:p>32215,756</text:p>
          </table:table-cell>
          <table:table-cell table:formula="of:=[.$J$15]*EXP([.$J$16]*[.C32])*[.D32]" office:value-type="float" office:value="31441.7079381776">
            <text:p>31441,7079381776</text:p>
          </table:table-cell>
          <table:table-cell table:formula="of:=([.E32]-[.F32])^2" office:value-type="float" office:value="599150.402011007">
            <text:p>599150,402011007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Gnone.Q44]" office:value-type="float" office:value="35">
            <text:p>35</text:p>
          </table:table-cell>
          <table:table-cell table:formula="of:=[QGnone.$K$124]" office:value-type="float" office:value="3180">
            <text:p>3180</text:p>
          </table:table-cell>
          <table:table-cell table:formula="of:=[QGnone.T44]" office:value-type="float" office:value="35320.814">
            <text:p>35320,814</text:p>
          </table:table-cell>
          <table:table-cell table:formula="of:=[.$J$15]*EXP([.$J$16]*[.C33])*[.D33]" office:value-type="float" office:value="34838.130890689">
            <text:p>34838,130890689</text:p>
          </table:table-cell>
          <table:table-cell table:formula="of:=([.E33]-[.F33])^2" office:value-type="float" office:value="232982.984014129">
            <text:p>232982,984014129</text:p>
          </table:table-cell>
          <table:table-cell table:number-columns-repeated="2"/>
          <table:table-cell office:value-type="string">
            <text:p>dc PIE_WRITE_CALIBRATION</text:p>
          </table:table-cell>
          <table:table-cell table:number-columns-repeated="3"/>
          <table:table-cell office:value-type="string">
            <text:p>calculated for no slide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Gnone.Q45]" office:value-type="float" office:value="39">
            <text:p>39</text:p>
          </table:table-cell>
          <table:table-cell table:formula="of:=[QGnone.$K$124]" office:value-type="float" office:value="3180">
            <text:p>3180</text:p>
          </table:table-cell>
          <table:table-cell table:formula="of:=[QGnone.T45]" office:value-type="float" office:value="39165.556">
            <text:p>39165,556</text:p>
          </table:table-cell>
          <table:table-cell table:formula="of:=[.$J$15]*EXP([.$J$16]*[.C34])*[.D34]" office:value-type="float" office:value="38601.4451359708">
            <text:p>38601,4451359708</text:p>
          </table:table-cell>
          <table:table-cell table:formula="of:=([.E34]-[.F34])^2" office:value-type="float" office:value="318221.066915796">
            <text:p>318221,066915796</text:p>
          </table:table-cell>
          <table:table-cell table:number-columns-repeated="2"/>
          <table:table-cell office:value-type="string">
            <text:p>r_texp</text:p>
          </table:table-cell>
          <table:table-cell table:formula="of:=HEX2DEC([.L34:.L34])" office:value-type="float" office:value="11401">
            <text:p>11401</text:p>
          </table:table-cell>
          <table:table-cell office:value-type="string">
            <text:p>2c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QGnone.Q46]" office:value-type="float" office:value="43">
            <text:p>43</text:p>
          </table:table-cell>
          <table:table-cell table:formula="of:=[QGnone.$K$124]" office:value-type="float" office:value="3180">
            <text:p>3180</text:p>
          </table:table-cell>
          <table:table-cell table:formula="of:=[QGnone.T46]" office:value-type="float" office:value="43948.163">
            <text:p>43948,163</text:p>
          </table:table-cell>
          <table:table-cell table:formula="of:=[.$J$15]*EXP([.$J$16]*[.C35])*[.D35]" office:value-type="float" office:value="42771.2833177168">
            <text:p>42771,2833177168</text:p>
          </table:table-cell>
          <table:table-cell table:formula="of:=([.E35]-[.F35])^2" office:value-type="float" office:value="1385045.78657096">
            <text:p>1385045,78657096</text:p>
          </table:table-cell>
          <table:table-cell table:number-columns-repeated="2"/>
          <table:table-cell office:value-type="string">
            <text:p>g_texp</text:p>
          </table:table-cell>
          <table:table-cell table:formula="of:=HEX2DEC([.L35:.L35])" office:value-type="float" office:value="7863">
            <text:p>7863</text:p>
          </table:table-cell>
          <table:table-cell office:value-type="string">
            <text:p>1eb7</text:p>
          </table:table-cell>
          <table:table-cell/>
          <table:table-cell office:value-type="string">
            <text:p>red</text:p>
          </table:table-cell>
          <table:table-cell table:formula="of:=[.$J$13]*EXP([.$J$16]*[.K37])*[.K34]" office:value-type="float" office:value="75274.5524638572">
            <text:p>75274,5524638572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1]" office:value-type="float" office:value="3072">
            <text:p>3072</text:p>
          </table:table-cell>
          <table:table-cell table:formula="of:=[QTnone.P11]" office:value-type="float" office:value="39243.458">
            <text:p>39243,458</text:p>
          </table:table-cell>
          <table:table-cell table:formula="of:=[.$J$15]*EXP([.$J$16]*[.C36])*[.D36]" office:value-type="float" office:value="38259.1074847755">
            <text:p>38259,1074847755</text:p>
          </table:table-cell>
          <table:table-cell table:formula="of:=([.E36]-[.F36])^2" office:value-type="float" office:value="968945.936822835">
            <text:p>968945,936822835</text:p>
          </table:table-cell>
          <table:table-cell table:number-columns-repeated="2"/>
          <table:table-cell office:value-type="string">
            <text:p>b_texp</text:p>
          </table:table-cell>
          <table:table-cell table:formula="of:=HEX2DEC([.L36:.L36])" office:value-type="float" office:value="6090">
            <text:p>6090</text:p>
          </table:table-cell>
          <table:table-cell office:value-type="string">
            <text:p>17ca</text:p>
          </table:table-cell>
          <table:table-cell/>
          <table:table-cell office:value-type="string">
            <text:p>green</text:p>
          </table:table-cell>
          <table:table-cell table:formula="of:=[.$J$14]*EXP([.$J$16]*[.K38])*[.K35]" office:value-type="float" office:value="72833.4699048192">
            <text:p>72833,4699048192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2]" office:value-type="float" office:value="3456">
            <text:p>3456</text:p>
          </table:table-cell>
          <table:table-cell table:formula="of:=[QTnone.P12]" office:value-type="float" office:value="44222.199">
            <text:p>44222,199</text:p>
          </table:table-cell>
          <table:table-cell table:formula="of:=[.$J$15]*EXP([.$J$16]*[.C37])*[.D37]" office:value-type="float" office:value="43041.4959203724">
            <text:p>43041,4959203724</text:p>
          </table:table-cell>
          <table:table-cell table:formula="of:=([.E37]-[.F37])^2" office:value-type="float" office:value="1394059.76224215">
            <text:p>1394059,76224215</text:p>
          </table:table-cell>
          <table:table-cell table:number-columns-repeated="2"/>
          <table:table-cell office:value-type="string">
            <text:p>r_gain</text:p>
          </table:table-cell>
          <table:table-cell table:formula="of:=HEX2DEC([.L37:.L37])" office:value-type="float" office:value="37">
            <text:p>3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lue</text:p>
          </table:table-cell>
          <table:table-cell table:formula="of:=[.$J$15]*EXP([.$J$16]*[.K39])*[.K36]" office:value-type="float" office:value="75845.6915957951">
            <text:p>75845,6915957951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3]" office:value-type="float" office:value="3840">
            <text:p>3840</text:p>
          </table:table-cell>
          <table:table-cell table:formula="of:=[QTnone.P13]" office:value-type="float" office:value="46364.174">
            <text:p>46364,174</text:p>
          </table:table-cell>
          <table:table-cell table:formula="of:=[.$J$15]*EXP([.$J$16]*[.C38])*[.D38]" office:value-type="float" office:value="47823.8843559693">
            <text:p>47823,8843559693</text:p>
          </table:table-cell>
          <table:table-cell table:formula="of:=([.E38]-[.F38])^2" office:value-type="float" office:value="2130754.32332404">
            <text:p>2130754,32332404</text:p>
          </table:table-cell>
          <table:table-cell table:number-columns-repeated="2"/>
          <table:table-cell office:value-type="string">
            <text:p>g_gain</text:p>
          </table:table-cell>
          <table:table-cell table:formula="of:=HEX2DEC([.L38:.L38])" office:value-type="float" office:value="37">
            <text:p>3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ean</text:p>
          </table:table-cell>
          <table:table-cell table:formula="of:=AVERAGE([.O35:.O37])" office:value-type="float" office:value="74651.2379881572">
            <text:p>74651,2379881572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4]" office:value-type="float" office:value="4224">
            <text:p>4224</text:p>
          </table:table-cell>
          <table:table-cell table:formula="of:=[QTnone.P14]" office:value-type="float" office:value="52940.878">
            <text:p>52940,878</text:p>
          </table:table-cell>
          <table:table-cell table:formula="of:=[.$J$15]*EXP([.$J$16]*[.C39])*[.D39]" office:value-type="float" office:value="52606.2727915662">
            <text:p>52606,2727915662</text:p>
          </table:table-cell>
          <table:table-cell table:formula="of:=([.E39]-[.F39])^2" office:value-type="float" office:value="111960.645510998">
            <text:p>111960,645510998</text:p>
          </table:table-cell>
          <table:table-cell table:number-columns-repeated="2"/>
          <table:table-cell office:value-type="string">
            <text:p>b_gain</text:p>
          </table:table-cell>
          <table:table-cell table:formula="of:=HEX2DEC([.L39:.L39])" office:value-type="float" office:value="40">
            <text:p>40</text:p>
          </table:table-cell>
          <table:table-cell office:value-type="float" office:value="28">
            <text:p>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5]" office:value-type="float" office:value="4608">
            <text:p>4608</text:p>
          </table:table-cell>
          <table:table-cell table:formula="of:=[QTnone.P15]" office:value-type="float" office:value="57447.59">
            <text:p>57447,59</text:p>
          </table:table-cell>
          <table:table-cell table:formula="of:=[.$J$15]*EXP([.$J$16]*[.C40])*[.D40]" office:value-type="float" office:value="57388.6612271632">
            <text:p>57388,6612271632</text:p>
          </table:table-cell>
          <table:table-cell table:formula="of:=([.E40]-[.F40])^2" office:value-type="float" office:value="3472.6002680546">
            <text:p>3472,6002680546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6]" office:value-type="float" office:value="4992">
            <text:p>4992</text:p>
          </table:table-cell>
          <table:table-cell table:formula="of:=[QTnone.P16]" office:value-type="float" office:value="59711.848">
            <text:p>59711,848</text:p>
          </table:table-cell>
          <table:table-cell table:formula="of:=[.$J$15]*EXP([.$J$16]*[.C41])*[.D41]" office:value-type="float" office:value="62171.0496627601">
            <text:p>62171,0496627601</text:p>
          </table:table-cell>
          <table:table-cell table:formula="of:=([.E41]-[.F41])^2" office:value-type="float" office:value="6047672.81812206">
            <text:p>6047672,81812206</text:p>
          </table:table-cell>
          <table:table-cell table:number-columns-repeated="2"/>
          <table:table-cell office:value-type="string">
            <text:p>pfset_a3_3k3_on</text:p>
          </table:table-cell>
          <table:table-cell table:number-columns-repeated="11"/>
        </table:table-row>
        <table:table-row table:style-name="ro1">
          <table:table-cell table:number-columns-repeated="9"/>
          <table:table-cell office:value-type="string">
            <text:p>dc PIE_WRITE_CALIBRATION</text:p>
          </table:table-cell>
          <table:table-cell table:number-columns-repeated="3"/>
          <table:table-cell office:value-type="string">
            <text:p>calculated for no slide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r_texp</text:p>
          </table:table-cell>
          <table:table-cell table:formula="of:=HEX2DEC([.L43:.L43])" office:value-type="float" office:value="5742">
            <text:p>5742</text:p>
          </table:table-cell>
          <table:table-cell table:style-name="ce8" office:value-type="string">
            <text:p>166e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>
            <text:p>g_texp</text:p>
          </table:table-cell>
          <table:table-cell table:formula="of:=HEX2DEC([.L44:.L44])" office:value-type="float" office:value="4082">
            <text:p>4082</text:p>
          </table:table-cell>
          <table:table-cell office:value-type="string">
            <text:p>ff2</text:p>
          </table:table-cell>
          <table:table-cell/>
          <table:table-cell office:value-type="string">
            <text:p>red</text:p>
          </table:table-cell>
          <table:table-cell table:formula="of:=[.$J$13]*EXP([.$J$16]*[.K46])*[.K43]" office:value-type="float" office:value="34215.2491918524">
            <text:p>34215,2491918524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b_texp</text:p>
          </table:table-cell>
          <table:table-cell table:formula="of:=HEX2DEC([.L45:.L45])" office:value-type="float" office:value="4082">
            <text:p>4082</text:p>
          </table:table-cell>
          <table:table-cell office:value-type="string">
            <text:p>ff2</text:p>
          </table:table-cell>
          <table:table-cell/>
          <table:table-cell office:value-type="string">
            <text:p>green</text:p>
          </table:table-cell>
          <table:table-cell table:formula="of:=[.$J$14]*EXP([.$J$16]*[.K47])*[.K44]" office:value-type="float" office:value="34124.5559175062">
            <text:p>34124,5559175062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r_gain</text:p>
          </table:table-cell>
          <table:table-cell table:formula="of:=HEX2DEC([.L46:.L46])" office:value-type="float" office:value="33">
            <text:p>3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blue</text:p>
          </table:table-cell>
          <table:table-cell table:formula="of:=[.$J$15]*EXP([.$J$16]*[.K48])*[.K45]" office:value-type="float" office:value="34604.2095820536">
            <text:p>34604,2095820536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g_gain</text:p>
          </table:table-cell>
          <table:table-cell table:formula="of:=HEX2DEC([.L47:.L47])" office:value-type="float" office:value="33">
            <text:p>3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mean</text:p>
          </table:table-cell>
          <table:table-cell table:formula="of:=AVERAGE([.O44:.O46])" office:value-type="float" office:value="34314.6715638041">
            <text:p>34314,6715638041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b_gain</text:p>
          </table:table-cell>
          <table:table-cell table:formula="of:=HEX2DEC([.L48:.L48])" office:value-type="float" office:value="25">
            <text:p>25</text:p>
          </table:table-cell>
          <table:table-cell office:value-type="float" office:value="19">
            <text:p>19</text:p>
          </table:table-cell>
          <table:table-cell table:number-columns-repeated="9"/>
        </table:table-row>
        <table:table-row table:style-name="ro1" table:number-rows-repeated="2">
          <table:table-cell table:number-columns-repeated="21"/>
        </table:table-row>
        <table:table-row table:style-name="ro4">
          <table:table-cell/>
          <table:table-cell table:style-name="ce3" office:value-type="string">
            <text:p>I = aj *exp(c * g^2) * t</text:p>
          </table:table-cell>
          <table:table-cell table:number-columns-repeated="2"/>
          <table:table-cell office:value-type="string">
            <text:p>full range of g</text:p>
          </table:table-cell>
          <table:table-cell table:number-columns-repeated="3"/>
          <table:table-cell office:value-type="string">
            <text:p>data from tables QGnone and QTnone</text:p>
          </table:table-cell>
          <table:table-cell table:number-columns-repeated="12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gain</text:p>
          </table:table-cell>
          <table:table-cell office:value-type="string">
            <text:p>t_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ed</text:p>
          </table:table-cell>
          <table:table-cell table:formula="of:=[QGnone.E9]" office:value-type="float" office:value="31">
            <text:p>31</text:p>
          </table:table-cell>
          <table:table-cell table:formula="of:=[QGnone.$K$122]" office:value-type="float" office:value="3705">
            <text:p>3705</text:p>
          </table:table-cell>
          <table:table-cell table:formula="of:=[QGnone.F9]" office:value-type="float" office:value="21565.826">
            <text:p>21565,826</text:p>
          </table:table-cell>
          <table:table-cell table:formula="of:=[.$J$54]*EXP([.$J$57]*[.C54]^2)*[.D54]" office:value-type="float" office:value="20655.5957734841">
            <text:p>20655,5957734841</text:p>
          </table:table-cell>
          <table:table-cell table:formula="of:=([.E54]-[.F54])^2" office:value-type="float" office:value="828519.065263176">
            <text:p>828519,065263176</text:p>
          </table:table-cell>
          <table:table-cell/>
          <table:table-cell office:value-type="string">
            <text:p>ar</text:p>
          </table:table-cell>
          <table:table-cell office:value-type="float" office:value="3.81951694661613">
            <text:p>3,8195169466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Gnone.E10]" office:value-type="float" office:value="35">
            <text:p>35</text:p>
          </table:table-cell>
          <table:table-cell table:formula="of:=[QGnone.$K$122]" office:value-type="float" office:value="3705">
            <text:p>3705</text:p>
          </table:table-cell>
          <table:table-cell table:formula="of:=[QGnone.F10]" office:value-type="float" office:value="23644.892">
            <text:p>23644,892</text:p>
          </table:table-cell>
          <table:table-cell table:formula="of:=[.$J$54]*EXP([.$J$57]*[.C55]^2)*[.D55]" office:value-type="float" office:value="22916.9607836397">
            <text:p>22916,9607836397</text:p>
          </table:table-cell>
          <table:table-cell table:formula="of:=([.E55]-[.F55])^2" office:value-type="float" office:value="529883.855751769">
            <text:p>529883,855751769</text:p>
          </table:table-cell>
          <table:table-cell/>
          <table:table-cell office:value-type="string">
            <text:p>ag</text:p>
          </table:table-cell>
          <table:table-cell office:value-type="float" office:value="5.36414400663744">
            <text:p>5,3641440066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Gnone.E11]" office:value-type="float" office:value="39">
            <text:p>39</text:p>
          </table:table-cell>
          <table:table-cell table:formula="of:=[QGnone.$K$122]" office:value-type="float" office:value="3705">
            <text:p>3705</text:p>
          </table:table-cell>
          <table:table-cell table:formula="of:=[QGnone.F11]" office:value-type="float" office:value="26264.123">
            <text:p>26264,123</text:p>
          </table:table-cell>
          <table:table-cell table:formula="of:=[.$J$54]*EXP([.$J$57]*[.C56]^2)*[.D56]" office:value-type="float" office:value="25748.1080372075">
            <text:p>25748,1080372075</text:p>
          </table:table-cell>
          <table:table-cell table:formula="of:=([.E56]-[.F56])^2" office:value-type="float" office:value="266271.441825702">
            <text:p>266271,441825702</text:p>
          </table:table-cell>
          <table:table-cell/>
          <table:table-cell office:value-type="string">
            <text:p>ab</text:p>
          </table:table-cell>
          <table:table-cell office:value-type="float" office:value="6.62673036226">
            <text:p>6,6267303623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Gnone.E12]" office:value-type="float" office:value="43">
            <text:p>43</text:p>
          </table:table-cell>
          <table:table-cell table:formula="of:=[QGnone.$K$122]" office:value-type="float" office:value="3705">
            <text:p>3705</text:p>
          </table:table-cell>
          <table:table-cell table:formula="of:=[QGnone.F12]" office:value-type="float" office:value="29477.249">
            <text:p>29477,249</text:p>
          </table:table-cell>
          <table:table-cell table:formula="of:=[.$J$54]*EXP([.$J$57]*[.C57]^2)*[.D57]" office:value-type="float" office:value="29295.6156665413">
            <text:p>29295,6156665413</text:p>
          </table:table-cell>
          <table:table-cell table:formula="of:=([.E57]-[.F57])^2" office:value-type="float" office:value="32990.6678233245">
            <text:p>32990,6678233245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93526581539779">
            <text:p>3,93526582E-04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Gnone.E13]" office:value-type="float" office:value="47">
            <text:p>47</text:p>
          </table:table-cell>
          <table:table-cell table:formula="of:=[QGnone.$K$122]" office:value-type="float" office:value="3705">
            <text:p>3705</text:p>
          </table:table-cell>
          <table:table-cell table:formula="of:=[QGnone.F13]" office:value-type="float" office:value="33601.986">
            <text:p>33601,986</text:p>
          </table:table-cell>
          <table:table-cell table:formula="of:=[.$J$54]*EXP([.$J$57]*[.C58]^2)*[.D58]" office:value-type="float" office:value="33754.2872279232">
            <text:p>33754,2872279232</text:p>
          </table:table-cell>
          <table:table-cell table:formula="of:=([.E58]-[.F58])^2" office:value-type="float" office:value="23195.6640269097">
            <text:p>23195,6640269097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Gnone.E14]" office:value-type="float" office:value="51">
            <text:p>51</text:p>
          </table:table-cell>
          <table:table-cell table:formula="of:=[QGnone.$K$122]" office:value-type="float" office:value="3705">
            <text:p>3705</text:p>
          </table:table-cell>
          <table:table-cell table:formula="of:=[QGnone.F14]" office:value-type="float" office:value="39051.67">
            <text:p>39051,67</text:p>
          </table:table-cell>
          <table:table-cell table:formula="of:=[.$J$54]*EXP([.$J$57]*[.C59]^2)*[.D59]" office:value-type="float" office:value="39384.4023385323">
            <text:p>39384,4023385323</text:p>
          </table:table-cell>
          <table:table-cell table:formula="of:=([.E59]-[.F59])^2" office:value-type="float" office:value="110710.809105171">
            <text:p>110710,80910517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Gnone.E15]" office:value-type="float" office:value="55">
            <text:p>55</text:p>
          </table:table-cell>
          <table:table-cell table:formula="of:=[QGnone.$K$122]" office:value-type="float" office:value="3705">
            <text:p>3705</text:p>
          </table:table-cell>
          <table:table-cell table:formula="of:=[QGnone.F15]" office:value-type="float" office:value="46548.437">
            <text:p>46548,437</text:p>
          </table:table-cell>
          <table:table-cell table:formula="of:=[.$J$54]*EXP([.$J$57]*[.C60]^2)*[.D60]" office:value-type="float" office:value="46535.9498414108">
            <text:p>46535,9498414108</text:p>
          </table:table-cell>
          <table:table-cell table:formula="of:=([.E60]-[.F60])^2" office:value-type="float" office:value="155.929129631006">
            <text:p>155,929129631</text:p>
          </table:table-cell>
          <table:table-cell/>
          <table:table-cell office:value-type="string">
            <text:p>vv</text:p>
          </table:table-cell>
          <table:table-cell table:formula="of:=SUM([.G54:.G95])" office:value-type="float" office:value="39645520.4229749">
            <text:p>39645520,4229749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Gnone.E16]" office:value-type="float" office:value="59">
            <text:p>59</text:p>
          </table:table-cell>
          <table:table-cell table:formula="of:=[QGnone.$K$122]" office:value-type="float" office:value="3705">
            <text:p>3705</text:p>
          </table:table-cell>
          <table:table-cell table:formula="of:=[QGnone.F16]" office:value-type="float" office:value="57787.635">
            <text:p>57787,635</text:p>
          </table:table-cell>
          <table:table-cell table:formula="of:=[.$J$54]*EXP([.$J$57]*[.C61]^2)*[.D61]" office:value-type="float" office:value="55682.9084605682">
            <text:p>55682,9084605682</text:p>
          </table:table-cell>
          <table:table-cell table:formula="of:=([.E61]-[.F61])^2" office:value-type="float" office:value="4429873.8057886">
            <text:p>4429873,8057886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1]" office:value-type="float" office:value="3072">
            <text:p>3072</text:p>
          </table:table-cell>
          <table:table-cell table:formula="of:=[QTnone.H11]" office:value-type="float" office:value="20739.98">
            <text:p>20739,98</text:p>
          </table:table-cell>
          <table:table-cell table:formula="of:=[.$J$54]*EXP([.$J$57]*[.C62]^2)*[.D62]" office:value-type="float" office:value="20109.4663376734">
            <text:p>20109,4663376734</text:p>
          </table:table-cell>
          <table:table-cell table:formula="of:=([.E62]-[.F62])^2" office:value-type="float" office:value="397547.478380507">
            <text:p>397547,478380507</text:p>
          </table:table-cell>
          <table:table-cell/>
          <table:table-cell office:value-type="string">
            <text:p>vv-above</text:p>
          </table:table-cell>
          <table:table-cell table:formula="of:=SUM([.G54:.G57])+SUM([.G62:.G73])+SUM([.G77:.G87])+SUM([.G90:.G95])" office:value-type="float" office:value="33022884.6069514">
            <text:p>33022884,6069514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2]" office:value-type="float" office:value="4128">
            <text:p>4128</text:p>
          </table:table-cell>
          <table:table-cell table:formula="of:=[QTnone.H12]" office:value-type="float" office:value="27689.976">
            <text:p>27689,976</text:p>
          </table:table-cell>
          <table:table-cell table:formula="of:=[.$J$54]*EXP([.$J$57]*[.C63]^2)*[.D63]" office:value-type="float" office:value="27022.0953912486">
            <text:p>27022,0953912486</text:p>
          </table:table-cell>
          <table:table-cell table:formula="of:=([.E63]-[.F63])^2" office:value-type="float" office:value="446064.507546105">
            <text:p>446064,507546105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3]" office:value-type="float" office:value="5184">
            <text:p>5184</text:p>
          </table:table-cell>
          <table:table-cell table:formula="of:=[QTnone.H13]" office:value-type="float" office:value="33525.927">
            <text:p>33525,927</text:p>
          </table:table-cell>
          <table:table-cell table:formula="of:=[.$J$54]*EXP([.$J$57]*[.C64]^2)*[.D64]" office:value-type="float" office:value="33934.7244448239">
            <text:p>33934,7244448239</text:p>
          </table:table-cell>
          <table:table-cell table:formula="of:=([.E64]-[.F64])^2" office:value-type="float" office:value="167115.350894511">
            <text:p>167115,350894511</text:p>
          </table:table-cell>
          <table:table-cell table:number-columns-repeated="2"/>
          <table:table-cell office:value-type="string">
            <text:p>From USB snoop</text:p>
          </table:table-cell>
          <table:table-cell table:number-columns-repeated="3"/>
          <table:table-cell office:value-type="string">
            <text:p>calculated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4]" office:value-type="float" office:value="6240">
            <text:p>6240</text:p>
          </table:table-cell>
          <table:table-cell table:formula="of:=[QTnone.H14]" office:value-type="float" office:value="41488.18">
            <text:p>41488,18</text:p>
          </table:table-cell>
          <table:table-cell table:formula="of:=[.$J$54]*EXP([.$J$57]*[.C65]^2)*[.D65]" office:value-type="float" office:value="40847.3534983991">
            <text:p>40847,3534983991</text:p>
          </table:table-cell>
          <table:table-cell table:formula="of:=([.E65]-[.F65])^2" office:value-type="float" office:value="410658.605154061">
            <text:p>410658,605154061</text:p>
          </table:table-cell>
          <table:table-cell table:number-columns-repeated="2"/>
          <table:table-cell office:value-type="string">
            <text:p>d7 PIE_READ_CALIBRATION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5]" office:value-type="float" office:value="7296">
            <text:p>7296</text:p>
          </table:table-cell>
          <table:table-cell table:formula="of:=[QTnone.H15]" office:value-type="float" office:value="48281.986">
            <text:p>48281,986</text:p>
          </table:table-cell>
          <table:table-cell table:formula="of:=[.$J$54]*EXP([.$J$57]*[.C66]^2)*[.D66]" office:value-type="float" office:value="47759.9825519743">
            <text:p>47759,9825519743</text:p>
          </table:table-cell>
          <table:table-cell table:formula="of:=([.E66]-[.F66])^2" office:value-type="float" office:value="272487.599750699">
            <text:p>272487,599750699</text:p>
          </table:table-cell>
          <table:table-cell table:number-columns-repeated="2"/>
          <table:table-cell office:value-type="string">
            <text:p>r_texp</text:p>
          </table:table-cell>
          <table:table-cell office:value-type="float" office:value="8419">
            <text:p>8419</text:p>
          </table:table-cell>
          <table:table-cell table:style-name="ce8" table:formula="of:=DEC2HEX([.K66:.K66])" office:value-type="string" office:string-value="20E3">
            <text:p>20E3</text:p>
          </table:table-cell>
          <table:table-cell/>
          <table:table-cell office:value-type="string">
            <text:p>red</text:p>
          </table:table-cell>
          <table:table-cell table:formula="of:=[.J54]*EXP([.$J$57]*[.K70]^2)*[.K66]" office:value-type="float" office:value="53550.5178307062">
            <text:p>53550,5178307062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6]" office:value-type="float" office:value="8352">
            <text:p>8352</text:p>
          </table:table-cell>
          <table:table-cell table:formula="of:=[QTnone.H16]" office:value-type="float" office:value="54133.751">
            <text:p>54133,751</text:p>
          </table:table-cell>
          <table:table-cell table:formula="of:=[.$J$54]*EXP([.$J$57]*[.C67]^2)*[.D67]" office:value-type="float" office:value="54672.6116055496">
            <text:p>54672,6116055496</text:p>
          </table:table-cell>
          <table:table-cell table:formula="of:=([.E67]-[.F67])^2" office:value-type="float" office:value="290370.752213233">
            <text:p>290370,752213233</text:p>
          </table:table-cell>
          <table:table-cell table:number-columns-repeated="2"/>
          <table:table-cell office:value-type="string">
            <text:p>g_texp</text:p>
          </table:table-cell>
          <table:table-cell table:formula="of:=HEX2DEC([.L67:.L67])" office:value-type="float" office:value="5806">
            <text:p>5806</text:p>
          </table:table-cell>
          <table:table-cell office:value-type="string">
            <text:p>16ae</text:p>
          </table:table-cell>
          <table:table-cell/>
          <table:table-cell office:value-type="string">
            <text:p>green</text:p>
          </table:table-cell>
          <table:table-cell table:formula="of:=[.J55]*EXP([.$J$57]*[.K71]^2)*[.K67]" office:value-type="float" office:value="51864.7374770591">
            <text:p>51864,7374770591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7]" office:value-type="float" office:value="9408">
            <text:p>9408</text:p>
          </table:table-cell>
          <table:table-cell table:formula="of:=[QTnone.H17]" office:value-type="float" office:value="61781.746">
            <text:p>61781,746</text:p>
          </table:table-cell>
          <table:table-cell table:formula="of:=[.$J$54]*EXP([.$J$57]*[.C68]^2)*[.D68]" office:value-type="float" office:value="61585.2406591248">
            <text:p>61585,2406591248</text:p>
          </table:table-cell>
          <table:table-cell table:formula="of:=([.E68]-[.F68])^2" office:value-type="float" office:value="38614.3489924868">
            <text:p>38614,3489924868</text:p>
          </table:table-cell>
          <table:table-cell table:number-columns-repeated="2"/>
          <table:table-cell office:value-type="string">
            <text:p>b_texp</text:p>
          </table:table-cell>
          <table:table-cell table:formula="of:=HEX2DEC([.L68:.L68])" office:value-type="float" office:value="4510">
            <text:p>4510</text:p>
          </table:table-cell>
          <table:table-cell office:value-type="string">
            <text:p>119e</text:p>
          </table:table-cell>
          <table:table-cell/>
          <table:table-cell office:value-type="string">
            <text:p>blue</text:p>
          </table:table-cell>
          <table:table-cell table:formula="of:=[.J56]*EXP([.$J$57]*[.K72]^2)*[.K68]" office:value-type="float" office:value="54378.1603207774">
            <text:p>54378,1603207774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8]" office:value-type="float" office:value="10464">
            <text:p>10464</text:p>
          </table:table-cell>
          <table:table-cell table:formula="of:=[QTnone.H18]" office:value-type="float" office:value="65516.372">
            <text:p>65516,372</text:p>
          </table:table-cell>
          <table:table-cell table:formula="of:=[.$J$54]*EXP([.$J$57]*[.C69]^2)*[.D69]" office:value-type="float" office:value="68497.8697127">
            <text:p>68497,8697127</text:p>
          </table:table-cell>
          <table:table-cell table:formula="of:=([.E69]-[.F69])^2" office:value-type="float" office:value="8889328.61083534">
            <text:p>8889328,61083534</text:p>
          </table:table-cell>
          <table:table-cell table:number-columns-repeated="2"/>
          <table:table-cell office:value-type="string">
            <text:p>target_ill</text:p>
          </table:table-cell>
          <table:table-cell table:formula="of:=HEX2DEC([.L69:.L69])" office:value-type="float" office:value="57720">
            <text:p>57720</text:p>
          </table:table-cell>
          <table:table-cell office:value-type="string">
            <text:p>e178</text:p>
          </table:table-cell>
          <table:table-cell/>
          <table:table-cell office:value-type="string">
            <text:p>mean</text:p>
          </table:table-cell>
          <table:table-cell table:formula="of:=AVERAGE([.O66:.O68])" office:value-type="float" office:value="53264.4718761809">
            <text:p>53264,471876180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green</text:p>
          </table:table-cell>
          <table:table-cell table:formula="of:=[QGnone.I9]" office:value-type="float" office:value="31">
            <text:p>31</text:p>
          </table:table-cell>
          <table:table-cell table:formula="of:=[QGnone.$K$123]" office:value-type="float" office:value="3071">
            <text:p>3071</text:p>
          </table:table-cell>
          <table:table-cell table:formula="of:=[QGnone.J9]" office:value-type="float" office:value="24812.646">
            <text:p>24812,646</text:p>
          </table:table-cell>
          <table:table-cell table:formula="of:=[.$J$55]*EXP([.$J$57]*[.C70]^2)*[.D70]" office:value-type="float" office:value="24044.8082063715">
            <text:p>24044,8082063715</text:p>
          </table:table-cell>
          <table:table-cell table:formula="of:=([.E70]-[.F70])^2" office:value-type="float" office:value="589574.877324227">
            <text:p>589574,877324227</text:p>
          </table:table-cell>
          <table:table-cell table:number-columns-repeated="2"/>
          <table:table-cell office:value-type="string">
            <text:p>r_gain</text:p>
          </table:table-cell>
          <table:table-cell table:formula="of:=HEX2DEC([.L70:.L70])" office:value-type="float" office:value="36">
            <text:p>36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factor</text:p>
          </table:table-cell>
          <table:table-cell table:formula="of:=[.K69]/[.O69]" office:value-type="float" office:value="1.08364915612374">
            <text:p>1,0836491561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Gnone.I10]" office:value-type="float" office:value="35">
            <text:p>35</text:p>
          </table:table-cell>
          <table:table-cell table:formula="of:=[QGnone.$K$123]" office:value-type="float" office:value="3071">
            <text:p>3071</text:p>
          </table:table-cell>
          <table:table-cell table:formula="of:=[QGnone.J10]" office:value-type="float" office:value="27228.386">
            <text:p>27228,386</text:p>
          </table:table-cell>
          <table:table-cell table:formula="of:=[.$J$55]*EXP([.$J$57]*[.C71]^2)*[.D71]" office:value-type="float" office:value="26677.2226160102">
            <text:p>26677,2226160102</text:p>
          </table:table-cell>
          <table:table-cell table:formula="of:=([.E71]-[.F71])^2" office:value-type="float" office:value="303781.075851094">
            <text:p>303781,075851094</text:p>
          </table:table-cell>
          <table:table-cell table:number-columns-repeated="2"/>
          <table:table-cell office:value-type="string">
            <text:p>g_gain</text:p>
          </table:table-cell>
          <table:table-cell table:formula="of:=HEX2DEC([.L71:.L71])" office:value-type="float" office:value="36">
            <text:p>36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QGnone.I11]" office:value-type="float" office:value="39">
            <text:p>39</text:p>
          </table:table-cell>
          <table:table-cell table:formula="of:=[QGnone.$K$123]" office:value-type="float" office:value="3071">
            <text:p>3071</text:p>
          </table:table-cell>
          <table:table-cell table:formula="of:=[QGnone.J11]" office:value-type="float" office:value="30191.909">
            <text:p>30191,909</text:p>
          </table:table-cell>
          <table:table-cell table:formula="of:=[.$J$55]*EXP([.$J$57]*[.C72]^2)*[.D72]" office:value-type="float" office:value="29972.9103058043">
            <text:p>29972,9103058043</text:p>
          </table:table-cell>
          <table:table-cell table:formula="of:=([.E72]-[.F72])^2" office:value-type="float" office:value="47960.428059439">
            <text:p>47960,428059439</text:p>
          </table:table-cell>
          <table:table-cell table:number-columns-repeated="2"/>
          <table:table-cell office:value-type="string">
            <text:p>b_gain</text:p>
          </table:table-cell>
          <table:table-cell table:formula="of:=HEX2DEC([.L72:.L72])"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QGnone.I12]" office:value-type="float" office:value="43">
            <text:p>43</text:p>
          </table:table-cell>
          <table:table-cell table:formula="of:=[QGnone.$K$123]" office:value-type="float" office:value="3071">
            <text:p>3071</text:p>
          </table:table-cell>
          <table:table-cell table:formula="of:=[QGnone.J12]" office:value-type="float" office:value="33888.489">
            <text:p>33888,489</text:p>
          </table:table-cell>
          <table:table-cell table:formula="of:=[.$J$55]*EXP([.$J$57]*[.C73]^2)*[.D73]" office:value-type="float" office:value="34102.5002480837">
            <text:p>34102,5002480837</text:p>
          </table:table-cell>
          <table:table-cell table:formula="of:=([.E73]-[.F73])^2" office:value-type="float" office:value="45800.8143063421">
            <text:p>45800,814306342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Gnone.I13]" office:value-type="float" office:value="47">
            <text:p>47</text:p>
          </table:table-cell>
          <table:table-cell table:formula="of:=[QGnone.$K$123]" office:value-type="float" office:value="3071">
            <text:p>3071</text:p>
          </table:table-cell>
          <table:table-cell table:formula="of:=[QGnone.J13]" office:value-type="float" office:value="38625.592">
            <text:p>38625,592</text:p>
          </table:table-cell>
          <table:table-cell table:formula="of:=[.$J$55]*EXP([.$J$57]*[.C74]^2)*[.D74]" office:value-type="float" office:value="39292.7597653742">
            <text:p>39292,7597653742</text:p>
          </table:table-cell>
          <table:table-cell table:formula="of:=([.E74]-[.F74])^2" office:value-type="float" office:value="445112.827154385">
            <text:p>445112,827154385</text:p>
          </table:table-cell>
          <table:table-cell table:number-columns-repeated="2"/>
          <table:table-cell office:value-type="string">
            <text:p>dc PIE_WRITE_CALIBRATION</text:p>
          </table:table-cell>
          <table:table-cell table:number-columns-repeated="3"/>
          <table:table-cell office:value-type="string">
            <text:p>calculated for no slide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Gnone.I14]" office:value-type="float" office:value="51">
            <text:p>51</text:p>
          </table:table-cell>
          <table:table-cell table:formula="of:=[QGnone.$K$123]" office:value-type="float" office:value="3071">
            <text:p>3071</text:p>
          </table:table-cell>
          <table:table-cell table:formula="of:=[QGnone.J14]" office:value-type="float" office:value="44870.961">
            <text:p>44870,961</text:p>
          </table:table-cell>
          <table:table-cell table:formula="of:=[.$J$55]*EXP([.$J$57]*[.C75]^2)*[.D75]" office:value-type="float" office:value="45846.6756871881">
            <text:p>45846,6756871881</text:p>
          </table:table-cell>
          <table:table-cell table:formula="of:=([.E75]-[.F75])^2" office:value-type="float" office:value="952019.15079461">
            <text:p>952019,15079461</text:p>
          </table:table-cell>
          <table:table-cell table:number-columns-repeated="2"/>
          <table:table-cell office:value-type="string">
            <text:p>r_texp</text:p>
          </table:table-cell>
          <table:table-cell table:formula="of:=HEX2DEC([.L75:.L75])" office:value-type="float" office:value="11401">
            <text:p>11401</text:p>
          </table:table-cell>
          <table:table-cell office:value-type="string">
            <text:p>2c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QGnone.I15]" office:value-type="float" office:value="55">
            <text:p>55</text:p>
          </table:table-cell>
          <table:table-cell table:formula="of:=[QGnone.$K$123]" office:value-type="float" office:value="3071">
            <text:p>3071</text:p>
          </table:table-cell>
          <table:table-cell table:formula="of:=[QGnone.J15]" office:value-type="float" office:value="53549.617">
            <text:p>53549,617</text:p>
          </table:table-cell>
          <table:table-cell table:formula="of:=[.$J$55]*EXP([.$J$57]*[.C76]^2)*[.D76]" office:value-type="float" office:value="54171.6637422998">
            <text:p>54171,6637422998</text:p>
          </table:table-cell>
          <table:table-cell table:formula="of:=([.E76]-[.F76])^2" office:value-type="float" office:value="386942.149605754">
            <text:p>386942,149605754</text:p>
          </table:table-cell>
          <table:table-cell table:number-columns-repeated="2"/>
          <table:table-cell office:value-type="string">
            <text:p>g_texp</text:p>
          </table:table-cell>
          <table:table-cell table:formula="of:=HEX2DEC([.L76:.L76])" office:value-type="float" office:value="7863">
            <text:p>7863</text:p>
          </table:table-cell>
          <table:table-cell office:value-type="string">
            <text:p>1eb7</text:p>
          </table:table-cell>
          <table:table-cell/>
          <table:table-cell office:value-type="string">
            <text:p>red</text:p>
          </table:table-cell>
          <table:table-cell table:formula="of:=[.J54]*EXP([.$J$57]*[.K78]^2)*[.K75]" office:value-type="float" office:value="74631.5187877">
            <text:p>74631,5187877</text:p>
          </table:table-cell>
          <table:table-cell/>
          <table:table-cell office:value-type="string">
            <text:p>ft</text:p>
          </table:table-cell>
          <table:table-cell table:formula="of:=[.K75]/[.K66]" office:value-type="float" office:value="1.35419883596627">
            <text:p>1,354198836</text:p>
          </table:table-cell>
          <table:table-cell table:formula="of:=LN([.R76])/[.$J$57]" office:value-type="float" office:value="770.494367393594">
            <text:p>770,4943673936</text:p>
          </table:table-cell>
          <table:table-cell table:formula="of:=[.K78]^2-[.K70]^2" office:value-type="float" office:value="73">
            <text:p>73</text:p>
          </table:table-cell>
          <table:table-cell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1]" office:value-type="float" office:value="3072">
            <text:p>3072</text:p>
          </table:table-cell>
          <table:table-cell table:formula="of:=[QTnone.L11]" office:value-type="float" office:value="28787.387">
            <text:p>28787,387</text:p>
          </table:table-cell>
          <table:table-cell table:formula="of:=[.$J$55]*EXP([.$J$57]*[.C77]^2)*[.D77]" office:value-type="float" office:value="28241.8103753865">
            <text:p>28241,8103753865</text:p>
          </table:table-cell>
          <table:table-cell table:formula="of:=([.E77]-[.F77])^2" office:value-type="float" office:value="297653.853324619">
            <text:p>297653,853324619</text:p>
          </table:table-cell>
          <table:table-cell table:number-columns-repeated="2"/>
          <table:table-cell office:value-type="string">
            <text:p>b_texp</text:p>
          </table:table-cell>
          <table:table-cell table:formula="of:=HEX2DEC([.L77:.L77])" office:value-type="float" office:value="6090">
            <text:p>6090</text:p>
          </table:table-cell>
          <table:table-cell office:value-type="string">
            <text:p>17ca</text:p>
          </table:table-cell>
          <table:table-cell/>
          <table:table-cell office:value-type="string">
            <text:p>green</text:p>
          </table:table-cell>
          <table:table-cell table:formula="of:=[.J55]*EXP([.$J$57]*[.K79]^2)*[.K76]" office:value-type="float" office:value="72286.8994080939">
            <text:p>72286,8994080939</text:p>
          </table:table-cell>
          <table:table-cell/>
          <table:table-cell office:value-type="string">
            <text:p>fg</text:p>
          </table:table-cell>
          <table:table-cell table:formula="of:=EXP([.$J$57]*([.K78]^2-[.K70]^2))" office:value-type="float" office:value="1.02914405320721">
            <text:p>1,029144053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2]" office:value-type="float" office:value="3712">
            <text:p>3712</text:p>
          </table:table-cell>
          <table:table-cell table:formula="of:=[QTnone.L12]" office:value-type="float" office:value="34656.951">
            <text:p>34656,951</text:p>
          </table:table-cell>
          <table:table-cell table:formula="of:=[.$J$55]*EXP([.$J$57]*[.C78]^2)*[.D78]" office:value-type="float" office:value="34125.5208702587">
            <text:p>34125,5208702587</text:p>
          </table:table-cell>
          <table:table-cell table:formula="of:=([.E78]-[.F78])^2" office:value-type="float" office:value="282417.982796828">
            <text:p>282417,982796828</text:p>
          </table:table-cell>
          <table:table-cell table:number-columns-repeated="2"/>
          <table:table-cell office:value-type="string">
            <text:p>r_gain</text:p>
          </table:table-cell>
          <table:table-cell table:formula="of:=HEX2DEC([.L78:.L78])" office:value-type="float" office:value="37">
            <text:p>3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lue</text:p>
          </table:table-cell>
          <table:table-cell table:formula="of:=[.J56]*EXP([.$J$57]*[.K80]^2)*[.K77]" office:value-type="float" office:value="75747.2497432561">
            <text:p>75747,2497432561</text:p>
          </table:table-cell>
          <table:table-cell/>
          <table:table-cell office:value-type="string">
            <text:p>f</text:p>
          </table:table-cell>
          <table:table-cell table:formula="of:=[.O76]/[.O66]" office:value-type="float" office:value="1.39366567889481">
            <text:p>1,3936656789</text:p>
          </table:table-cell>
          <table:table-cell table:formula="of:=LN([.R78])/[.$J$57]" office:value-type="float" office:value="843.494367393594">
            <text:p>843,4943673936</text:p>
          </table:table-cell>
          <table:table-cell table:formula="of:=[.S78]/[.T76]" office:value-type="float" office:value="11.5547173615561">
            <text:p>11,5547173616</text:p>
          </table:table-cell>
          <table:table-cell table:formula="of:=SQRT([.S78]/10+[.K70]^2)" office:value-type="float" office:value="37.1530542047267">
            <text:p>37,1530542047</text:p>
          </table:table-cell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3]" office:value-type="float" office:value="4352">
            <text:p>4352</text:p>
          </table:table-cell>
          <table:table-cell table:formula="of:=[QTnone.L13]" office:value-type="float" office:value="41944.312">
            <text:p>41944,312</text:p>
          </table:table-cell>
          <table:table-cell table:formula="of:=[.$J$55]*EXP([.$J$57]*[.C79]^2)*[.D79]" office:value-type="float" office:value="40009.2313651309">
            <text:p>40009,2313651309</text:p>
          </table:table-cell>
          <table:table-cell table:formula="of:=([.E79]-[.F79])^2" office:value-type="float" office:value="3744537.0634453">
            <text:p>3744537,0634453</text:p>
          </table:table-cell>
          <table:table-cell table:number-columns-repeated="2"/>
          <table:table-cell office:value-type="string">
            <text:p>g_gain</text:p>
          </table:table-cell>
          <table:table-cell table:formula="of:=HEX2DEC([.L79:.L79])" office:value-type="float" office:value="37">
            <text:p>3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ean</text:p>
          </table:table-cell>
          <table:table-cell table:formula="of:=AVERAGE([.O76:.O78])" office:value-type="float" office:value="74221.8893130167">
            <text:p>74221,8893130167</text:p>
          </table:table-cell>
          <table:table-cell/>
          <table:table-cell office:value-type="float" office:value="11">
            <text:p>11</text:p>
          </table:table-cell>
          <table:table-cell table:formula="of:=[.R77]^[.Q79]" office:value-type="float" office:value="1.37163278625389">
            <text:p>1,371632786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4]" office:value-type="float" office:value="4992">
            <text:p>4992</text:p>
          </table:table-cell>
          <table:table-cell table:formula="of:=[QTnone.L14]" office:value-type="float" office:value="46093.049">
            <text:p>46093,049</text:p>
          </table:table-cell>
          <table:table-cell table:formula="of:=[.$J$55]*EXP([.$J$57]*[.C80]^2)*[.D80]" office:value-type="float" office:value="45892.9418600031">
            <text:p>45892,9418600031</text:p>
          </table:table-cell>
          <table:table-cell table:formula="of:=([.E80]-[.F80])^2" office:value-type="float" office:value="40042.8674777304">
            <text:p>40042,8674777304</text:p>
          </table:table-cell>
          <table:table-cell table:number-columns-repeated="2"/>
          <table:table-cell office:value-type="string">
            <text:p>b_gain</text:p>
          </table:table-cell>
          <table:table-cell table:formula="of:=HEX2DEC([.L80:.L80])" office:value-type="float" office:value="40">
            <text:p>40</text:p>
          </table:table-cell>
          <table:table-cell office:value-type="float" office:value="28">
            <text:p>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5]" office:value-type="float" office:value="5632">
            <text:p>5632</text:p>
          </table:table-cell>
          <table:table-cell table:formula="of:=[QTnone.L15]" office:value-type="float" office:value="51766.807">
            <text:p>51766,807</text:p>
          </table:table-cell>
          <table:table-cell table:formula="of:=[.$J$55]*EXP([.$J$57]*[.C81]^2)*[.D81]" office:value-type="float" office:value="51776.6523548753">
            <text:p>51776,6523548753</text:p>
          </table:table-cell>
          <table:table-cell table:formula="of:=([.E81]-[.F81])^2" office:value-type="float" office:value="96.9310126207819">
            <text:p>96,9310126208</text:p>
          </table:table-cell>
          <table:table-cell table:number-columns-repeated="9"/>
          <table:table-cell office:value-type="string">
            <text:p>ft</text:p>
          </table:table-cell>
          <table:table-cell table:formula="of:=[.K76]/[.K67]" office:value-type="float" office:value="1.35428866689631">
            <text:p>1,3542886669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6]" office:value-type="float" office:value="6272">
            <text:p>6272</text:p>
          </table:table-cell>
          <table:table-cell table:formula="of:=[QTnone.L16]" office:value-type="float" office:value="57489.523">
            <text:p>57489,523</text:p>
          </table:table-cell>
          <table:table-cell table:formula="of:=[.$J$55]*EXP([.$J$57]*[.C82]^2)*[.D82]" office:value-type="float" office:value="57660.3628497475">
            <text:p>57660,3628497475</text:p>
          </table:table-cell>
          <table:table-cell table:formula="of:=([.E82]-[.F82])^2" office:value-type="float" office:value="29186.2542617506">
            <text:p>29186,2542617506</text:p>
          </table:table-cell>
          <table:table-cell table:number-columns-repeated="2"/>
          <table:table-cell office:value-type="string">
            <text:p>pfset_a3_3k3_on</text:p>
          </table:table-cell>
          <table:table-cell table:number-columns-repeated="6"/>
          <table:table-cell office:value-type="string">
            <text:p>fg</text:p>
          </table:table-cell>
          <table:table-cell table:formula="of:=EXP([.$J$57]*([.K79]^2-[.K71]^2))" office:value-type="float" office:value="1.02914405320721">
            <text:p>1,029144053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7]" office:value-type="float" office:value="6912">
            <text:p>6912</text:p>
          </table:table-cell>
          <table:table-cell table:formula="of:=[QTnone.L17]" office:value-type="float" office:value="62952.771">
            <text:p>62952,771</text:p>
          </table:table-cell>
          <table:table-cell table:formula="of:=[.$J$55]*EXP([.$J$57]*[.C83]^2)*[.D83]" office:value-type="float" office:value="63544.0733446197">
            <text:p>63544,0733446197</text:p>
          </table:table-cell>
          <table:table-cell table:formula="of:=([.E83]-[.F83])^2" office:value-type="float" office:value="349638.462752759">
            <text:p>349638,462752759</text:p>
          </table:table-cell>
          <table:table-cell table:number-columns-repeated="2"/>
          <table:table-cell office:value-type="string">
            <text:p>dc PIE_WRITE_CALIBRATION</text:p>
          </table:table-cell>
          <table:table-cell table:number-columns-repeated="3"/>
          <table:table-cell office:value-type="string">
            <text:p>calculated for no slide</text:p>
          </table:table-cell>
          <table:table-cell table:number-columns-repeated="2"/>
          <table:table-cell office:value-type="string">
            <text:p>f</text:p>
          </table:table-cell>
          <table:table-cell table:formula="of:=[.O77]/[.O67]" office:value-type="float" office:value="1.39375812786227">
            <text:p>1,393758127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lue</text:p>
          </table:table-cell>
          <table:table-cell table:formula="of:=[QGnone.M9]" office:value-type="float" office:value="31">
            <text:p>31</text:p>
          </table:table-cell>
          <table:table-cell table:formula="of:=[QGnone.$K$124]" office:value-type="float" office:value="3180">
            <text:p>3180</text:p>
          </table:table-cell>
          <table:table-cell table:formula="of:=[QGnone.N9]" office:value-type="float" office:value="32215.756">
            <text:p>32215,756</text:p>
          </table:table-cell>
          <table:table-cell table:formula="of:=[.$J$56]*EXP([.$J$57]*[.C84]^2)*[.D84]" office:value-type="float" office:value="30758.6657074968">
            <text:p>30758,6657074968</text:p>
          </table:table-cell>
          <table:table-cell table:formula="of:=([.E84]-[.F84])^2" office:value-type="float" office:value="2123112.12050696">
            <text:p>2123112,12050696</text:p>
          </table:table-cell>
          <table:table-cell table:number-columns-repeated="2"/>
          <table:table-cell office:value-type="string">
            <text:p>r_texp</text:p>
          </table:table-cell>
          <table:table-cell table:formula="of:=HEX2DEC([.L84:.L84])" office:value-type="float" office:value="5742">
            <text:p>5742</text:p>
          </table:table-cell>
          <table:table-cell table:style-name="ce8" office:value-type="string">
            <text:p>166e</text:p>
          </table:table-cell>
          <table:table-cell table:number-columns-repeated="4"/>
          <table:table-cell office:value-type="float" office:value="11">
            <text:p>11</text:p>
          </table:table-cell>
          <table:table-cell table:formula="of:=[.R82]^[.Q84]" office:value-type="float" office:value="1.37163278625389">
            <text:p>1,371632786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QGnone.M10]" office:value-type="float" office:value="35">
            <text:p>35</text:p>
          </table:table-cell>
          <table:table-cell table:formula="of:=[QGnone.$K$124]" office:value-type="float" office:value="3180">
            <text:p>3180</text:p>
          </table:table-cell>
          <table:table-cell table:formula="of:=[QGnone.N10]" office:value-type="float" office:value="35320.814">
            <text:p>35320,814</text:p>
          </table:table-cell>
          <table:table-cell table:formula="of:=[.$J$56]*EXP([.$J$57]*[.C85]^2)*[.D85]" office:value-type="float" office:value="34126.1101110757">
            <text:p>34126,1101110757</text:p>
          </table:table-cell>
          <table:table-cell table:formula="of:=([.E85]-[.F85])^2" office:value-type="float" office:value="1427317.38221084">
            <text:p>1427317,38221084</text:p>
          </table:table-cell>
          <table:table-cell table:number-columns-repeated="2"/>
          <table:table-cell office:value-type="string">
            <text:p>g_texp</text:p>
          </table:table-cell>
          <table:table-cell table:formula="of:=HEX2DEC([.L85:.L85])" office:value-type="float" office:value="4082">
            <text:p>4082</text:p>
          </table:table-cell>
          <table:table-cell office:value-type="string">
            <text:p>ff2</text:p>
          </table:table-cell>
          <table:table-cell/>
          <table:table-cell office:value-type="string">
            <text:p>red</text:p>
          </table:table-cell>
          <table:table-cell table:formula="of:=[.J54]*EXP([.$J$57]*[.K87]^2)*[.K84]" office:value-type="float" office:value="33665.7833214708">
            <text:p>33665,7833214708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[QGnone.M11]" office:value-type="float" office:value="39">
            <text:p>39</text:p>
          </table:table-cell>
          <table:table-cell table:formula="of:=[QGnone.$K$124]" office:value-type="float" office:value="3180">
            <text:p>3180</text:p>
          </table:table-cell>
          <table:table-cell table:formula="of:=[QGnone.N11]" office:value-type="float" office:value="39165.556">
            <text:p>39165,556</text:p>
          </table:table-cell>
          <table:table-cell table:formula="of:=[.$J$56]*EXP([.$J$57]*[.C86]^2)*[.D86]" office:value-type="float" office:value="38342.0287849384">
            <text:p>38342,0287849384</text:p>
          </table:table-cell>
          <table:table-cell table:formula="of:=([.E86]-[.F86])^2" office:value-type="float" office:value="678197.073947139">
            <text:p>678197,073947139</text:p>
          </table:table-cell>
          <table:table-cell table:number-columns-repeated="2"/>
          <table:table-cell office:value-type="string">
            <text:p>b_texp</text:p>
          </table:table-cell>
          <table:table-cell table:formula="of:=HEX2DEC([.L86:.L86])" office:value-type="float" office:value="4082">
            <text:p>4082</text:p>
          </table:table-cell>
          <table:table-cell office:value-type="string">
            <text:p>ff2</text:p>
          </table:table-cell>
          <table:table-cell/>
          <table:table-cell office:value-type="string">
            <text:p>green</text:p>
          </table:table-cell>
          <table:table-cell table:formula="of:=[.J55]*EXP([.$J$57]*[.K88]^2)*[.K85]" office:value-type="float" office:value="33611.7034612044">
            <text:p>33611,7034612044</text:p>
          </table:table-cell>
          <table:table-cell/>
          <table:table-cell office:value-type="string">
            <text:p>ft</text:p>
          </table:table-cell>
          <table:table-cell table:formula="of:=[.K77]/[.K68]" office:value-type="float" office:value="1.35033259423503">
            <text:p>1,3503325942</text:p>
          </table:table-cell>
          <table:table-cell table:formula="of:=LN([.R86])/[.$J$57]" office:value-type="float" office:value="763.229073451696">
            <text:p>763,2290734517</text:p>
          </table:table-cell>
          <table:table-cell table:formula="of:=[.K80]^2-[.K72]^2" office:value-type="float" office:value="79">
            <text:p>79</text:p>
          </table:table-cell>
          <table:table-cell/>
        </table:table-row>
        <table:table-row table:style-name="ro1">
          <table:table-cell table:number-columns-repeated="2"/>
          <table:table-cell table:formula="of:=[QGnone.M12]" office:value-type="float" office:value="43">
            <text:p>43</text:p>
          </table:table-cell>
          <table:table-cell table:formula="of:=[QGnone.$K$124]" office:value-type="float" office:value="3180">
            <text:p>3180</text:p>
          </table:table-cell>
          <table:table-cell table:formula="of:=[QGnone.N12]" office:value-type="float" office:value="43948.163">
            <text:p>43948,163</text:p>
          </table:table-cell>
          <table:table-cell table:formula="of:=[.$J$56]*EXP([.$J$57]*[.C87]^2)*[.D87]" office:value-type="float" office:value="43624.694192515">
            <text:p>43624,694192515</text:p>
          </table:table-cell>
          <table:table-cell table:formula="of:=([.E87]-[.F87])^2" office:value-type="float" office:value="104632.069415739">
            <text:p>104632,069415739</text:p>
          </table:table-cell>
          <table:table-cell table:number-columns-repeated="2"/>
          <table:table-cell office:value-type="string">
            <text:p>r_gain</text:p>
          </table:table-cell>
          <table:table-cell table:formula="of:=HEX2DEC([.L87:.L87])" office:value-type="float" office:value="33">
            <text:p>3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blue</text:p>
          </table:table-cell>
          <table:table-cell table:formula="of:=[.J56]*EXP([.$J$57]*[.K89]^2)*[.K86]" office:value-type="float" office:value="34593.046801528">
            <text:p>34593,046801528</text:p>
          </table:table-cell>
          <table:table-cell/>
          <table:table-cell office:value-type="string">
            <text:p>fg</text:p>
          </table:table-cell>
          <table:table-cell table:formula="of:=EXP([.$J$57]*([.K80]^2-[.K72]^2))" office:value-type="float" office:value="1.03157689749065">
            <text:p>1,0315768975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QGnone.M13]" office:value-type="float" office:value="47">
            <text:p>47</text:p>
          </table:table-cell>
          <table:table-cell table:formula="of:=[QGnone.$K$124]" office:value-type="float" office:value="3180">
            <text:p>3180</text:p>
          </table:table-cell>
          <table:table-cell table:formula="of:=[QGnone.N13]" office:value-type="float" office:value="50069.661">
            <text:p>50069,661</text:p>
          </table:table-cell>
          <table:table-cell table:formula="of:=[.$J$56]*EXP([.$J$57]*[.C88]^2)*[.D88]" office:value-type="float" office:value="50264.192252025">
            <text:p>50264,192252025</text:p>
          </table:table-cell>
          <table:table-cell table:formula="of:=([.E88]-[.F88])^2" office:value-type="float" office:value="37842.4080143974">
            <text:p>37842,4080143974</text:p>
          </table:table-cell>
          <table:table-cell table:number-columns-repeated="2"/>
          <table:table-cell office:value-type="string">
            <text:p>g_gain</text:p>
          </table:table-cell>
          <table:table-cell table:formula="of:=HEX2DEC([.L88:.L88])" office:value-type="float" office:value="33">
            <text:p>3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mean</text:p>
          </table:table-cell>
          <table:table-cell table:formula="of:=AVERAGE([.O85:.O87])" office:value-type="float" office:value="33956.8445280678">
            <text:p>33956,8445280678</text:p>
          </table:table-cell>
          <table:table-cell/>
          <table:table-cell office:value-type="string">
            <text:p>f</text:p>
          </table:table-cell>
          <table:table-cell table:formula="of:=[.O78]/[.O68]" office:value-type="float" office:value="1.39297190814147">
            <text:p>1,3929719081</text:p>
          </table:table-cell>
          <table:table-cell table:formula="of:=LN([.R88])/[.$J$57]" office:value-type="float" office:value="842.229073451695">
            <text:p>842,2290734517</text:p>
          </table:table-cell>
          <table:table-cell table:formula="of:=[.S88]/[.T86]" office:value-type="float" office:value="10.6611275120468">
            <text:p>10,661127512</text:p>
          </table:table-cell>
          <table:table-cell/>
        </table:table-row>
        <table:table-row table:style-name="ro1">
          <table:table-cell table:number-columns-repeated="2"/>
          <table:table-cell table:formula="of:=[QGnone.M14]" office:value-type="float" office:value="51">
            <text:p>51</text:p>
          </table:table-cell>
          <table:table-cell table:formula="of:=[QGnone.$K$124]" office:value-type="float" office:value="3180">
            <text:p>3180</text:p>
          </table:table-cell>
          <table:table-cell table:formula="of:=[QGnone.N14]" office:value-type="float" office:value="58161.507">
            <text:p>58161,507</text:p>
          </table:table-cell>
          <table:table-cell table:formula="of:=[.$J$56]*EXP([.$J$57]*[.C89]^2)*[.D89]" office:value-type="float" office:value="58648.1106091153">
            <text:p>58648,1106091153</text:p>
          </table:table-cell>
          <table:table-cell table:formula="of:=([.E89]-[.F89])^2" office:value-type="float" office:value="236783.072404078">
            <text:p>236783,072404078</text:p>
          </table:table-cell>
          <table:table-cell table:number-columns-repeated="2"/>
          <table:table-cell office:value-type="string">
            <text:p>b_gain</text:p>
          </table:table-cell>
          <table:table-cell table:formula="of:=HEX2DEC([.L89:.L89])" office:value-type="float" office:value="25">
            <text:p>25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float" office:value="11">
            <text:p>11</text:p>
          </table:table-cell>
          <table:table-cell table:formula="of:=[.R87]^[.Q89]" office:value-type="float" office:value="1.40772453995299">
            <text:p>1,4077245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1]" office:value-type="float" office:value="3072">
            <text:p>3072</text:p>
          </table:table-cell>
          <table:table-cell table:formula="of:=[QTnone.P11]" office:value-type="float" office:value="39243.458">
            <text:p>39243,458</text:p>
          </table:table-cell>
          <table:table-cell table:formula="of:=[.$J$56]*EXP([.$J$57]*[.C90]^2)*[.D90]" office:value-type="float" office:value="38209.4501167952">
            <text:p>38209,4501167952</text:p>
          </table:table-cell>
          <table:table-cell table:formula="of:=([.E90]-[.F90])^2" office:value-type="float" office:value="1069172.30252965">
            <text:p>1069172,30252965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2]" office:value-type="float" office:value="3456">
            <text:p>3456</text:p>
          </table:table-cell>
          <table:table-cell table:formula="of:=[QTnone.P12]" office:value-type="float" office:value="44222.199">
            <text:p>44222,199</text:p>
          </table:table-cell>
          <table:table-cell table:formula="of:=[.$J$56]*EXP([.$J$57]*[.C91]^2)*[.D91]" office:value-type="float" office:value="42985.6313813946">
            <text:p>42985,6313813946</text:p>
          </table:table-cell>
          <table:table-cell table:formula="of:=([.E91]-[.F91])^2" office:value-type="float" office:value="1529099.4753834">
            <text:p>1529099,4753834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3]" office:value-type="float" office:value="3840">
            <text:p>3840</text:p>
          </table:table-cell>
          <table:table-cell table:formula="of:=[QTnone.P13]" office:value-type="float" office:value="46364.174">
            <text:p>46364,174</text:p>
          </table:table-cell>
          <table:table-cell table:formula="of:=[.$J$56]*EXP([.$J$57]*[.C92]^2)*[.D92]" office:value-type="float" office:value="47761.812645994">
            <text:p>47761,812645994</text:p>
          </table:table-cell>
          <table:table-cell table:formula="of:=([.E92]-[.F92])^2" office:value-type="float" office:value="1953393.78477597">
            <text:p>1953393,78477597</text:p>
          </table:table-cell>
          <table:table-cell table:number-columns-repeated="2"/>
          <table:table-cell office:value-type="string">
            <text:p>Conclusion: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4]" office:value-type="float" office:value="4224">
            <text:p>4224</text:p>
          </table:table-cell>
          <table:table-cell table:formula="of:=[QTnone.P14]" office:value-type="float" office:value="52940.878">
            <text:p>52940,878</text:p>
          </table:table-cell>
          <table:table-cell table:formula="of:=[.$J$56]*EXP([.$J$57]*[.C93]^2)*[.D93]" office:value-type="float" office:value="52537.9939105934">
            <text:p>52537,9939105934</text:p>
          </table:table-cell>
          <table:table-cell table:formula="of:=([.E93]-[.F93])^2" office:value-type="float" office:value="162315.589496975">
            <text:p>162315,589496975</text:p>
          </table:table-cell>
          <table:table-cell table:number-columns-repeated="2"/>
          <table:table-cell office:value-type="string">
            <text:p>Scanners are different, see pfset_a3_3k3_on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5]" office:value-type="float" office:value="4608">
            <text:p>4608</text:p>
          </table:table-cell>
          <table:table-cell table:formula="of:=[QTnone.P15]" office:value-type="float" office:value="57447.59">
            <text:p>57447,59</text:p>
          </table:table-cell>
          <table:table-cell table:formula="of:=[.$J$56]*EXP([.$J$57]*[.C94]^2)*[.D94]" office:value-type="float" office:value="57314.1751751928">
            <text:p>57314,1751751928</text:p>
          </table:table-cell>
          <table:table-cell table:formula="of:=([.E94]-[.F94])^2" office:value-type="float" office:value="17799.5154783324">
            <text:p>17799,5154783324</text:p>
          </table:table-cell>
          <table:table-cell table:number-columns-repeated="2"/>
          <table:table-cell office:value-type="string">
            <text:p>Slight deterioration as compared to first calculation in this table,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6]" office:value-type="float" office:value="4992">
            <text:p>4992</text:p>
          </table:table-cell>
          <table:table-cell table:formula="of:=[QTnone.P16]" office:value-type="float" office:value="59711.848">
            <text:p>59711,848</text:p>
          </table:table-cell>
          <table:table-cell table:formula="of:=[.$J$56]*EXP([.$J$57]*[.C95]^2)*[.D95]" office:value-type="float" office:value="62090.3564397922">
            <text:p>62090,3564397922</text:p>
          </table:table-cell>
          <table:table-cell table:formula="of:=([.E95]-[.F95])^2" office:value-type="float" office:value="5657302.39816278">
            <text:p>5657302,39816278</text:p>
          </table:table-cell>
          <table:table-cell table:number-columns-repeated="2"/>
          <table:table-cell office:value-type="string">
            <text:p>but preferable as whole gain range can be used and “normal mode” may be extrapolated</text:p>
          </table:table-cell>
          <table:table-cell table:number-columns-repeated="11"/>
        </table:table-row>
      </table:table>
      <table:table table:name="NTnone" table:style-name="ta1" table:print="false">
        <table:table-column table:style-name="co1" table:number-columns-repeated="17" table:default-cell-style-name="Default"/>
        <table:table-row table:style-name="ro1">
          <table:table-cell table:number-columns-repeated="17"/>
        </table:table-row>
        <table:table-row table:style-name="ro2">
          <table:table-cell/>
          <table:table-cell table:style-name="ce1" office:value-type="string">
            <text:p>Normal – Time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4"/>
          <table:table-cell office:value-type="string">
            <text:p>r_gain</text:p>
          </table:table-cell>
          <table:table-cell table:formula="of:=HEX2DEC([.Q4:.Q4])" office:value-type="float" office:value="51">
            <text:p>51</text:p>
          </table:table-cell>
          <table:table-cell office:value-type="float" office:value="33">
            <text:p>33</text:p>
          </table:table-cell>
        </table:table-row>
        <table:table-row table:style-name="ro1">
          <table:table-cell/>
          <table:table-cell office:value-type="string">
            <text:p>Scans at 300dpi, 16 bit, normal mode, no slide, one series, full frame</text:p>
          </table:table-cell>
          <table:table-cell table:number-columns-repeated="7"/>
          <table:table-cell office:value-type="string">
            <text:p>Parameters:</text:p>
          </table:table-cell>
          <table:table-cell table:number-columns-repeated="4"/>
          <table:table-cell office:value-type="string">
            <text:p>g_gain</text:p>
          </table:table-cell>
          <table:table-cell table:formula="of:=HEX2DEC([.Q5:.Q5])" office:value-type="float" office:value="45">
            <text:p>45</text:p>
          </table:table-cell>
          <table:table-cell office:value-type="string">
            <text:p>2d</text:p>
          </table:table-cell>
        </table:table-row>
        <table:table-row table:style-name="ro1">
          <table:table-cell/>
          <table:table-cell office:value-type="string">
            <text:p>Images were analysed with ImageJ, Image-&gt;Color-&gt;Split Channels, Process-&gt;Measure</text:p>
          </table:table-cell>
          <table:table-cell table:number-columns-repeated="7"/>
          <table:table-cell office:value-type="string">
            <text:p>trl trh tgl tgh tbl tbh 0x33 0x2d 0x24 0x07 0x00 0x00</text:p>
          </table:table-cell>
          <table:table-cell table:number-columns-repeated="4"/>
          <table:table-cell office:value-type="string">
            <text:p>b_gain</text:p>
          </table:table-cell>
          <table:table-cell table:formula="of:=HEX2DEC([.Q6:.Q6])" office:value-type="float" office:value="36">
            <text:p>36</text:p>
          </table:table-cell>
          <table:table-cell office:value-type="float" office:value="24">
            <text:p>24</text:p>
          </table:table-cell>
        </table:table-row>
        <table:table-row table:style-name="ro1" table:number-rows-repeated="4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red_texp hex</text:p>
          </table:table-cell>
          <table:table-cell office:value-type="string">
            <text:p>red_texp</text:p>
          </table:table-cell>
          <table:table-cell office:value-type="string">
            <text:p>red</text:p>
          </table:table-cell>
          <table:table-cell/>
          <table:table-cell office:value-type="string">
            <text:p>green_texp hex</text:p>
          </table:table-cell>
          <table:table-cell office:value-type="string">
            <text:p>green_texp</text:p>
          </table:table-cell>
          <table:table-cell office:value-type="string">
            <text:p>green</text:p>
          </table:table-cell>
          <table:table-cell/>
          <table:table-cell office:value-type="string">
            <text:p>blue_texp hex</text:p>
          </table:table-cell>
          <table:table-cell office:value-type="string">
            <text:p>blue_texp</text:p>
          </table:table-cell>
          <table:table-cell office:value-type="string">
            <text:p>blu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ut1.tiff</text:p>
          </table:table-cell>
          <table:table-cell/>
          <table:table-cell office:value-type="string">
            <text:p>c00</text:p>
          </table:table-cell>
          <table:table-cell table:formula="of:=HEX2DEC([.D12:.D12])" office:value-type="float" office:value="3072">
            <text:p>3072</text:p>
          </table:table-cell>
          <table:table-cell office:value-type="float" office:value="379.779">
            <text:p>379,779</text:p>
          </table:table-cell>
          <table:table-cell office:value-type="string">
            <text:p>under</text:p>
          </table:table-cell>
          <table:table-cell office:value-type="string">
            <text:p>c00</text:p>
          </table:table-cell>
          <table:table-cell table:formula="of:=HEX2DEC([.H12:.H12])" office:value-type="float" office:value="3072">
            <text:p>3072</text:p>
          </table:table-cell>
          <table:table-cell office:value-type="float" office:value="6858.232">
            <text:p>6858,232</text:p>
          </table:table-cell>
          <table:table-cell/>
          <table:table-cell office:value-type="string">
            <text:p>c00</text:p>
          </table:table-cell>
          <table:table-cell table:formula="of:=HEX2DEC([.L12:.L12])" office:value-type="float" office:value="3072">
            <text:p>3072</text:p>
          </table:table-cell>
          <table:table-cell office:value-type="float" office:value="4644.872">
            <text:p>4644,872</text:p>
          </table:table-cell>
          <table:table-cell office:value-type="string">
            <text:p>und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ut2.tiff</text:p>
          </table:table-cell>
          <table:table-cell/>
          <table:table-cell office:value-type="string">
            <text:p>d00</text:p>
          </table:table-cell>
          <table:table-cell table:formula="of:=HEX2DEC([.D13:.D13])" office:value-type="float" office:value="3328">
            <text:p>3328</text:p>
          </table:table-cell>
          <table:table-cell office:value-type="float" office:value="4596.393">
            <text:p>4596,393</text:p>
          </table:table-cell>
          <table:table-cell/>
          <table:table-cell office:value-type="string">
            <text:p>d00</text:p>
          </table:table-cell>
          <table:table-cell table:formula="of:=HEX2DEC([.H13:.H13])" office:value-type="float" office:value="3328">
            <text:p>3328</text:p>
          </table:table-cell>
          <table:table-cell office:value-type="float" office:value="12754.109">
            <text:p>12754,109</text:p>
          </table:table-cell>
          <table:table-cell/>
          <table:table-cell office:value-type="string">
            <text:p>d00</text:p>
          </table:table-cell>
          <table:table-cell table:formula="of:=HEX2DEC([.L13:.L13])" office:value-type="float" office:value="3328">
            <text:p>3328</text:p>
          </table:table-cell>
          <table:table-cell office:value-type="float" office:value="10155.086">
            <text:p>10155,08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ut3.tiff</text:p>
          </table:table-cell>
          <table:table-cell/>
          <table:table-cell office:value-type="string">
            <text:p>e00</text:p>
          </table:table-cell>
          <table:table-cell table:formula="of:=HEX2DEC([.D14:.D14])" office:value-type="float" office:value="3584">
            <text:p>3584</text:p>
          </table:table-cell>
          <table:table-cell office:value-type="float" office:value="9835.315">
            <text:p>9835,315</text:p>
          </table:table-cell>
          <table:table-cell/>
          <table:table-cell office:value-type="string">
            <text:p>e00</text:p>
          </table:table-cell>
          <table:table-cell table:formula="of:=HEX2DEC([.H14:.H14])" office:value-type="float" office:value="3584">
            <text:p>3584</text:p>
          </table:table-cell>
          <table:table-cell office:value-type="float" office:value="18493.521">
            <text:p>18493,521</text:p>
          </table:table-cell>
          <table:table-cell/>
          <table:table-cell office:value-type="string">
            <text:p>e00</text:p>
          </table:table-cell>
          <table:table-cell table:formula="of:=HEX2DEC([.L14:.L14])" office:value-type="float" office:value="3584">
            <text:p>3584</text:p>
          </table:table-cell>
          <table:table-cell office:value-type="float" office:value="15646.278">
            <text:p>15646,27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ut4.tiff</text:p>
          </table:table-cell>
          <table:table-cell/>
          <table:table-cell office:value-type="string">
            <text:p>1A40</text:p>
          </table:table-cell>
          <table:table-cell table:formula="of:=HEX2DEC([.D15:.D15])" office:value-type="float" office:value="6720">
            <text:p>6720</text:p>
          </table:table-cell>
          <table:table-cell/>
          <table:table-cell office:value-type="string">
            <text:p>over</text:p>
          </table:table-cell>
          <table:table-cell office:value-type="string">
            <text:p>1A40</text:p>
          </table:table-cell>
          <table:table-cell table:formula="of:=HEX2DEC([.H15:.H15])" office:value-type="float" office:value="6720">
            <text:p>6720</text:p>
          </table:table-cell>
          <table:table-cell/>
          <table:table-cell office:value-type="string">
            <text:p>over</text:p>
          </table:table-cell>
          <table:table-cell office:value-type="string">
            <text:p>1A40</text:p>
          </table:table-cell>
          <table:table-cell table:formula="of:=HEX2DEC([.L15:.L15])" office:value-type="float" office:value="6720">
            <text:p>6720</text:p>
          </table:table-cell>
          <table:table-cell/>
          <table:table-cell office:value-type="string">
            <text:p>over</text:p>
          </table:table-cell>
          <table:table-cell table:number-columns-repeated="2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2"/>
          <table:table-cell>
            <draw:frame table:end-cell-address="NTnone.F34" table:end-x="2.123cm" table:end-y="0.144cm" draw:z-index="2" draw:style-name="gr1" svg:width="7.999cm" svg:height="6.999cm" svg:x="0.898cm" svg:y="0.343cm">
              <draw:object draw:notify-on-update-of-ranges="NTnone.E13:NTnone.E14 NTnone.F13:NTnone.F1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8"/>
          <table:table-cell>
            <draw:frame table:end-cell-address="NTnone.O34" table:end-x="2.259cm" table:end-y="0.196cm" draw:z-index="1" draw:style-name="gr1" svg:width="7.986cm" svg:height="6.998cm" svg:x="1.047cm" svg:y="0.396cm">
              <draw:object draw:notify-on-update-of-ranges="NTnone.M13:NTnone.M14 NTnone.N13:NTnone.N1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number-columns-repeated="7"/>
          <table:table-cell>
            <draw:frame table:end-cell-address="NTnone.K34" table:end-x="1.515cm" table:end-y="0.328cm" draw:z-index="0" draw:style-name="gr1" svg:width="7.986cm" svg:height="6.997cm" svg:x="0.304cm" svg:y="0.079cm">
              <draw:object draw:notify-on-update-of-ranges="NTnone.I12:NTnone.I14 NTnone.J11:NTnone.J11 NTnone.J12:NTnone.J14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6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solver: common offset</text:p>
          </table:table-cell>
          <table:table-cell table:number-columns-repeated="7"/>
          <table:table-cell office:value-type="string">
            <text:p>calculate separately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texp</text:p>
          </table:table-cell>
          <table:table-cell office:value-type="string">
            <text:p>illum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office:value-type="float" office:value="3328">
            <text:p>3328</text:p>
          </table:table-cell>
          <table:table-cell office:value-type="float" office:value="4596.393">
            <text:p>4596,393</text:p>
          </table:table-cell>
          <table:table-cell table:formula="of:=[.$I$38]*[.D38]+[.$I$41]" office:value-type="float" office:value="4625.11181492722">
            <text:p>4625,1118149272</text:p>
          </table:table-cell>
          <table:table-cell table:formula="of:=([.E38]-[.F38])^2" office:value-type="float" office:value="824.770330824053">
            <text:p>824,7703308241</text:p>
          </table:table-cell>
          <table:table-cell table:style-name="ce2" office:value-type="string">
            <text:p>a_r</text:p>
          </table:table-cell>
          <table:table-cell office:value-type="float" office:value="20.2484272465827">
            <text:p>20,2484272466</text:p>
          </table:table-cell>
          <table:table-cell/>
          <table:table-cell office:value-type="string">
            <text:p>a_r</text:p>
          </table:table-cell>
          <table:table-cell table:formula="of:=SLOPE([.F13:.F14];[.E13:.E14])" office:value-type="float" office:value="20.4645390625">
            <text:p>20,46453906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9835.315">
            <text:p>9835,315</text:p>
          </table:table-cell>
          <table:table-cell table:formula="of:=[.$I$38]*[.D39]+[.$I$41]" office:value-type="float" office:value="9808.7091900524">
            <text:p>9808,7091900524</text:p>
          </table:table-cell>
          <table:table-cell table:formula="of:=([.E39]-[.F39])^2" office:value-type="float" office:value="707.869122968074">
            <text:p>707,8691229681</text:p>
          </table:table-cell>
          <table:table-cell table:style-name="ce2" office:value-type="string">
            <text:p>a_g</text:p>
          </table:table-cell>
          <table:table-cell office:value-type="float" office:value="22.6755651670915">
            <text:p>22,6755651671</text:p>
          </table:table-cell>
          <table:table-cell/>
          <table:table-cell office:value-type="string">
            <text:p>o_r</text:p>
          </table:table-cell>
          <table:table-cell table:formula="of:=INTERCEPT([.F13:.F14];[.E13:.E14])" office:value-type="float" office:value="-63509.593">
            <text:p>-63509,593</text:p>
          </table:table-cell>
          <table:table-cell table:formula="of:=DEC2HEX(-[.L39];4)" office:value-type="string" office:string-value="F815">
            <text:p>F815</text:p>
          </table:table-cell>
          <table:table-cell office:value-type="float" office:value="49103">
            <text:p>4910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float" office:value="3072">
            <text:p>3072</text:p>
          </table:table-cell>
          <table:table-cell office:value-type="float" office:value="6858.232">
            <text:p>6858,232</text:p>
          </table:table-cell>
          <table:table-cell table:formula="of:=[.$I$39]*[.D40]+[.$I$41]" office:value-type="float" office:value="6897.68213160509">
            <text:p>6897,6821316051</text:p>
          </table:table-cell>
          <table:table-cell table:formula="of:=([.E40]-[.F40])^2" office:value-type="float" office:value="1556.31288365907">
            <text:p>1556,3128836591</text:p>
          </table:table-cell>
          <table:table-cell table:style-name="ce2" office:value-type="string">
            <text:p>a_b</text:p>
          </table:table-cell>
          <table:table-cell office:value-type="float" office:value="21.8924451879017">
            <text:p>21,8924451879</text:p>
          </table:table-cell>
          <table:table-cell/>
          <table:table-cell office:value-type="string">
            <text:p>a_g</text:p>
          </table:table-cell>
          <table:table-cell table:formula="of:=SLOPE([.J12:.J14];[.I12:.I14])" office:value-type="float" office:value="22.725173828125">
            <text:p>22,725173828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328">
            <text:p>3328</text:p>
          </table:table-cell>
          <table:table-cell office:value-type="float" office:value="12754.109">
            <text:p>12754,109</text:p>
          </table:table-cell>
          <table:table-cell table:formula="of:=[.$I$39]*[.D41]+[.$I$41]" office:value-type="float" office:value="12702.6268143805">
            <text:p>12702,6268143805</text:p>
          </table:table-cell>
          <table:table-cell table:formula="of:=([.E41]-[.F41])^2" office:value-type="float" office:value="2650.41543616003">
            <text:p>2650,41543616</text:p>
          </table:table-cell>
          <table:table-cell table:style-name="ce2" office:value-type="string">
            <text:p>off</text:p>
          </table:table-cell>
          <table:table-cell office:value-type="float" office:value="-62761.6540617">
            <text:p>-62761,6540617</text:p>
          </table:table-cell>
          <table:table-cell/>
          <table:table-cell office:value-type="string">
            <text:p>o_g</text:p>
          </table:table-cell>
          <table:table-cell table:formula="of:=INTERCEPT([.J12:.J14];[.I12:.I14])" office:value-type="float" office:value="-62927.4245">
            <text:p>-62927,4245</text:p>
          </table:table-cell>
          <table:table-cell table:formula="of:=DEC2HEX(-[.L41];4)" office:value-type="string" office:string-value="F5CF">
            <text:p>F5CF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18493.521">
            <text:p>18493,521</text:p>
          </table:table-cell>
          <table:table-cell table:formula="of:=[.$I$39]*[.D42]+[.$I$41]" office:value-type="float" office:value="18507.5714971559">
            <text:p>18507,5714971559</text:p>
          </table:table-cell>
          <table:table-cell table:formula="of:=([.E42]-[.F42])^2" office:value-type="float" office:value="197.416470328934">
            <text:p>197,4164703289</text:p>
          </table:table-cell>
          <table:table-cell table:style-name="ce2"/>
          <table:table-cell table:number-columns-repeated="2"/>
          <table:table-cell office:value-type="string">
            <text:p>a_b</text:p>
          </table:table-cell>
          <table:table-cell table:formula="of:=SLOPE([.N13:.N14];[.M13:.M14])" office:value-type="float" office:value="21.44996875">
            <text:p>21,4499687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office:value-type="float" office:value="3328">
            <text:p>3328</text:p>
          </table:table-cell>
          <table:table-cell office:value-type="float" office:value="10155.086">
            <text:p>10155,086</text:p>
          </table:table-cell>
          <table:table-cell table:formula="of:=[.$I$40]*[.D43]+[.$I$41]" office:value-type="float" office:value="10096.4035236369">
            <text:p>10096,4035236369</text:p>
          </table:table-cell>
          <table:table-cell table:formula="of:=([.E43]-[.F43])^2" office:value-type="float" office:value="3443.63303211148">
            <text:p>3443,6330321115</text:p>
          </table:table-cell>
          <table:table-cell table:style-name="ce2" office:value-type="string">
            <text:p>vv</text:p>
          </table:table-cell>
          <table:table-cell table:formula="of:=SUM([.G38:.G44])" office:value-type="float" office:value="12360.6482464166">
            <text:p>12360,6482464166</text:p>
          </table:table-cell>
          <table:table-cell/>
          <table:table-cell office:value-type="string">
            <text:p>o_b</text:p>
          </table:table-cell>
          <table:table-cell table:formula="of:=INTERCEPT([.N13:.N14];[.M13:.M14])" office:value-type="float" office:value="-61230.41">
            <text:p>-61230,41</text:p>
          </table:table-cell>
          <table:table-cell table:formula="of:=DEC2HEX(-[.L43];4)" office:value-type="string" office:string-value="EF2E">
            <text:p>EF2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15646.278">
            <text:p>15646,278</text:p>
          </table:table-cell>
          <table:table-cell table:formula="of:=[.$I$40]*[.D44]+[.$I$41]" office:value-type="float" office:value="15700.8694917397">
            <text:p>15700,8694917397</text:p>
          </table:table-cell>
          <table:table-cell table:formula="of:=([.E44]-[.F44])^2" office:value-type="float" office:value="2980.23097036498">
            <text:p>2980,23097036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olver: offset fixed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texp</text:p>
          </table:table-cell>
          <table:table-cell office:value-type="string">
            <text:p>illum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office:value-type="float" office:value="3328">
            <text:p>3328</text:p>
          </table:table-cell>
          <table:table-cell office:value-type="float" office:value="4596.393">
            <text:p>4596,393</text:p>
          </table:table-cell>
          <table:table-cell table:formula="of:=[.$I$47]*[.D47]+[.$I$50]" office:value-type="float" office:value="4518.66779874534">
            <text:p>4518,6677987454</text:p>
          </table:table-cell>
          <table:table-cell table:formula="of:=([.E47]-[.F47])^2" office:value-type="float" office:value="6041.20691007678">
            <text:p>6041,2069100768</text:p>
          </table:table-cell>
          <table:table-cell table:style-name="ce2" office:value-type="string">
            <text:p>a_r</text:p>
          </table:table-cell>
          <table:table-cell office:value-type="float" office:value="21.050080468373">
            <text:p>21,050080468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9835.315">
            <text:p>9835,315</text:p>
          </table:table-cell>
          <table:table-cell table:formula="of:=[.$I$47]*[.D48]+[.$I$50]" office:value-type="float" office:value="9907.48839864883">
            <text:p>9907,4883986488</text:p>
          </table:table-cell>
          <table:table-cell table:formula="of:=([.E48]-[.F48])^2" office:value-type="float" office:value="5208.99947252251">
            <text:p>5208,9994725225</text:p>
          </table:table-cell>
          <table:table-cell table:style-name="ce2" office:value-type="string">
            <text:p>a_g</text:p>
          </table:table-cell>
          <table:table-cell office:value-type="float" office:value="23.5059207517243">
            <text:p>23,50592075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float" office:value="3072">
            <text:p>3072</text:p>
          </table:table-cell>
          <table:table-cell office:value-type="float" office:value="6858.232">
            <text:p>6858,232</text:p>
          </table:table-cell>
          <table:table-cell table:formula="of:=[.$I$48]*[.D49]+[.$I$50]" office:value-type="float" office:value="6674.18854929705">
            <text:p>6674,1885492971</text:p>
          </table:table-cell>
          <table:table-cell table:formula="of:=([.E49]-[.F49])^2" office:value-type="float" office:value="33871.9917466503">
            <text:p>33871,9917466503</text:p>
          </table:table-cell>
          <table:table-cell table:style-name="ce2" office:value-type="string">
            <text:p>a_b</text:p>
          </table:table-cell>
          <table:table-cell office:value-type="float" office:value="22.6940925870914">
            <text:p>22,694092587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328">
            <text:p>3328</text:p>
          </table:table-cell>
          <table:table-cell office:value-type="float" office:value="12754.109">
            <text:p>12754,109</text:p>
          </table:table-cell>
          <table:table-cell table:formula="of:=[.$I$48]*[.D50]+[.$I$50]" office:value-type="float" office:value="12691.7042617385">
            <text:p>12691,7042617385</text:p>
          </table:table-cell>
          <table:table-cell table:formula="of:=([.E50]-[.F50])^2" office:value-type="float" office:value="3894.35135748983">
            <text:p>3894,3513574898</text:p>
          </table:table-cell>
          <table:table-cell table:style-name="ce2" office:value-type="string">
            <text:p>off</text:p>
          </table:table-cell>
          <table:table-cell office:value-type="float" office:value="-65536">
            <text:p>-6553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18493.521">
            <text:p>18493,521</text:p>
          </table:table-cell>
          <table:table-cell table:formula="of:=[.$I$48]*[.D51]+[.$I$50]" office:value-type="float" office:value="18709.2199741799">
            <text:p>18709,2199741799</text:p>
          </table:table-cell>
          <table:table-cell table:formula="of:=([.E51]-[.F51])^2" office:value-type="float" office:value="46526.0474622599">
            <text:p>46526,0474622599</text:p>
          </table:table-cell>
          <table:table-cell table:style-name="ce2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office:value-type="float" office:value="3328">
            <text:p>3328</text:p>
          </table:table-cell>
          <table:table-cell office:value-type="float" office:value="10155.086">
            <text:p>10155,086</text:p>
          </table:table-cell>
          <table:table-cell table:formula="of:=[.$I$49]*[.D52]+[.$I$50]" office:value-type="float" office:value="9989.94012984018">
            <text:p>9989,9401298402</text:p>
          </table:table-cell>
          <table:table-cell table:formula="of:=([.E52]-[.F52])^2" office:value-type="float" office:value="27273.1584308442">
            <text:p>27273,1584308442</text:p>
          </table:table-cell>
          <table:table-cell table:style-name="ce2" office:value-type="string">
            <text:p>vv</text:p>
          </table:table-cell>
          <table:table-cell table:formula="of:=SUM([.G47:.G53])" office:value-type="float" office:value="146331.926395854">
            <text:p>146331,92639585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15646.278">
            <text:p>15646,278</text:p>
          </table:table-cell>
          <table:table-cell table:formula="of:=[.$I$49]*[.D53]+[.$I$50]" office:value-type="float" office:value="15799.6278321356">
            <text:p>15799,6278321356</text:p>
          </table:table-cell>
          <table:table-cell table:formula="of:=([.E53]-[.F53])^2" office:value-type="float" office:value="23516.17101601">
            <text:p>23516,17101601</text:p>
          </table:table-cell>
          <table:table-cell table:number-columns-repeated="10"/>
        </table:table-row>
      </table:table>
      <table:table table:name="NGnone" table:style-name="ta1" table:print="false">
        <table:table-column table:style-name="co1" table:number-columns-repeated="10" table:default-cell-style-name="Default"/>
        <table:table-column table:style-name="co6" table:default-cell-style-name="Default"/>
        <table:table-column table:style-name="co1" table:number-columns-repeated="16" table:default-cell-style-name="Default"/>
        <table:table-row table:style-name="ro1">
          <table:table-cell table:number-columns-repeated="27"/>
        </table:table-row>
        <table:table-row table:style-name="ro2">
          <table:table-cell table:number-columns-repeated="2"/>
          <table:table-cell table:style-name="ce1" office:value-type="string">
            <text:p>Normal – Gain</text:p>
          </table:table-cell>
          <table:table-cell table:number-columns-repeated="24"/>
        </table:table-row>
        <table:table-row table:style-name="ro2">
          <table:table-cell table:number-columns-repeated="2"/>
          <table:table-cell table:style-name="ce1"/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cans at 300dpi, 16 bit, quality mode, no slide, one series, full frame</text:p>
          </table:table-cell>
          <table:table-cell table:number-columns-repeated="6"/>
          <table:table-cell office:value-type="string">
            <text:p>Parameters: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Images were analysed with ImageJ, Image-&gt;Color-&gt;Split Channels, Process-&gt;Measure</text:p>
          </table:table-cell>
          <table:table-cell table:number-columns-repeated="6"/>
          <table:table-cell office:value-type="string">
            <text:p>0x79 0x0e 0xff 0x0b 0x6c 0x0c gr gg gb 0x07 0x00 0x00</text:p>
          </table:table-cell>
          <table:table-cell table:number-columns-repeated="17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4"/>
          <table:table-cell office:value-type="string">
            <text:p>red_gain hex</text:p>
          </table:table-cell>
          <table:table-cell office:value-type="string">
            <text:p>red_gain</text:p>
          </table:table-cell>
          <table:table-cell office:value-type="string">
            <text:p>red</text:p>
          </table:table-cell>
          <table:table-cell office:value-type="string">
            <text:p>red min</text:p>
          </table:table-cell>
          <table:table-cell office:value-type="string">
            <text:p>red max</text:p>
          </table:table-cell>
          <table:table-cell office:value-type="string">
            <text:p>red (min+max)/mean/2</text:p>
          </table:table-cell>
          <table:table-cell table:number-columns-repeated="2"/>
          <table:table-cell office:value-type="string">
            <text:p>green_gain hex</text:p>
          </table:table-cell>
          <table:table-cell office:value-type="string">
            <text:p>green_gain</text:p>
          </table:table-cell>
          <table:table-cell office:value-type="string">
            <text:p>green</text:p>
          </table:table-cell>
          <table:table-cell office:value-type="string">
            <text:p>green min</text:p>
          </table:table-cell>
          <table:table-cell office:value-type="string">
            <text:p>green max </text:p>
          </table:table-cell>
          <table:table-cell office:value-type="string">
            <text:p>green (min+max)/mean/2</text:p>
          </table:table-cell>
          <table:table-cell table:number-columns-repeated="2"/>
          <table:table-cell office:value-type="string">
            <text:p>blue_gain hex</text:p>
          </table:table-cell>
          <table:table-cell office:value-type="string">
            <text:p>blue_gain</text:p>
          </table:table-cell>
          <table:table-cell office:value-type="string">
            <text:p>blue</text:p>
          </table:table-cell>
          <table:table-cell office:value-type="string">
            <text:p>blue min</text:p>
          </table:table-cell>
          <table:table-cell office:value-type="string">
            <text:p>blue max</text:p>
          </table:table-cell>
          <table:table-cell office:value-type="string">
            <text:p>blue (min+max)/mean/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ut1.tiff</text:p>
          </table:table-cell>
          <table:table-cell/>
          <table:table-cell table:formula="of:=DEC2HEX([.F9];2)" office:value-type="string" office:string-value="13">
            <text:p>13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9];2)" office:value-type="string" office:string-value="13">
            <text:p>13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V9];2)" office:value-type="string" office:string-value="13">
            <text:p>13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</table:table-row>
        <table:table-row table:style-name="ro1">
          <table:table-cell table:number-columns-repeated="2"/>
          <table:table-cell office:value-type="string">
            <text:p>out2.tiff</text:p>
          </table:table-cell>
          <table:table-cell/>
          <table:table-cell table:formula="of:=DEC2HEX([.F10];2)" office:value-type="string" office:string-value="17">
            <text:p>17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0];2)" office:value-type="string" office:string-value="17">
            <text:p>17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V10];2)" office:value-type="string" office:string-value="17">
            <text:p>17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</table:table-row>
        <table:table-row table:style-name="ro1">
          <table:table-cell table:number-columns-repeated="2"/>
          <table:table-cell office:value-type="string">
            <text:p>out3.tiff</text:p>
          </table:table-cell>
          <table:table-cell/>
          <table:table-cell table:formula="of:=DEC2HEX([.F11];2)" office:value-type="string" office:string-value="1B">
            <text:p>1B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1];2)" office:value-type="string" office:string-value="1B">
            <text:p>1B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V11];2)" office:value-type="string" office:string-value="1B">
            <text:p>1B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</table:table-row>
        <table:table-row table:style-name="ro1">
          <table:table-cell table:number-columns-repeated="2"/>
          <table:table-cell office:value-type="string">
            <text:p>out4.tiff</text:p>
          </table:table-cell>
          <table:table-cell/>
          <table:table-cell table:formula="of:=DEC2HEX([.F12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2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V12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office:value-type="float" office:value="141.745">
            <text:p>141,745</text:p>
          </table:table-cell>
          <table:table-cell office:value-type="float" office:value="0">
            <text:p>0</text:p>
          </table:table-cell>
          <table:table-cell office:value-type="float" office:value="4359">
            <text:p>4359</text:p>
          </table:table-cell>
          <table:table-cell/>
          <table:table-cell office:value-type="string">
            <text:p>under</text:p>
          </table:table-cell>
        </table:table-row>
        <table:table-row table:style-name="ro1">
          <table:table-cell table:number-columns-repeated="2"/>
          <table:table-cell office:value-type="string">
            <text:p>out5.tiff</text:p>
          </table:table-cell>
          <table:table-cell/>
          <table:table-cell table:formula="of:=DEC2HEX([.F13];2)" office:value-type="string" office:string-value="23">
            <text:p>23</text:p>
          </table:table-cell>
          <table:table-cell table:formula="of:=[.F12]+4"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3];2)" office:value-type="string" office:string-value="23">
            <text:p>23</text:p>
          </table:table-cell>
          <table:table-cell table:formula="of:=[.N12]+4"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V13];2)" office:value-type="string" office:string-value="23">
            <text:p>23</text:p>
          </table:table-cell>
          <table:table-cell table:formula="of:=[.V12]+4" office:value-type="float" office:value="35">
            <text:p>35</text:p>
          </table:table-cell>
          <table:table-cell office:value-type="float" office:value="5059.361">
            <text:p>5059,361</text:p>
          </table:table-cell>
          <table:table-cell office:value-type="float" office:value="0">
            <text:p>0</text:p>
          </table:table-cell>
          <table:table-cell office:value-type="float" office:value="10723">
            <text:p>10723</text:p>
          </table:table-cell>
          <table:table-cell table:formula="of:=([.X13]+[.Y13])/[.W13]/2" office:value-type="float" office:value="1.05971880638681">
            <text:p>1,0597188064</text:p>
          </table:table-cell>
          <table:table-cell office:value-type="string">
            <text:p>under</text:p>
          </table:table-cell>
        </table:table-row>
        <table:table-row table:style-name="ro1">
          <table:table-cell table:number-columns-repeated="2"/>
          <table:table-cell office:value-type="string">
            <text:p>out6.tiff</text:p>
          </table:table-cell>
          <table:table-cell/>
          <table:table-cell table:formula="of:=DEC2HEX([.F14];2)" office:value-type="string" office:string-value="27">
            <text:p>27</text:p>
          </table:table-cell>
          <table:table-cell table:formula="of:=[.F13]+4"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4];2)" office:value-type="string" office:string-value="27">
            <text:p>27</text:p>
          </table:table-cell>
          <table:table-cell table:formula="of:=[.N13]+4" office:value-type="float" office:value="39">
            <text:p>39</text:p>
          </table:table-cell>
          <table:table-cell office:value-type="float" office:value="23.708">
            <text:p>23,708</text:p>
          </table:table-cell>
          <table:table-cell office:value-type="float" office:value="0">
            <text:p>0</text:p>
          </table:table-cell>
          <table:table-cell office:value-type="float" office:value="3145">
            <text:p>3145</text:p>
          </table:table-cell>
          <table:table-cell/>
          <table:table-cell office:value-type="string">
            <text:p>under</text:p>
          </table:table-cell>
          <table:table-cell/>
          <table:table-cell table:formula="of:=DEC2HEX([.V14];2)" office:value-type="string" office:string-value="27">
            <text:p>27</text:p>
          </table:table-cell>
          <table:table-cell table:formula="of:=[.V13]+4" office:value-type="float" office:value="39">
            <text:p>39</text:p>
          </table:table-cell>
          <table:table-cell office:value-type="float" office:value="12757.707">
            <text:p>12757,707</text:p>
          </table:table-cell>
          <table:table-cell office:value-type="float" office:value="5643">
            <text:p>5643</text:p>
          </table:table-cell>
          <table:table-cell office:value-type="float" office:value="19159">
            <text:p>19159</text:p>
          </table:table-cell>
          <table:table-cell table:formula="of:=([.X14]+[.Y14])/[.W14]/2" office:value-type="float" office:value="0.972039881461457">
            <text:p>0,972039881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ut7.tiff</text:p>
          </table:table-cell>
          <table:table-cell/>
          <table:table-cell table:formula="of:=DEC2HEX([.F15];2)" office:value-type="string" office:string-value="2B">
            <text:p>2B</text:p>
          </table:table-cell>
          <table:table-cell table:formula="of:=[.F14]+4"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5];2)" office:value-type="string" office:string-value="2B">
            <text:p>2B</text:p>
          </table:table-cell>
          <table:table-cell table:formula="of:=[.N14]+4" office:value-type="float" office:value="43">
            <text:p>43</text:p>
          </table:table-cell>
          <table:table-cell office:value-type="float" office:value="5253.213">
            <text:p>5253,213</text:p>
          </table:table-cell>
          <table:table-cell office:value-type="float" office:value="0">
            <text:p>0</text:p>
          </table:table-cell>
          <table:table-cell office:value-type="float" office:value="11711">
            <text:p>11711</text:p>
          </table:table-cell>
          <table:table-cell table:formula="of:=([.P15]+[.Q15])/[.O15]/2" office:value-type="float" office:value="1.11465116681924">
            <text:p>1,1146511668</text:p>
          </table:table-cell>
          <table:table-cell office:value-type="string">
            <text:p>under</text:p>
          </table:table-cell>
          <table:table-cell/>
          <table:table-cell table:formula="of:=DEC2HEX([.V15];2)" office:value-type="string" office:string-value="2B">
            <text:p>2B</text:p>
          </table:table-cell>
          <table:table-cell table:formula="of:=[.V14]+4" office:value-type="float" office:value="43">
            <text:p>43</text:p>
          </table:table-cell>
          <table:table-cell office:value-type="float" office:value="22330.57">
            <text:p>22330,57</text:p>
          </table:table-cell>
          <table:table-cell office:value-type="float" office:value="14257">
            <text:p>14257</text:p>
          </table:table-cell>
          <table:table-cell office:value-type="float" office:value="29243">
            <text:p>29243</text:p>
          </table:table-cell>
          <table:table-cell table:formula="of:=([.X15]+[.Y15])/[.W15]/2" office:value-type="float" office:value="0.974001111480809">
            <text:p>0,974001111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ut8.tiff</text:p>
          </table:table-cell>
          <table:table-cell/>
          <table:table-cell table:formula="of:=DEC2HEX([.F16];2)" office:value-type="string" office:string-value="2F">
            <text:p>2F</text:p>
          </table:table-cell>
          <table:table-cell table:formula="of:=[.F15]+4" office:value-type="float" office:value="47">
            <text:p>47</text:p>
          </table:table-cell>
          <table:table-cell office:value-type="float" office:value="2147.064">
            <text:p>2147,064</text:p>
          </table:table-cell>
          <table:table-cell office:value-type="float" office:value="0">
            <text:p>0</text:p>
          </table:table-cell>
          <table:table-cell office:value-type="float" office:value="7743">
            <text:p>7743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6];2)" office:value-type="string" office:string-value="2F">
            <text:p>2F</text:p>
          </table:table-cell>
          <table:table-cell table:formula="of:=[.N15]+4" office:value-type="float" office:value="47">
            <text:p>47</text:p>
          </table:table-cell>
          <table:table-cell office:value-type="float" office:value="15143.117">
            <text:p>15143,117</text:p>
          </table:table-cell>
          <table:table-cell office:value-type="float" office:value="8191">
            <text:p>8191</text:p>
          </table:table-cell>
          <table:table-cell office:value-type="float" office:value="22873">
            <text:p>22873</text:p>
          </table:table-cell>
          <table:table-cell table:formula="of:=([.P16]+[.Q16])/[.O16]/2" office:value-type="float" office:value="1.02568051214291">
            <text:p>1,0256805121</text:p>
          </table:table-cell>
          <table:table-cell table:number-columns-repeated="2"/>
          <table:table-cell table:formula="of:=DEC2HEX([.V16];2)" office:value-type="string" office:string-value="2F">
            <text:p>2F</text:p>
          </table:table-cell>
          <table:table-cell table:formula="of:=[.V15]+4" office:value-type="float" office:value="47">
            <text:p>47</text:p>
          </table:table-cell>
          <table:table-cell office:value-type="float" office:value="34572.38">
            <text:p>34572,38</text:p>
          </table:table-cell>
          <table:table-cell office:value-type="float" office:value="24969">
            <text:p>24969</text:p>
          </table:table-cell>
          <table:table-cell office:value-type="float" office:value="42851">
            <text:p>42851</text:p>
          </table:table-cell>
          <table:table-cell table:formula="of:=([.X16]+[.Y16])/[.W16]/2" office:value-type="float" office:value="0.980840775208418">
            <text:p>0,980840775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ut9.tiff</text:p>
          </table:table-cell>
          <table:table-cell/>
          <table:table-cell table:formula="of:=DEC2HEX([.F17];2)" office:value-type="string" office:string-value="33">
            <text:p>33</text:p>
          </table:table-cell>
          <table:table-cell table:formula="of:=[.F16]+4" office:value-type="float" office:value="51">
            <text:p>51</text:p>
          </table:table-cell>
          <table:table-cell office:value-type="float" office:value="12992.685">
            <text:p>12992,685</text:p>
          </table:table-cell>
          <table:table-cell office:value-type="float" office:value="5877">
            <text:p>5877</text:p>
          </table:table-cell>
          <table:table-cell office:value-type="float" office:value="19895">
            <text:p>19895</text:p>
          </table:table-cell>
          <table:table-cell table:formula="of:=([.H17]+[.I17])/[.G17]/2" office:value-type="float" office:value="0.991788841182558">
            <text:p>0,9917888412</text:p>
          </table:table-cell>
          <table:table-cell table:number-columns-repeated="2"/>
          <table:table-cell table:formula="of:=DEC2HEX([.N17];2)" office:value-type="string" office:string-value="33">
            <text:p>33</text:p>
          </table:table-cell>
          <table:table-cell table:formula="of:=[.N16]+4" office:value-type="float" office:value="51">
            <text:p>51</text:p>
          </table:table-cell>
          <table:table-cell office:value-type="float" office:value="28194.988">
            <text:p>28194,988</text:p>
          </table:table-cell>
          <table:table-cell office:value-type="float" office:value="20105">
            <text:p>20105</text:p>
          </table:table-cell>
          <table:table-cell office:value-type="float" office:value="37077">
            <text:p>37077</text:p>
          </table:table-cell>
          <table:table-cell table:formula="of:=([.P17]+[.Q17])/[.O17]/2" office:value-type="float" office:value="1.01404547503265">
            <text:p>1,014045475</text:p>
          </table:table-cell>
          <table:table-cell table:number-columns-repeated="2"/>
          <table:table-cell table:formula="of:=DEC2HEX([.V17];2)" office:value-type="string" office:string-value="33">
            <text:p>33</text:p>
          </table:table-cell>
          <table:table-cell table:formula="of:=[.V16]+4" office:value-type="float" office:value="51">
            <text:p>51</text:p>
          </table:table-cell>
          <table:table-cell office:value-type="float" office:value="50760.612">
            <text:p>50760,612</text:p>
          </table:table-cell>
          <table:table-cell office:value-type="float" office:value="40227">
            <text:p>40227</text:p>
          </table:table-cell>
          <table:table-cell office:value-type="float" office:value="59653">
            <text:p>59653</text:p>
          </table:table-cell>
          <table:table-cell table:formula="of:=([.X17]+[.Y17])/[.W17]/2" office:value-type="float" office:value="0.983833685850754">
            <text:p>0,983833685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ut10.tiff</text:p>
          </table:table-cell>
          <table:table-cell/>
          <table:table-cell table:formula="of:=DEC2HEX([.F18];2)" office:value-type="string" office:string-value="37">
            <text:p>37</text:p>
          </table:table-cell>
          <table:table-cell table:formula="of:=[.F17]+4" office:value-type="float" office:value="55">
            <text:p>55</text:p>
          </table:table-cell>
          <table:table-cell office:value-type="float" office:value="28209.103">
            <text:p>28209,103</text:p>
          </table:table-cell>
          <table:table-cell office:value-type="float" office:value="19005">
            <text:p>19005</text:p>
          </table:table-cell>
          <table:table-cell office:value-type="float" office:value="36579">
            <text:p>36579</text:p>
          </table:table-cell>
          <table:table-cell table:formula="of:=([.H18]+[.I18])/[.G18]/2" office:value-type="float" office:value="0.985213886453603">
            <text:p>0,9852138865</text:p>
          </table:table-cell>
          <table:table-cell table:number-columns-repeated="2"/>
          <table:table-cell table:formula="of:=DEC2HEX([.N18];2)" office:value-type="string" office:string-value="37">
            <text:p>37</text:p>
          </table:table-cell>
          <table:table-cell table:formula="of:=[.N17]+4" office:value-type="float" office:value="55">
            <text:p>55</text:p>
          </table:table-cell>
          <table:table-cell office:value-type="float" office:value="46322.565">
            <text:p>46322,565</text:p>
          </table:table-cell>
          <table:table-cell office:value-type="float" office:value="36323">
            <text:p>36323</text:p>
          </table:table-cell>
          <table:table-cell office:value-type="float" office:value="56475">
            <text:p>56475</text:p>
          </table:table-cell>
          <table:table-cell table:formula="of:=([.P18]+[.Q18])/[.O18]/2" office:value-type="float" office:value="1.0016500597495">
            <text:p>1,0016500597</text:p>
          </table:table-cell>
          <table:table-cell table:number-columns-repeated="2"/>
          <table:table-cell table:formula="of:=DEC2HEX([.V18];2)" office:value-type="string" office:string-value="37">
            <text:p>37</text:p>
          </table:table-cell>
          <table:table-cell table:formula="of:=[.V17]+4" office:value-type="float" office:value="55">
            <text:p>55</text:p>
          </table:table-cell>
          <table:table-cell office:value-type="float" office:value="65525.287">
            <text:p>65525,287</text:p>
          </table:table-cell>
          <table:table-cell office:value-type="float" office:value="60581">
            <text:p>60581</text:p>
          </table:table-cell>
          <table:table-cell office:value-type="float" office:value="65534">
            <text:p>65534</text:p>
          </table:table-cell>
          <table:table-cell/>
          <table:table-cell office:value-type="string">
            <text:p>over</text:p>
          </table:table-cell>
        </table:table-row>
        <table:table-row table:style-name="ro1">
          <table:table-cell table:number-columns-repeated="2"/>
          <table:table-cell office:value-type="string">
            <text:p>out11.tiff</text:p>
          </table:table-cell>
          <table:table-cell/>
          <table:table-cell table:formula="of:=DEC2HEX([.F19];2)" office:value-type="string" office:string-value="3B">
            <text:p>3B</text:p>
          </table:table-cell>
          <table:table-cell table:formula="of:=[.F18]+4" office:value-type="float" office:value="59">
            <text:p>59</text:p>
          </table:table-cell>
          <table:table-cell office:value-type="float" office:value="50703.065">
            <text:p>50703,065</text:p>
          </table:table-cell>
          <table:table-cell office:value-type="float" office:value="40189">
            <text:p>40189</text:p>
          </table:table-cell>
          <table:table-cell office:value-type="float" office:value="61803">
            <text:p>61803</text:p>
          </table:table-cell>
          <table:table-cell table:formula="of:=([.H19]+[.I19])/[.G19]/2" office:value-type="float" office:value="1.00577746138227">
            <text:p>1,0057774614</text:p>
          </table:table-cell>
          <table:table-cell table:number-columns-repeated="2"/>
          <table:table-cell table:formula="of:=DEC2HEX([.N19];2)" office:value-type="string" office:string-value="3B">
            <text:p>3B</text:p>
          </table:table-cell>
          <table:table-cell table:formula="of:=[.N18]+4" office:value-type="float" office:value="59">
            <text:p>59</text:p>
          </table:table-cell>
          <table:table-cell office:value-type="float" office:value="65519.113">
            <text:p>65519,113</text:p>
          </table:table-cell>
          <table:table-cell office:value-type="float" office:value="60293">
            <text:p>60293</text:p>
          </table:table-cell>
          <table:table-cell office:value-type="float" office:value="65534">
            <text:p>65534</text:p>
          </table:table-cell>
          <table:table-cell/>
          <table:table-cell office:value-type="string">
            <text:p>over</text:p>
          </table:table-cell>
          <table:table-cell/>
          <table:table-cell table:formula="of:=DEC2HEX([.V19];2)" office:value-type="string" office:string-value="3B">
            <text:p>3B</text:p>
          </table:table-cell>
          <table:table-cell table:formula="of:=[.V18]+4" office:value-type="float" office:value="59">
            <text:p>59</text:p>
          </table:table-cell>
          <table:table-cell table:number-columns-repeated="3" office:value-type="float" office:value="65534">
            <text:p>65534</text:p>
          </table:table-cell>
          <table:table-cell/>
          <table:table-cell office:value-type="string">
            <text:p>over</text:p>
          </table:table-cell>
        </table:table-row>
        <table:table-row table:style-name="ro1">
          <table:table-cell table:number-columns-repeated="2"/>
          <table:table-cell office:value-type="string">
            <text:p>out12.tiff</text:p>
          </table:table-cell>
          <table:table-cell/>
          <table:table-cell table:formula="of:=DEC2HEX([.F20];2)" office:value-type="string" office:string-value="3F">
            <text:p>3F</text:p>
          </table:table-cell>
          <table:table-cell table:formula="of:=[.F19]+4" office:value-type="float" office:value="63">
            <text:p>63</text:p>
          </table:table-cell>
          <table:table-cell table:number-columns-repeated="3" office:value-type="float" office:value="65534">
            <text:p>65534</text:p>
          </table:table-cell>
          <table:table-cell/>
          <table:table-cell office:value-type="string">
            <text:p>over</text:p>
          </table:table-cell>
          <table:table-cell/>
          <table:table-cell table:formula="of:=DEC2HEX([.N20];2)" office:value-type="string" office:string-value="3F">
            <text:p>3F</text:p>
          </table:table-cell>
          <table:table-cell table:formula="of:=[.N19]+4" office:value-type="float" office:value="63">
            <text:p>63</text:p>
          </table:table-cell>
          <table:table-cell table:number-columns-repeated="3" office:value-type="float" office:value="65534">
            <text:p>65534</text:p>
          </table:table-cell>
          <table:table-cell/>
          <table:table-cell office:value-type="string">
            <text:p>over</text:p>
          </table:table-cell>
          <table:table-cell/>
          <table:table-cell table:formula="of:=DEC2HEX([.V20];2)" office:value-type="string" office:string-value="3F">
            <text:p>3F</text:p>
          </table:table-cell>
          <table:table-cell table:formula="of:=[.V19]+4" office:value-type="float" office:value="63">
            <text:p>63</text:p>
          </table:table-cell>
          <table:table-cell table:number-columns-repeated="3" office:value-type="float" office:value="65534">
            <text:p>65534</text:p>
          </table:table-cell>
          <table:table-cell/>
          <table:table-cell office:value-type="string">
            <text:p>over</text:p>
          </table:table-cell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4"/>
          <table:table-cell office:value-type="string">
            <text:p>offset</text:p>
          </table:table-cell>
          <table:table-cell office:value-type="float" office:value="18822">
            <text:p>18822</text:p>
          </table:table-cell>
          <table:table-cell/>
          <table:table-cell table:formula="of:=([.G17]*[.G19]-[.G18]*[.G18])/([.G17]+[.G19]-2*[.G18])" office:value-type="float" office:value="-18822.9078360892">
            <text:p>-18822,9078360892</text:p>
          </table:table-cell>
          <table:table-cell table:number-columns-repeated="4"/>
          <table:table-cell office:value-type="string">
            <text:p>offset</text:p>
          </table:table-cell>
          <table:table-cell office:value-type="float" office:value="18418">
            <text:p>18418</text:p>
          </table:table-cell>
          <table:table-cell/>
          <table:table-cell table:formula="of:=([.O18]*[.O16]-[.O17]*[.O17])/([.O16]+[.O18]-2*[.O17])" office:value-type="float" office:value="-18418.9798985676">
            <text:p>-18418,9798985676</text:p>
          </table:table-cell>
          <table:table-cell table:number-columns-repeated="4"/>
          <table:table-cell office:value-type="string">
            <text:p>offset</text:p>
          </table:table-cell>
          <table:table-cell office:value-type="float" office:value="15643">
            <text:p>15643</text:p>
          </table:table-cell>
          <table:table-cell/>
          <table:table-cell table:formula="of:=([.W15]*[.W17]-[.W16]*[.W16])/([.W15]+[.W17]-2*[.W16])" office:value-type="float" office:value="-15643.5524015323">
            <text:p>-15643,55240153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red_gain</text:p>
          </table:table-cell>
          <table:table-cell office:value-type="string">
            <text:p>red+offs</text:p>
          </table:table-cell>
          <table:table-cell office:value-type="string">
            <text:p>red</text:p>
          </table:table-cell>
          <table:table-cell table:number-columns-repeated="5"/>
          <table:table-cell office:value-type="string">
            <text:p>green_gain</text:p>
          </table:table-cell>
          <table:table-cell office:value-type="string">
            <text:p>green+offs</text:p>
          </table:table-cell>
          <table:table-cell office:value-type="string">
            <text:p>green</text:p>
          </table:table-cell>
          <table:table-cell table:number-columns-repeated="5"/>
          <table:table-cell office:value-type="string">
            <text:p>blue_gain</text:p>
          </table:table-cell>
          <table:table-cell office:value-type="string">
            <text:p>blue+offs</text:p>
          </table:table-cell>
          <table:table-cell office:value-type="string">
            <text:p>blue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51">
            <text:p>51</text:p>
          </table:table-cell>
          <table:table-cell table:formula="of:=[.G25]+[.F$23]" office:value-type="float" office:value="31814.685">
            <text:p>31814,685</text:p>
          </table:table-cell>
          <table:table-cell office:value-type="float" office:value="12992.685">
            <text:p>12992,685</text:p>
          </table:table-cell>
          <table:table-cell table:number-columns-repeated="5"/>
          <table:table-cell office:value-type="float" office:value="43">
            <text:p>43</text:p>
          </table:table-cell>
          <table:table-cell table:formula="of:=[.O25]+[.N$23]" office:value-type="float" office:value="23671.213">
            <text:p>23671,213</text:p>
          </table:table-cell>
          <table:table-cell office:value-type="float" office:value="5253.213">
            <text:p>5253,213</text:p>
          </table:table-cell>
          <table:table-cell table:number-columns-repeated="5"/>
          <table:table-cell office:value-type="float" office:value="35">
            <text:p>35</text:p>
          </table:table-cell>
          <table:table-cell table:formula="of:=[.W25]+[.V$23]" office:value-type="float" office:value="20702.361">
            <text:p>20702,361</text:p>
          </table:table-cell>
          <table:table-cell office:value-type="float" office:value="5059.361">
            <text:p>5059,36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5]+4" office:value-type="float" office:value="55">
            <text:p>55</text:p>
          </table:table-cell>
          <table:table-cell table:formula="of:=[.G26]+[.F$23]" office:value-type="float" office:value="47031.103">
            <text:p>47031,103</text:p>
          </table:table-cell>
          <table:table-cell office:value-type="float" office:value="28209.103">
            <text:p>28209,103</text:p>
          </table:table-cell>
          <table:table-cell table:number-columns-repeated="5"/>
          <table:table-cell table:formula="of:=[.M25]+4" office:value-type="float" office:value="47">
            <text:p>47</text:p>
          </table:table-cell>
          <table:table-cell table:formula="of:=[.O26]+[.N$23]" office:value-type="float" office:value="33561.117">
            <text:p>33561,117</text:p>
          </table:table-cell>
          <table:table-cell office:value-type="float" office:value="15143.117">
            <text:p>15143,117</text:p>
          </table:table-cell>
          <table:table-cell table:number-columns-repeated="5"/>
          <table:table-cell table:formula="of:=[.U25]+4" office:value-type="float" office:value="39">
            <text:p>39</text:p>
          </table:table-cell>
          <table:table-cell table:formula="of:=[.W26]+[.V$23]" office:value-type="float" office:value="28400.707">
            <text:p>28400,707</text:p>
          </table:table-cell>
          <table:table-cell office:value-type="float" office:value="12757.707">
            <text:p>12757,707</text:p>
          </table:table-cell>
          <table:table-cell table:number-columns-repeated="2"/>
          <table:table-cell table:formula="of:=([.V17]-[.V16])/([.W17]-[.W16])*(65536-[.W16])+[.V16]" office:value-type="float" office:value="54.6508960336126">
            <text:p>54,6508960336</text:p>
          </table:table-cell>
          <table:table-cell/>
        </table:table-row>
        <table:table-row table:style-name="ro1">
          <table:table-cell table:number-columns-repeated="4"/>
          <table:table-cell table:formula="of:=[.E26]+4" office:value-type="float" office:value="59">
            <text:p>59</text:p>
          </table:table-cell>
          <table:table-cell table:formula="of:=[.G27]+[.F$23]" office:value-type="float" office:value="69525.065">
            <text:p>69525,065</text:p>
          </table:table-cell>
          <table:table-cell office:value-type="float" office:value="50703.065">
            <text:p>50703,065</text:p>
          </table:table-cell>
          <table:table-cell table:number-columns-repeated="5"/>
          <table:table-cell table:formula="of:=[.M26]+4" office:value-type="float" office:value="51">
            <text:p>51</text:p>
          </table:table-cell>
          <table:table-cell table:formula="of:=[.O27]+[.N$23]" office:value-type="float" office:value="46612.988">
            <text:p>46612,988</text:p>
          </table:table-cell>
          <table:table-cell office:value-type="float" office:value="28194.988">
            <text:p>28194,988</text:p>
          </table:table-cell>
          <table:table-cell table:number-columns-repeated="5"/>
          <table:table-cell table:formula="of:=[.U26]+4" office:value-type="float" office:value="43">
            <text:p>43</text:p>
          </table:table-cell>
          <table:table-cell table:formula="of:=[.W27]+[.V$23]" office:value-type="float" office:value="37973.57">
            <text:p>37973,57</text:p>
          </table:table-cell>
          <table:table-cell office:value-type="float" office:value="22330.57">
            <text:p>22330,57</text:p>
          </table:table-cell>
          <table:table-cell table:number-columns-repeated="2"/>
          <table:table-cell table:formula="of:=LN(1.075)" office:value-type="float" office:value="0.0723206615796261">
            <text:p>0,0723206616</text:p>
          </table:table-cell>
          <table:table-cell/>
        </table:table-row>
        <table:table-row table:style-name="ro1">
          <table:table-cell table:number-columns-repeated="12"/>
          <table:table-cell table:formula="of:=[.M27]+4" office:value-type="float" office:value="55">
            <text:p>55</text:p>
          </table:table-cell>
          <table:table-cell table:formula="of:=[.O28]+[.N$23]" office:value-type="float" office:value="64740.565">
            <text:p>64740,565</text:p>
          </table:table-cell>
          <table:table-cell office:value-type="float" office:value="46322.565">
            <text:p>46322,565</text:p>
          </table:table-cell>
          <table:table-cell table:number-columns-repeated="5"/>
          <table:table-cell table:formula="of:=[.U27]+4" office:value-type="float" office:value="47">
            <text:p>47</text:p>
          </table:table-cell>
          <table:table-cell table:formula="of:=[.W28]+[.V$23]" office:value-type="float" office:value="50215.38">
            <text:p>50215,38</text:p>
          </table:table-cell>
          <table:table-cell office:value-type="float" office:value="34572.38">
            <text:p>34572,38</text:p>
          </table:table-cell>
          <table:table-cell table:number-columns-repeated="4"/>
        </table:table-row>
        <table:table-row table:style-name="ro1">
          <table:table-cell table:number-columns-repeated="4"/>
          <table:table-cell>
            <draw:frame table:end-cell-address="NGnone.I45" table:end-x="0.633cm" table:end-y="0.427cm" draw:z-index="0" draw:style-name="gr1" svg:width="9.556cm" svg:height="7.383cm" svg:x="0.11cm" svg:y="0.242cm">
              <draw:object draw:notify-on-update-of-ranges="NGnone.E25:NGnone.E27 NGnone.F24:NGnone.F24 NGnone.F25:NGnone.F2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5"/>
          <table:table-cell table:formula="of:=[.U28]+4" office:value-type="float" office:value="51">
            <text:p>51</text:p>
          </table:table-cell>
          <table:table-cell table:formula="of:=[.W29]+[.V$23]" office:value-type="float" office:value="66403.612">
            <text:p>66403,612</text:p>
          </table:table-cell>
          <table:table-cell office:value-type="float" office:value="50760.612">
            <text:p>50760,612</text:p>
          </table:table-cell>
          <table:table-cell table:number-columns-repeated="4"/>
        </table:table-row>
        <table:table-row table:style-name="ro1">
          <table:table-cell table:number-columns-repeated="12"/>
          <table:table-cell>
            <draw:frame table:end-cell-address="NGnone.Q46" table:end-x="0.665cm" table:end-y="0.321cm" draw:z-index="1" draw:style-name="gr1" svg:width="9.088cm" svg:height="7.277cm" svg:x="0.61cm" svg:y="0.242cm">
              <draw:object draw:notify-on-update-of-ranges="NGnone.M25:NGnone.M28 NGnone.N24:NGnone.N24 NGnone.N25:NGnone.N28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6"/>
          <table:table-cell>
            <draw:frame table:end-cell-address="NGnone.Y46" table:end-x="0.581cm" table:end-y="0.4cm" draw:z-index="2" draw:style-name="gr1" svg:width="9.721cm" svg:height="7.542cm" svg:x="2.151cm" svg:y="0.056cm">
              <draw:object draw:notify-on-update-of-ranges="NGnone.U25:NGnone.U29 NGnone.V24:NGnone.V24 NGnone.V25:NGnone.V29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6"/>
          <table:table-cell table:formula="of:=EXP(0.025644)" office:value-type="float" office:value="1.02597563612524">
            <text:p>1,0259756361</text:p>
          </table:table-cell>
        </table:table-row>
        <table:table-row table:style-name="ro1" table:number-rows-repeated="16">
          <table:table-cell table:number-columns-repeated="27"/>
        </table:table-row>
        <table:table-row table:style-name="ro3">
          <table:table-cell table:number-columns-repeated="2"/>
          <table:table-cell table:style-name="ce3" office:value-type="string">
            <text:p>Suggested equation:</text:p>
          </table:table-cell>
          <table:table-cell table:style-name="ce3"/>
          <table:table-cell table:number-columns-repeated="23"/>
        </table:table-row>
        <table:table-row table:style-name="ro3">
          <table:table-cell table:number-columns-repeated="2"/>
          <table:table-cell table:style-name="ce3" office:value-type="string">
            <text:p>I = aj *exp(cj * g)t + o2</text:p>
          </table:table-cell>
          <table:table-cell table:style-name="ce3"/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12"/>
          <table:table-cell table:style-name="ce2" office:value-type="string">
            <text:p>texp_r</text:p>
          </table:table-cell>
          <table:table-cell table:formula="of:=HEX2DEC([.O50:.O50])" office:value-type="float" office:value="3705">
            <text:p>3705</text:p>
          </table:table-cell>
          <table:table-cell office:value-type="string">
            <text:p>e79</text:p>
          </table:table-cell>
          <table:table-cell table:number-columns-repeated="12"/>
        </table:table-row>
        <table:table-row table:style-name="ro1">
          <table:table-cell table:number-columns-repeated="12"/>
          <table:table-cell table:style-name="ce2" office:value-type="string">
            <text:p>texp_g</text:p>
          </table:table-cell>
          <table:table-cell table:formula="of:=HEX2DEC([.O51:.O51])" office:value-type="float" office:value="3071">
            <text:p>3071</text:p>
          </table:table-cell>
          <table:table-cell office:value-type="string">
            <text:p>bf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olver</text:p>
          </table:table-cell>
          <table:table-cell table:number-columns-repeated="9"/>
          <table:table-cell table:style-name="ce2" office:value-type="string">
            <text:p>texp_b</text:p>
          </table:table-cell>
          <table:table-cell table:formula="of:=HEX2DEC([.O52:.O52])" office:value-type="float" office:value="3180">
            <text:p>3180</text:p>
          </table:table-cell>
          <table:table-cell office:value-type="string">
            <text:p>c6c</text:p>
          </table:table-cell>
          <table:table-cell table:number-columns-repeated="12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exp</text:p>
          </table:table-cell>
          <table:table-cell office:value-type="string">
            <text:p>illumn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office:value-type="float" office:value="51">
            <text:p>51</text:p>
          </table:table-cell>
          <table:table-cell office:value-type="float" office:value="3705">
            <text:p>3705</text:p>
          </table:table-cell>
          <table:table-cell office:value-type="float" office:value="12992.685">
            <text:p>12992,685</text:p>
          </table:table-cell>
          <table:table-cell table:formula="of:=[.$J$56]*EXP([.$J$59]*[.D56])*[.E56]+[.$J$62]" office:value-type="float" office:value="12282.691047638">
            <text:p>12282,691047638</text:p>
          </table:table-cell>
          <table:table-cell table:formula="of:=([.F56]-[.G56])^2" office:value-type="float" office:value="504091.412390613">
            <text:p>504091,412390613</text:p>
          </table:table-cell>
          <table:table-cell table:style-name="ce2" office:value-type="string">
            <text:p>ar</text:p>
          </table:table-cell>
          <table:table-cell office:value-type="float" office:value="1.67028205686522">
            <text:p>1,6702820569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3"/>
          <table:table-cell table:formula="of:=[.D56]+4" office:value-type="float" office:value="55">
            <text:p>55</text:p>
          </table:table-cell>
          <table:table-cell office:value-type="float" office:value="3705">
            <text:p>3705</text:p>
          </table:table-cell>
          <table:table-cell office:value-type="float" office:value="28209.103">
            <text:p>28209,103</text:p>
          </table:table-cell>
          <table:table-cell table:formula="of:=[.$J$56]*EXP([.$J$59]*[.D57])*[.E57]+[.$J$62]" office:value-type="float" office:value="29375.6837248182">
            <text:p>29375,6837248182</text:p>
          </table:table-cell>
          <table:table-cell table:formula="of:=([.F57]-[.G57])^2" office:value-type="float" office:value="1360910.58751742">
            <text:p>1360910,58751742</text:p>
          </table:table-cell>
          <table:table-cell table:style-name="ce2" office:value-type="string">
            <text:p>ag</text:p>
          </table:table-cell>
          <table:table-cell office:value-type="float" office:value="3.76439856263417">
            <text:p>3,7643985626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3"/>
          <table:table-cell table:formula="of:=[.D57]+4" office:value-type="float" office:value="59">
            <text:p>59</text:p>
          </table:table-cell>
          <table:table-cell office:value-type="float" office:value="3705">
            <text:p>3705</text:p>
          </table:table-cell>
          <table:table-cell office:value-type="float" office:value="50703.065">
            <text:p>50703,065</text:p>
          </table:table-cell>
          <table:table-cell table:formula="of:=[.$J$56]*EXP([.$J$59]*[.D58])*[.E58]+[.$J$62]" office:value-type="float" office:value="50223.1779841863">
            <text:p>50223,1779841863</text:p>
          </table:table-cell>
          <table:table-cell table:formula="of:=([.F58]-[.G58])^2" office:value-type="float" office:value="230291.547946592">
            <text:p>230291,547946592</text:p>
          </table:table-cell>
          <table:table-cell table:style-name="ce2" office:value-type="string">
            <text:p>ab</text:p>
          </table:table-cell>
          <table:table-cell office:value-type="float" office:value="6.61757280922344">
            <text:p>6,6175728092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float" office:value="47">
            <text:p>47</text:p>
          </table:table-cell>
          <table:table-cell office:value-type="float" office:value="3071">
            <text:p>3071</text:p>
          </table:table-cell>
          <table:table-cell office:value-type="float" office:value="15143.117">
            <text:p>15143,117</text:p>
          </table:table-cell>
          <table:table-cell table:formula="of:=[.$J$57]*EXP([.$J$60]*[.D59])*[.E59]+[.$J$62]" office:value-type="float" office:value="14654.8877760291">
            <text:p>14654,8877760291</text:p>
          </table:table-cell>
          <table:table-cell table:formula="of:=([.F59]-[.G59])^2" office:value-type="float" office:value="238367.775139249">
            <text:p>238367,775139249</text:p>
          </table:table-cell>
          <table:table-cell table:style-name="ce2" office:value-type="string">
            <text:p>cr</text:p>
          </table:table-cell>
          <table:table-cell office:value-type="float" office:value="0.0496412917630709">
            <text:p>0,0496412918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3"/>
          <table:table-cell table:formula="of:=[.D59]+4" office:value-type="float" office:value="51">
            <text:p>51</text:p>
          </table:table-cell>
          <table:table-cell office:value-type="float" office:value="3071">
            <text:p>3071</text:p>
          </table:table-cell>
          <table:table-cell office:value-type="float" office:value="28194.988">
            <text:p>28194,988</text:p>
          </table:table-cell>
          <table:table-cell table:formula="of:=[.$J$57]*EXP([.$J$60]*[.D60])*[.E60]+[.$J$62]" office:value-type="float" office:value="29025.0360783908">
            <text:p>29025,0360783908</text:p>
          </table:table-cell>
          <table:table-cell table:formula="of:=([.F60]-[.G60])^2" office:value-type="float" office:value="688979.812440227">
            <text:p>688979,812440227</text:p>
          </table:table-cell>
          <table:table-cell table:style-name="ce2" office:value-type="string">
            <text:p>cg</text:p>
          </table:table-cell>
          <table:table-cell office:value-type="float" office:value="0.0412089051922304">
            <text:p>0,0412089052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3"/>
          <table:table-cell table:formula="of:=[.D60]+4" office:value-type="float" office:value="55">
            <text:p>55</text:p>
          </table:table-cell>
          <table:table-cell office:value-type="float" office:value="3071">
            <text:p>3071</text:p>
          </table:table-cell>
          <table:table-cell office:value-type="float" office:value="46322.565">
            <text:p>46322,565</text:p>
          </table:table-cell>
          <table:table-cell table:formula="of:=[.$J$57]*EXP([.$J$60]*[.D61])*[.E61]+[.$J$62]" office:value-type="float" office:value="45970.30442193">
            <text:p>45970,30442193</text:p>
          </table:table-cell>
          <table:table-cell table:formula="of:=([.F61]-[.G61])^2" office:value-type="float" office:value="124087.514862198">
            <text:p>124087,514862198</text:p>
          </table:table-cell>
          <table:table-cell table:style-name="ce2" office:value-type="string">
            <text:p>cb</text:p>
          </table:table-cell>
          <table:table-cell office:value-type="float" office:value="0.0333954798092694">
            <text:p>0,0333954798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office:value-type="float" office:value="39">
            <text:p>39</text:p>
          </table:table-cell>
          <table:table-cell office:value-type="float" office:value="3180">
            <text:p>3180</text:p>
          </table:table-cell>
          <table:table-cell office:value-type="float" office:value="12757.707">
            <text:p>12757,707</text:p>
          </table:table-cell>
          <table:table-cell table:formula="of:=[.$J$58]*EXP([.$J$61]*[.D62])*[.E62]+[.$J$62]" office:value-type="float" office:value="11867.6213477132">
            <text:p>11867,6213477132</text:p>
          </table:table-cell>
          <table:table-cell table:formula="of:=([.F62]-[.G62])^2" office:value-type="float" office:value="792252.468406902">
            <text:p>792252,468406902</text:p>
          </table:table-cell>
          <table:table-cell table:style-name="ce2" office:value-type="string">
            <text:p>o2</text:p>
          </table:table-cell>
          <table:table-cell office:value-type="float" office:value="-65536">
            <text:p>-65536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3"/>
          <table:table-cell table:formula="of:=[.D62]+4" office:value-type="float" office:value="43">
            <text:p>43</text:p>
          </table:table-cell>
          <table:table-cell office:value-type="float" office:value="3180">
            <text:p>3180</text:p>
          </table:table-cell>
          <table:table-cell office:value-type="float" office:value="22330.57">
            <text:p>22330,57</text:p>
          </table:table-cell>
          <table:table-cell table:formula="of:=[.$J$58]*EXP([.$J$61]*[.D63])*[.E63]+[.$J$62]" office:value-type="float" office:value="22929.7513020621">
            <text:p>22929,7513020621</text:p>
          </table:table-cell>
          <table:table-cell table:formula="of:=([.F63]-[.G63])^2" office:value-type="float" office:value="359018.232740865">
            <text:p>359018,232740865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63]+4" office:value-type="float" office:value="47">
            <text:p>47</text:p>
          </table:table-cell>
          <table:table-cell office:value-type="float" office:value="3180">
            <text:p>3180</text:p>
          </table:table-cell>
          <table:table-cell office:value-type="float" office:value="34572.38">
            <text:p>34572,38</text:p>
          </table:table-cell>
          <table:table-cell table:formula="of:=[.$J$58]*EXP([.$J$61]*[.D64])*[.E64]+[.$J$62]" office:value-type="float" office:value="35572.824331118">
            <text:p>35572,824331118</text:p>
          </table:table-cell>
          <table:table-cell table:formula="of:=([.F64]-[.G64])^2" office:value-type="float" office:value="1000888.85966617">
            <text:p>1000888,85966617</text:p>
          </table:table-cell>
          <table:table-cell table:style-name="ce2" office:value-type="string">
            <text:p>vv</text:p>
          </table:table-cell>
          <table:table-cell table:formula="of:=SUM([.H56:.H65])" office:value-type="float" office:value="5843283.18090285">
            <text:p>5843283,1809028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64]+4" office:value-type="float" office:value="51">
            <text:p>51</text:p>
          </table:table-cell>
          <table:table-cell office:value-type="float" office:value="3180">
            <text:p>3180</text:p>
          </table:table-cell>
          <table:table-cell office:value-type="float" office:value="50760.612">
            <text:p>50760,612</text:p>
          </table:table-cell>
          <table:table-cell table:formula="of:=[.$J$58]*EXP([.$J$61]*[.D65])*[.E65]+[.$J$62]" office:value-type="float" office:value="50022.7807389432">
            <text:p>50022,7807389432</text:p>
          </table:table-cell>
          <table:table-cell table:formula="of:=([.F65]-[.G65])^2" office:value-type="float" office:value="544394.969792607">
            <text:p>544394,969792607</text:p>
          </table:table-cell>
          <table:table-cell table:number-columns-repeated="19"/>
        </table:table-row>
        <table:table-row table:style-name="ro1" table:number-rows-repeated="2">
          <table:table-cell table:number-columns-repeated="27"/>
        </table:table-row>
        <table:table-row table:style-name="ro3">
          <table:table-cell table:number-columns-repeated="2"/>
          <table:table-cell table:style-name="ce3" office:value-type="string">
            <text:p>I = aj *exp(c * g) * (t – to)</text:p>
          </table:table-cell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exp</text:p>
          </table:table-cell>
          <table:table-cell office:value-type="string">
            <text:p>illumn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office:value-type="float" office:value="51">
            <text:p>51</text:p>
          </table:table-cell>
          <table:table-cell office:value-type="float" office:value="3705">
            <text:p>3705</text:p>
          </table:table-cell>
          <table:table-cell office:value-type="float" office:value="12992.685">
            <text:p>12992,685</text:p>
          </table:table-cell>
          <table:table-cell table:formula="of:=[.$J$71]*EXP([.$J$74]*[.D71])*([.E71]-[.$J$77])" office:value-type="float" office:value="14517.4172469932">
            <text:p>14517,4172469932</text:p>
          </table:table-cell>
          <table:table-cell table:formula="of:=([.F71]-[.G71])^2" office:value-type="float" office:value="2324808.42502097">
            <text:p>2324808,42502097</text:p>
          </table:table-cell>
          <table:table-cell table:style-name="ce2" office:value-type="string">
            <text:p>ar</text:p>
          </table:table-cell>
          <table:table-cell office:value-type="float" office:value="0.00748761286775503">
            <text:p>0,007487612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1]+4" office:value-type="float" office:value="55">
            <text:p>55</text:p>
          </table:table-cell>
          <table:table-cell office:value-type="float" office:value="3705">
            <text:p>3705</text:p>
          </table:table-cell>
          <table:table-cell office:value-type="float" office:value="28209.103">
            <text:p>28209,103</text:p>
          </table:table-cell>
          <table:table-cell table:formula="of:=[.$J$71]*EXP([.$J$74]*[.D72])*([.E72]-[.$J$77])" office:value-type="float" office:value="27191.876034119">
            <text:p>27191,876034119</text:p>
          </table:table-cell>
          <table:table-cell table:formula="of:=([.F72]-[.G72])^2" office:value-type="float" office:value="1034750.70011538">
            <text:p>1034750,70011538</text:p>
          </table:table-cell>
          <table:table-cell table:style-name="ce2" office:value-type="string">
            <text:p>ag</text:p>
          </table:table-cell>
          <table:table-cell office:value-type="float" office:value="2.08561694009563">
            <text:p>2,0856169401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2]+4" office:value-type="float" office:value="59">
            <text:p>59</text:p>
          </table:table-cell>
          <table:table-cell office:value-type="float" office:value="3705">
            <text:p>3705</text:p>
          </table:table-cell>
          <table:table-cell office:value-type="float" office:value="50703.065">
            <text:p>50703,065</text:p>
          </table:table-cell>
          <table:table-cell table:formula="of:=[.$J$71]*EXP([.$J$74]*[.D73])*([.E73]-[.$J$77])" office:value-type="float" office:value="50931.7952136451">
            <text:p>50931,7952136451</text:p>
          </table:table-cell>
          <table:table-cell table:formula="of:=([.F73]-[.G73])^2" office:value-type="float" office:value="52317.5106341247">
            <text:p>52317,5106341247</text:p>
          </table:table-cell>
          <table:table-cell table:style-name="ce2" office:value-type="string">
            <text:p>ab</text:p>
          </table:table-cell>
          <table:table-cell office:value-type="float" office:value="1.75481955647997">
            <text:p>1,754819556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float" office:value="47">
            <text:p>47</text:p>
          </table:table-cell>
          <table:table-cell office:value-type="float" office:value="3071">
            <text:p>3071</text:p>
          </table:table-cell>
          <table:table-cell office:value-type="float" office:value="15143.117">
            <text:p>15143,117</text:p>
          </table:table-cell>
          <table:table-cell table:formula="of:=[.$J$72]*EXP([.$J$75]*[.D74])*([.E74]-[.$J$77])" office:value-type="float" office:value="16079.2098650693">
            <text:p>16079,2098650693</text:p>
          </table:table-cell>
          <table:table-cell table:formula="of:=([.F74]-[.G74])^2" office:value-type="float" office:value="876269.852033645">
            <text:p>876269,852033645</text:p>
          </table:table-cell>
          <table:table-cell table:style-name="ce2" office:value-type="string">
            <text:p>cr</text:p>
          </table:table-cell>
          <table:table-cell office:value-type="float" office:value="0.156892283862482">
            <text:p>0,156892283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4]+4" office:value-type="float" office:value="51">
            <text:p>51</text:p>
          </table:table-cell>
          <table:table-cell office:value-type="float" office:value="3071">
            <text:p>3071</text:p>
          </table:table-cell>
          <table:table-cell office:value-type="float" office:value="28194.988">
            <text:p>28194,988</text:p>
          </table:table-cell>
          <table:table-cell table:formula="of:=[.$J$72]*EXP([.$J$75]*[.D75])*([.E75]-[.$J$77])" office:value-type="float" office:value="27285.1060807939">
            <text:p>27285,1060807939</text:p>
          </table:table-cell>
          <table:table-cell table:formula="of:=([.F75]-[.G75])^2" office:value-type="float" office:value="827885.1068981">
            <text:p>827885,1068981</text:p>
          </table:table-cell>
          <table:table-cell table:style-name="ce2" office:value-type="string">
            <text:p>cg</text:p>
          </table:table-cell>
          <table:table-cell office:value-type="float" office:value="0.132203465927782">
            <text:p>0,132203465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5]+4" office:value-type="float" office:value="55">
            <text:p>55</text:p>
          </table:table-cell>
          <table:table-cell office:value-type="float" office:value="3071">
            <text:p>3071</text:p>
          </table:table-cell>
          <table:table-cell office:value-type="float" office:value="46322.565">
            <text:p>46322,565</text:p>
          </table:table-cell>
          <table:table-cell table:formula="of:=[.$J$72]*EXP([.$J$75]*[.D76])*([.E76]-[.$J$77])" office:value-type="float" office:value="46300.5968631264">
            <text:p>46300,5968631264</text:p>
          </table:table-cell>
          <table:table-cell table:formula="of:=([.F76]-[.G76])^2" office:value-type="float" office:value="482.599037696828">
            <text:p>482,5990376968</text:p>
          </table:table-cell>
          <table:table-cell table:style-name="ce2" office:value-type="string">
            <text:p>cb</text:p>
          </table:table-cell>
          <table:table-cell office:value-type="float" office:value="0.107066729429789">
            <text:p>0,1070667294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office:value-type="float" office:value="39">
            <text:p>39</text:p>
          </table:table-cell>
          <table:table-cell office:value-type="float" office:value="3180">
            <text:p>3180</text:p>
          </table:table-cell>
          <table:table-cell office:value-type="float" office:value="12757.707">
            <text:p>12757,707</text:p>
          </table:table-cell>
          <table:table-cell table:formula="of:=[.$J$73]*EXP([.$J$76]*[.D77])*([.E77]-[.$J$77])" office:value-type="float" office:value="14210.7514293278">
            <text:p>14210,7514293278</text:p>
          </table:table-cell>
          <table:table-cell table:formula="of:=([.F77]-[.G77])^2" office:value-type="float" office:value="2111338.11360048">
            <text:p>2111338,11360048</text:p>
          </table:table-cell>
          <table:table-cell table:style-name="ce2" office:value-type="string">
            <text:p>to</text:p>
          </table:table-cell>
          <table:table-cell office:value-type="float" office:value="3055.56473542318">
            <text:p>3055,5647354232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7]+4" office:value-type="float" office:value="43">
            <text:p>43</text:p>
          </table:table-cell>
          <table:table-cell office:value-type="float" office:value="3180">
            <text:p>3180</text:p>
          </table:table-cell>
          <table:table-cell office:value-type="float" office:value="22330.57">
            <text:p>22330,57</text:p>
          </table:table-cell>
          <table:table-cell table:formula="of:=[.$J$73]*EXP([.$J$76]*[.D78])*([.E78]-[.$J$77])" office:value-type="float" office:value="21807.7571429829">
            <text:p>21807,7571429829</text:p>
          </table:table-cell>
          <table:table-cell table:formula="of:=([.F78]-[.G78])^2" office:value-type="float" office:value="273333.283462416">
            <text:p>273333,283462416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78]+4" office:value-type="float" office:value="47">
            <text:p>47</text:p>
          </table:table-cell>
          <table:table-cell office:value-type="float" office:value="3180">
            <text:p>3180</text:p>
          </table:table-cell>
          <table:table-cell office:value-type="float" office:value="34572.38">
            <text:p>34572,38</text:p>
          </table:table-cell>
          <table:table-cell table:formula="of:=[.$J$73]*EXP([.$J$76]*[.D79])*([.E79]-[.$J$77])" office:value-type="float" office:value="33466.0889659806">
            <text:p>33466,0889659806</text:p>
          </table:table-cell>
          <table:table-cell table:formula="of:=([.F79]-[.G79])^2" office:value-type="float" office:value="1223879.85195162">
            <text:p>1223879,85195162</text:p>
          </table:table-cell>
          <table:table-cell table:style-name="ce2" office:value-type="string">
            <text:p>vv</text:p>
          </table:table-cell>
          <table:table-cell table:formula="of:=SUM([.H71:.H80])" office:value-type="float" office:value="9080641.6576226">
            <text:p>9080641,6576226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9]+4" office:value-type="float" office:value="51">
            <text:p>51</text:p>
          </table:table-cell>
          <table:table-cell office:value-type="float" office:value="3180">
            <text:p>3180</text:p>
          </table:table-cell>
          <table:table-cell office:value-type="float" office:value="50760.612">
            <text:p>50760,612</text:p>
          </table:table-cell>
          <table:table-cell table:formula="of:=[.$J$73]*EXP([.$J$76]*[.D80])*([.E80]-[.$J$77])" office:value-type="float" office:value="51356.9141171086">
            <text:p>51356,9141171086</text:p>
          </table:table-cell>
          <table:table-cell table:formula="of:=([.F80]-[.G80])^2" office:value-type="float" office:value="355576.214868173">
            <text:p>355576,214868173</text:p>
          </table:table-cell>
          <table:table-cell table:number-columns-repeated="19"/>
        </table:table-row>
        <table:table-row table:style-name="ro1" table:number-rows-repeated="7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red_gain</text:p>
          </table:table-cell>
          <table:table-cell office:value-type="string">
            <text:p>texp_r</text:p>
          </table:table-cell>
          <table:table-cell office:value-type="string">
            <text:p>red</text:p>
          </table:table-cell>
          <table:table-cell/>
          <table:table-cell office:value-type="string">
            <text:p>green_gain</text:p>
          </table:table-cell>
          <table:table-cell office:value-type="string">
            <text:p>texp_g</text:p>
          </table:table-cell>
          <table:table-cell office:value-type="string">
            <text:p>green</text:p>
          </table:table-cell>
          <table:table-cell/>
          <table:table-cell office:value-type="string">
            <text:p>blue_gain</text:p>
          </table:table-cell>
          <table:table-cell office:value-type="string">
            <text:p>texp_b</text:p>
          </table:table-cell>
          <table:table-cell office:value-type="string">
            <text:p>blue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1.tiff</text:p>
          </table:table-cell>
          <table:table-cell office:value-type="float" office:value="53">
            <text:p>53</text:p>
          </table:table-cell>
          <table:table-cell office:value-type="float" office:value="3328">
            <text:p>3328</text:p>
          </table:table-cell>
          <table:table-cell office:value-type="float" office:value="6505.608">
            <text:p>6505,608</text:p>
          </table:table-cell>
          <table:table-cell/>
          <table:table-cell office:value-type="float" office:value="46">
            <text:p>46</text:p>
          </table:table-cell>
          <table:table-cell office:value-type="float" office:value="3072">
            <text:p>3072</text:p>
          </table:table-cell>
          <table:table-cell office:value-type="float" office:value="12783.827">
            <text:p>12783,827</text:p>
          </table:table-cell>
          <table:table-cell/>
          <table:table-cell office:value-type="float" office:value="37">
            <text:p>37</text:p>
          </table:table-cell>
          <table:table-cell office:value-type="float" office:value="3840">
            <text:p>3840</text:p>
          </table:table-cell>
          <table:table-cell office:value-type="float" office:value="25697.027">
            <text:p>25697,027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2.tiff</text:p>
          </table:table-cell>
          <table:table-cell office:value-type="float" office:value="55">
            <text:p>55</text:p>
          </table:table-cell>
          <table:table-cell office:value-type="float" office:value="3328">
            <text:p>3328</text:p>
          </table:table-cell>
          <table:table-cell office:value-type="float" office:value="13478.631">
            <text:p>13478,631</text:p>
          </table:table-cell>
          <table:table-cell/>
          <table:table-cell office:value-type="float" office:value="48">
            <text:p>48</text:p>
          </table:table-cell>
          <table:table-cell office:value-type="float" office:value="3072">
            <text:p>3072</text:p>
          </table:table-cell>
          <table:table-cell office:value-type="float" office:value="18383.692">
            <text:p>18383,692</text:p>
          </table:table-cell>
          <table:table-cell/>
          <table:table-cell office:value-type="float" office:value="41">
            <text:p>41</text:p>
          </table:table-cell>
          <table:table-cell office:value-type="float" office:value="3840">
            <text:p>3840</text:p>
          </table:table-cell>
          <table:table-cell office:value-type="float" office:value="36167.194">
            <text:p>36167,194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3.tiff</text:p>
          </table:table-cell>
          <table:table-cell office:value-type="float" office:value="57">
            <text:p>57</text:p>
          </table:table-cell>
          <table:table-cell office:value-type="float" office:value="3328">
            <text:p>3328</text:p>
          </table:table-cell>
          <table:table-cell office:value-type="float" office:value="21939.438">
            <text:p>21939,438</text:p>
          </table:table-cell>
          <table:table-cell/>
          <table:table-cell office:value-type="float" office:value="51">
            <text:p>51</text:p>
          </table:table-cell>
          <table:table-cell office:value-type="float" office:value="3072">
            <text:p>3072</text:p>
          </table:table-cell>
          <table:table-cell office:value-type="float" office:value="28665.73">
            <text:p>28665,73</text:p>
          </table:table-cell>
          <table:table-cell/>
          <table:table-cell office:value-type="float" office:value="45">
            <text:p>45</text:p>
          </table:table-cell>
          <table:table-cell office:value-type="float" office:value="3840">
            <text:p>3840</text:p>
          </table:table-cell>
          <table:table-cell office:value-type="float" office:value="49407.949">
            <text:p>49407,949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4.tiff</text:p>
          </table:table-cell>
          <table:table-cell office:value-type="float" office:value="59">
            <text:p>59</text:p>
          </table:table-cell>
          <table:table-cell office:value-type="float" office:value="3328">
            <text:p>3328</text:p>
          </table:table-cell>
          <table:table-cell office:value-type="float" office:value="38032.787">
            <text:p>38032,787</text:p>
          </table:table-cell>
          <table:table-cell/>
          <table:table-cell office:value-type="float" office:value="54">
            <text:p>54</text:p>
          </table:table-cell>
          <table:table-cell office:value-type="float" office:value="3072">
            <text:p>3072</text:p>
          </table:table-cell>
          <table:table-cell office:value-type="float" office:value="36532.488">
            <text:p>36532,488</text:p>
          </table:table-cell>
          <table:table-cell/>
          <table:table-cell office:value-type="float" office:value="49">
            <text:p>49</text:p>
          </table:table-cell>
          <table:table-cell office:value-type="float" office:value="3072">
            <text:p>3072</text:p>
          </table:table-cell>
          <table:table-cell office:value-type="float" office:value="38706.868">
            <text:p>38706,868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5.tiff</text:p>
          </table:table-cell>
          <table:table-cell office:value-type="float" office:value="61">
            <text:p>61</text:p>
          </table:table-cell>
          <table:table-cell office:value-type="float" office:value="3328">
            <text:p>3328</text:p>
          </table:table-cell>
          <table:table-cell office:value-type="float" office:value="52024.981">
            <text:p>52024,981</text:p>
          </table:table-cell>
          <table:table-cell/>
          <table:table-cell office:value-type="float" office:value="56">
            <text:p>56</text:p>
          </table:table-cell>
          <table:table-cell office:value-type="float" office:value="3072">
            <text:p>3072</text:p>
          </table:table-cell>
          <table:table-cell office:value-type="float" office:value="46791.579">
            <text:p>46791,579</text:p>
          </table:table-cell>
          <table:table-cell/>
          <table:table-cell office:value-type="float" office:value="51">
            <text:p>51</text:p>
          </table:table-cell>
          <table:table-cell office:value-type="float" office:value="3072">
            <text:p>3072</text:p>
          </table:table-cell>
          <table:table-cell office:value-type="float" office:value="47130.587">
            <text:p>47130,587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6.tiff</text:p>
          </table:table-cell>
          <table:table-cell office:value-type="float" office:value="63">
            <text:p>63</text:p>
          </table:table-cell>
          <table:table-cell office:value-type="float" office:value="3104">
            <text:p>3104</text:p>
          </table:table-cell>
          <table:table-cell office:value-type="float" office:value="61433.336">
            <text:p>61433,336</text:p>
          </table:table-cell>
          <table:table-cell office:value-type="string">
            <text:p>over</text:p>
          </table:table-cell>
          <table:table-cell office:value-type="float" office:value="58">
            <text:p>58</text:p>
          </table:table-cell>
          <table:table-cell office:value-type="float" office:value="3072">
            <text:p>3072</text:p>
          </table:table-cell>
          <table:table-cell office:value-type="float" office:value="59397.015">
            <text:p>59397,015</text:p>
          </table:table-cell>
          <table:table-cell office:value-type="string">
            <text:p>over</text:p>
          </table:table-cell>
          <table:table-cell office:value-type="float" office:value="53">
            <text:p>53</text:p>
          </table:table-cell>
          <table:table-cell office:value-type="float" office:value="3072">
            <text:p>3072</text:p>
          </table:table-cell>
          <table:table-cell office:value-type="float" office:value="56957.652">
            <text:p>56957,652</text:p>
          </table:table-cell>
          <table:table-cell office:value-type="string">
            <text:p>over</text:p>
          </table:table-cell>
          <table:table-cell table:number-columns-repeated="13"/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olver</text:p>
          </table:table-cell>
          <table:table-cell table:number-columns-repeated="24"/>
        </table:table-row>
        <table:table-row table:style-name="ro3">
          <table:table-cell table:number-columns-repeated="2"/>
          <table:table-cell table:style-name="ce3" office:value-type="string">
            <text:p>I = aj *exp(cj * g) * t + o2</text:p>
          </table:table-cell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exp</text:p>
          </table:table-cell>
          <table:table-cell office:value-type="string">
            <text:p>Illum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office:value-type="float" office:value="53">
            <text:p>53</text:p>
          </table:table-cell>
          <table:table-cell office:value-type="float" office:value="3328">
            <text:p>3328</text:p>
          </table:table-cell>
          <table:table-cell office:value-type="float" office:value="6505.608">
            <text:p>6505,608</text:p>
          </table:table-cell>
          <table:table-cell table:formula="of:=[.$J$101]*EXP([.$J$104]*[.D101])*[.E101]+[.$J$107]" office:value-type="float" office:value="4457.62561981678">
            <text:p>4457,6256198168</text:p>
          </table:table-cell>
          <table:table-cell table:formula="of:=([.F101]-[.G101])^2" office:value-type="float" office:value="4194231.82954092">
            <text:p>4194231,82954092</text:p>
          </table:table-cell>
          <table:table-cell table:style-name="ce2" office:value-type="string">
            <text:p>ar</text:p>
          </table:table-cell>
          <table:table-cell office:value-type="float" office:value="0.705950168705256">
            <text:p>0,7059501687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office:value-type="float" office:value="3328">
            <text:p>3328</text:p>
          </table:table-cell>
          <table:table-cell office:value-type="float" office:value="13478.631">
            <text:p>13478,631</text:p>
          </table:table-cell>
          <table:table-cell table:formula="of:=[.$J$101]*EXP([.$J$104]*[.D102])*[.E102]+[.$J$107]" office:value-type="float" office:value="14022.1998463053">
            <text:p>14022,1998463053</text:p>
          </table:table-cell>
          <table:table-cell table:formula="of:=([.F102]-[.G102])^2" office:value-type="float" office:value="295467.09067371">
            <text:p>295467,09067371</text:p>
          </table:table-cell>
          <table:table-cell table:style-name="ce2" office:value-type="string">
            <text:p>ag</text:p>
          </table:table-cell>
          <table:table-cell office:value-type="float" office:value="5.03969816103094">
            <text:p>5,039698161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float" office:value="3328">
            <text:p>3328</text:p>
          </table:table-cell>
          <table:table-cell office:value-type="float" office:value="21939.438">
            <text:p>21939,438</text:p>
          </table:table-cell>
          <table:table-cell table:formula="of:=[.$J$101]*EXP([.$J$104]*[.D103])*[.E103]+[.$J$107]" office:value-type="float" office:value="24893.7656641555">
            <text:p>24893,7656641555</text:p>
          </table:table-cell>
          <table:table-cell table:formula="of:=([.F103]-[.G103])^2" office:value-type="float" office:value="8728051.94719446">
            <text:p>8728051,94719446</text:p>
          </table:table-cell>
          <table:table-cell table:style-name="ce2" office:value-type="string">
            <text:p>ab</text:p>
          </table:table-cell>
          <table:table-cell office:value-type="float" office:value="7.44669493203102">
            <text:p>7,446694932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float" office:value="3328">
            <text:p>3328</text:p>
          </table:table-cell>
          <table:table-cell office:value-type="float" office:value="38032.787">
            <text:p>38032,787</text:p>
          </table:table-cell>
          <table:table-cell table:formula="of:=[.$J$101]*EXP([.$J$104]*[.D104])*[.E104]+[.$J$107]" office:value-type="float" office:value="37250.9224526431">
            <text:p>37250,9224526431</text:p>
          </table:table-cell>
          <table:table-cell table:formula="of:=([.F104]-[.G104])^2" office:value-type="float" office:value="611312.170413572">
            <text:p>611312,170413572</text:p>
          </table:table-cell>
          <table:table-cell table:style-name="ce2" office:value-type="string">
            <text:p>cr</text:p>
          </table:table-cell>
          <table:table-cell office:value-type="float" office:value="0.0640423260173646">
            <text:p>0,064042326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float" office:value="3328">
            <text:p>3328</text:p>
          </table:table-cell>
          <table:table-cell office:value-type="float" office:value="52024.981">
            <text:p>52024,981</text:p>
          </table:table-cell>
          <table:table-cell table:formula="of:=[.$J$101]*EXP([.$J$104]*[.D105])*[.E105]+[.$J$107]" office:value-type="float" office:value="51296.6750566101">
            <text:p>51296,6750566101</text:p>
          </table:table-cell>
          <table:table-cell table:formula="of:=([.F105]-[.G105])^2" office:value-type="float" office:value="530429.547176994">
            <text:p>530429,547176994</text:p>
          </table:table-cell>
          <table:table-cell table:style-name="ce2" office:value-type="string">
            <text:p>cg</text:p>
          </table:table-cell>
          <table:table-cell office:value-type="float" office:value="0.0352344110275796">
            <text:p>0,035234411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float" office:value="46">
            <text:p>46</text:p>
          </table:table-cell>
          <table:table-cell office:value-type="float" office:value="3072">
            <text:p>3072</text:p>
          </table:table-cell>
          <table:table-cell office:value-type="float" office:value="12783.827">
            <text:p>12783,827</text:p>
          </table:table-cell>
          <table:table-cell table:formula="of:=[.$J$102]*EXP([.$J$105]*[.D106])*[.E106]+[.$J$107]" office:value-type="float" office:value="12756.9776789694">
            <text:p>12756,9776789694</text:p>
          </table:table-cell>
          <table:table-cell table:formula="of:=([.F106]-[.G106])^2" office:value-type="float" office:value="720.886039804151">
            <text:p>720,8860398042</text:p>
          </table:table-cell>
          <table:table-cell table:style-name="ce2" office:value-type="string">
            <text:p>cb</text:p>
          </table:table-cell>
          <table:table-cell office:value-type="float" office:value="0.0310713358195597">
            <text:p>0,0310713358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office:value-type="float" office:value="3072">
            <text:p>3072</text:p>
          </table:table-cell>
          <table:table-cell office:value-type="float" office:value="18383.692">
            <text:p>18383,692</text:p>
          </table:table-cell>
          <table:table-cell table:formula="of:=[.$J$102]*EXP([.$J$105]*[.D107])*[.E107]+[.$J$107]" office:value-type="float" office:value="18473.2352468439">
            <text:p>18473,2352468439</text:p>
          </table:table-cell>
          <table:table-cell table:formula="of:=([.F107]-[.G107])^2" office:value-type="float" office:value="8017.9930553462">
            <text:p>8017,9930553462</text:p>
          </table:table-cell>
          <table:table-cell table:style-name="ce2" office:value-type="string">
            <text:p>o2</text:p>
          </table:table-cell>
          <table:table-cell office:value-type="float" office:value="-65536">
            <text:p>-65536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office:value-type="float" office:value="3072">
            <text:p>3072</text:p>
          </table:table-cell>
          <table:table-cell office:value-type="float" office:value="28665.73">
            <text:p>28665,73</text:p>
          </table:table-cell>
          <table:table-cell table:formula="of:=[.$J$102]*EXP([.$J$105]*[.D108])*[.E108]+[.$J$107]" office:value-type="float" office:value="27839.5906776027">
            <text:p>27839,5906776027</text:p>
          </table:table-cell>
          <table:table-cell table:formula="of:=([.F108]-[.G108])^2" office:value-type="float" office:value="682506.180011147">
            <text:p>682506,18001114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4">
            <text:p>54</text:p>
          </table:table-cell>
          <table:table-cell office:value-type="float" office:value="3072">
            <text:p>3072</text:p>
          </table:table-cell>
          <table:table-cell office:value-type="float" office:value="36532.488">
            <text:p>36532,488</text:p>
          </table:table-cell>
          <table:table-cell table:formula="of:=[.$J$102]*EXP([.$J$105]*[.D109])*[.E109]+[.$J$107]" office:value-type="float" office:value="38250.2195599353">
            <text:p>38250,2195599353</text:p>
          </table:table-cell>
          <table:table-cell table:formula="of:=([.F109]-[.G109])^2" office:value-type="float" office:value="2950601.71199777">
            <text:p>2950601,7119977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float" office:value="3072">
            <text:p>3072</text:p>
          </table:table-cell>
          <table:table-cell office:value-type="float" office:value="46791.579">
            <text:p>46791,579</text:p>
          </table:table-cell>
          <table:table-cell table:formula="of:=[.$J$102]*EXP([.$J$105]*[.D110])*[.E110]+[.$J$107]" office:value-type="float" office:value="45827.7671330163">
            <text:p>45827,7671330163</text:p>
          </table:table-cell>
          <table:table-cell table:formula="of:=([.F110]-[.G110])^2" office:value-type="float" office:value="928933.314938518">
            <text:p>928933,314938518</text:p>
          </table:table-cell>
          <table:table-cell table:style-name="ce2" office:value-type="string">
            <text:p>vv</text:p>
          </table:table-cell>
          <table:table-cell table:formula="of:=SUM([.H101:.H115])" office:value-type="float" office:value="22327741.7098937">
            <text:p>22327741,7098937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office:value-type="float" office:value="37">
            <text:p>37</text:p>
          </table:table-cell>
          <table:table-cell office:value-type="float" office:value="3840">
            <text:p>3840</text:p>
          </table:table-cell>
          <table:table-cell office:value-type="float" office:value="25697.027">
            <text:p>25697,027</text:p>
          </table:table-cell>
          <table:table-cell table:formula="of:=[.$J$103]*EXP([.$J$106]*[.D111])*[.E111]+[.$J$107]" office:value-type="float" office:value="24740.9432293338">
            <text:p>24740,9432293338</text:p>
          </table:table-cell>
          <table:table-cell table:formula="of:=([.F111]-[.G111])^2" office:value-type="float" office:value="914096.176531345">
            <text:p>914096,17653134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float" office:value="3840">
            <text:p>3840</text:p>
          </table:table-cell>
          <table:table-cell office:value-type="float" office:value="36167.194">
            <text:p>36167,194</text:p>
          </table:table-cell>
          <table:table-cell table:formula="of:=[.$J$103]*EXP([.$J$106]*[.D112])*[.E112]+[.$J$107]" office:value-type="float" office:value="36688.0973187539">
            <text:p>36688,0973187539</text:p>
          </table:table-cell>
          <table:table-cell table:formula="of:=([.F112]-[.G112])^2" office:value-type="float" office:value="271340.2674888">
            <text:p>271340,267488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3840">
            <text:p>3840</text:p>
          </table:table-cell>
          <table:table-cell office:value-type="float" office:value="49407.949">
            <text:p>49407,949</text:p>
          </table:table-cell>
          <table:table-cell table:formula="of:=[.$J$103]*EXP([.$J$106]*[.D113])*[.E113]+[.$J$107]" office:value-type="float" office:value="50216.3249993982">
            <text:p>50216,3249993982</text:p>
          </table:table-cell>
          <table:table-cell table:formula="of:=([.F113]-[.G113])^2" office:value-type="float" office:value="653471.756403019">
            <text:p>653471,75640301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9">
            <text:p>49</text:p>
          </table:table-cell>
          <table:table-cell office:value-type="float" office:value="3072">
            <text:p>3072</text:p>
          </table:table-cell>
          <table:table-cell office:value-type="float" office:value="38706.868">
            <text:p>38706,868</text:p>
          </table:table-cell>
          <table:table-cell table:formula="of:=[.$J$103]*EXP([.$J$106]*[.D114])*[.E114]+[.$J$107]" office:value-type="float" office:value="39320.6910871276">
            <text:p>39320,6910871276</text:p>
          </table:table-cell>
          <table:table-cell table:formula="of:=([.F114]-[.G114])^2" office:value-type="float" office:value="376778.782290896">
            <text:p>376778,78229089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office:value-type="float" office:value="3072">
            <text:p>3072</text:p>
          </table:table-cell>
          <table:table-cell office:value-type="float" office:value="47130.587">
            <text:p>47130,587</text:p>
          </table:table-cell>
          <table:table-cell table:formula="of:=[.$J$103]*EXP([.$J$106]*[.D115])*[.E115]+[.$J$107]" office:value-type="float" office:value="46043.4890025143">
            <text:p>46043,4890025143</text:p>
          </table:table-cell>
          <table:table-cell table:formula="of:=([.F115]-[.G115])^2" office:value-type="float" office:value="1181782.0561374">
            <text:p>1181782,0561374</text:p>
          </table:table-cell>
          <table:table-cell table:number-columns-repeated="19"/>
        </table:table-row>
        <table:table-row table:style-name="ro1" table:number-rows-repeated="2">
          <table:table-cell table:number-columns-repeated="27"/>
        </table:table-row>
        <table:table-row table:style-name="ro3">
          <table:table-cell/>
          <table:table-cell table:style-name="ce3" office:value-type="string">
            <text:p>I = 2 * aj *exp(c1 * g^2) * t – 65536</text:p>
          </table:table-cell>
          <table:table-cell table:number-columns-repeated="4"/>
          <table:table-cell office:value-type="string">
            <text:p>for both series</text:p>
          </table:table-cell>
          <table:table-cell table:number-columns-repeated="20"/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_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table:formula="of:=[.F17]" office:value-type="float" office:value="51">
            <text:p>51</text:p>
          </table:table-cell>
          <table:table-cell table:formula="of:=[.$N$50]" office:value-type="float" office:value="3705">
            <text:p>3705</text:p>
          </table:table-cell>
          <table:table-cell table:formula="of:=[.G17]" office:value-type="float" office:value="12992.685">
            <text:p>12992,685</text:p>
          </table:table-cell>
          <table:table-cell table:formula="of:=2*[.$K$123]*EXP([.$K$126]*[.D122]^2)*[.E122]-65536" office:value-type="float" office:value="14085.3045644574">
            <text:p>14085,3045644574</text:p>
          </table:table-cell>
          <table:table-cell table:formula="of:=([.F122]-[.G122])^2" office:value-type="float" office:value="1193817.51263508">
            <text:p>1193817,51263508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3"/>
          <table:table-cell table:formula="of:=[.F18]" office:value-type="float" office:value="55">
            <text:p>55</text:p>
          </table:table-cell>
          <table:table-cell table:formula="of:=[.$N$50]" office:value-type="float" office:value="3705">
            <text:p>3705</text:p>
          </table:table-cell>
          <table:table-cell table:formula="of:=[.G18]" office:value-type="float" office:value="28209.103">
            <text:p>28209,103</text:p>
          </table:table-cell>
          <table:table-cell table:formula="of:=2*[.$K$123]*EXP([.$K$126]*[.D123]^2)*[.E123]-65536" office:value-type="float" office:value="28470.6485444245">
            <text:p>28470,6485444245</text:p>
          </table:table-cell>
          <table:table-cell table:formula="of:=([.F123]-[.G123])^2" office:value-type="float" office:value="68406.0718082881">
            <text:p>68406,0718082881</text:p>
          </table:table-cell>
          <table:table-cell table:style-name="ce2"/>
          <table:table-cell office:value-type="string">
            <text:p>a_r</text:p>
          </table:table-cell>
          <table:table-cell office:value-type="float" office:value="3.87916963433153">
            <text:p>3,8791696343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F19]" office:value-type="float" office:value="59">
            <text:p>59</text:p>
          </table:table-cell>
          <table:table-cell table:formula="of:=[.$N$50]" office:value-type="float" office:value="3705">
            <text:p>3705</text:p>
          </table:table-cell>
          <table:table-cell table:formula="of:=[.G19]" office:value-type="float" office:value="50703.065">
            <text:p>50703,065</text:p>
          </table:table-cell>
          <table:table-cell table:formula="of:=2*[.$K$123]*EXP([.$K$126]*[.D124]^2)*[.E124]-65536" office:value-type="float" office:value="46855.0089288901">
            <text:p>46855,0089288901</text:p>
          </table:table-cell>
          <table:table-cell table:formula="of:=([.F124]-[.G124])^2" office:value-type="float" office:value="14807535.5264059">
            <text:p>14807535,5264059</text:p>
          </table:table-cell>
          <table:table-cell table:style-name="ce2"/>
          <table:table-cell office:value-type="string">
            <text:p>a_g</text:p>
          </table:table-cell>
          <table:table-cell office:value-type="float" office:value="5.47129021653674">
            <text:p>5,4712902165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C89]" office:value-type="float" office:value="53">
            <text:p>53</text:p>
          </table:table-cell>
          <table:table-cell table:formula="of:=[.D89]" office:value-type="float" office:value="3328">
            <text:p>3328</text:p>
          </table:table-cell>
          <table:table-cell table:formula="of:=[.E89]" office:value-type="float" office:value="6505.608">
            <text:p>6505,608</text:p>
          </table:table-cell>
          <table:table-cell table:formula="of:=2*[.$K$123]*EXP([.$K$126]*[.D125]^2)*[.E125]-65536" office:value-type="float" office:value="12054.5034508531">
            <text:p>12054,5034508531</text:p>
          </table:table-cell>
          <table:table-cell table:formula="of:=([.F125]-[.G125])^2" office:value-type="float" office:value="30790240.724498">
            <text:p>30790240,724498</text:p>
          </table:table-cell>
          <table:table-cell table:style-name="ce2"/>
          <table:table-cell office:value-type="string">
            <text:p>a_b</text:p>
          </table:table-cell>
          <table:table-cell office:value-type="float" office:value="6.709008198056">
            <text:p>6,709008198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C90]" office:value-type="float" office:value="55">
            <text:p>55</text:p>
          </table:table-cell>
          <table:table-cell table:formula="of:=[.D90]" office:value-type="float" office:value="3328">
            <text:p>3328</text:p>
          </table:table-cell>
          <table:table-cell table:formula="of:=[.E90]" office:value-type="float" office:value="13478.631">
            <text:p>13478,631</text:p>
          </table:table-cell>
          <table:table-cell table:formula="of:=2*[.$K$123]*EXP([.$K$126]*[.D126]^2)*[.E126]-65536" office:value-type="float" office:value="18905.0597451672">
            <text:p>18905,0597451672</text:p>
          </table:table-cell>
          <table:table-cell table:formula="of:=([.F126]-[.G126])^2" office:value-type="float" office:value="29446128.9263773">
            <text:p>29446128,9263773</text:p>
          </table:table-cell>
          <table:table-cell table:style-name="ce2"/>
          <table:table-cell office:value-type="string">
            <text:p>c</text:p>
          </table:table-cell>
          <table:table-cell table:style-name="ce5" office:value-type="float" office:value="0.000391707091139058">
            <text:p>3,91707091E-04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C91]" office:value-type="float" office:value="57">
            <text:p>57</text:p>
          </table:table-cell>
          <table:table-cell table:formula="of:=[.D91]" office:value-type="float" office:value="3328">
            <text:p>3328</text:p>
          </table:table-cell>
          <table:table-cell table:formula="of:=[.E91]" office:value-type="float" office:value="21939.438">
            <text:p>21939,438</text:p>
          </table:table-cell>
          <table:table-cell table:formula="of:=2*[.$K$123]*EXP([.$K$126]*[.D127]^2)*[.E127]-65536" office:value-type="float" office:value="26648.8833001807">
            <text:p>26648,8833001807</text:p>
          </table:table-cell>
          <table:table-cell table:formula="of:=([.F127]-[.G127])^2" office:value-type="float" office:value="22178875.0353946">
            <text:p>22178875,0353946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3"/>
          <table:table-cell table:formula="of:=[.C92]" office:value-type="float" office:value="59">
            <text:p>59</text:p>
          </table:table-cell>
          <table:table-cell table:formula="of:=[.D92]" office:value-type="float" office:value="3328">
            <text:p>3328</text:p>
          </table:table-cell>
          <table:table-cell table:formula="of:=[.E92]" office:value-type="float" office:value="38032.787">
            <text:p>38032,787</text:p>
          </table:table-cell>
          <table:table-cell table:formula="of:=2*[.$K$123]*EXP([.$K$126]*[.D128]^2)*[.E128]-65536" office:value-type="float" office:value="35418.7308273539">
            <text:p>35418,7308273539</text:p>
          </table:table-cell>
          <table:table-cell table:formula="of:=([.F128]-[.G128])^2" office:value-type="float" office:value="6833289.67374919">
            <text:p>6833289,67374919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C93]" office:value-type="float" office:value="61">
            <text:p>61</text:p>
          </table:table-cell>
          <table:table-cell table:formula="of:=[.D93]" office:value-type="float" office:value="3328">
            <text:p>3328</text:p>
          </table:table-cell>
          <table:table-cell table:formula="of:=[.E93]" office:value-type="float" office:value="52024.981">
            <text:p>52024,981</text:p>
          </table:table-cell>
          <table:table-cell table:formula="of:=2*[.$K$123]*EXP([.$K$126]*[.D129]^2)*[.E129]-65536" office:value-type="float" office:value="45369.8794364137">
            <text:p>45369,8794364137</text:p>
          </table:table-cell>
          <table:table-cell table:formula="of:=([.F129]-[.G129])^2" office:value-type="float" office:value="44290376.8216488">
            <text:p>44290376,8216488</text:p>
          </table:table-cell>
          <table:table-cell/>
          <table:table-cell office:value-type="string">
            <text:p>vv</text:p>
          </table:table-cell>
          <table:table-cell table:formula="of:=SUM([.H122:.H146])" office:value-type="float" office:value="201214457.391535">
            <text:p>201214457,391535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table:formula="of:=[.N16]" office:value-type="float" office:value="47">
            <text:p>47</text:p>
          </table:table-cell>
          <table:table-cell table:formula="of:=[.$N$51]" office:value-type="float" office:value="3071">
            <text:p>3071</text:p>
          </table:table-cell>
          <table:table-cell table:formula="of:=[.O16]" office:value-type="float" office:value="15143.117">
            <text:p>15143,117</text:p>
          </table:table-cell>
          <table:table-cell table:formula="of:=2*[.$K$124]*EXP([.$K$126]*[.D130]^2)*[.E130]-65536" office:value-type="float" office:value="14297.7100021523">
            <text:p>14297,7100021523</text:p>
          </table:table-cell>
          <table:table-cell table:formula="of:=([.F130]-[.G130])^2" office:value-type="float" office:value="714712.992009849">
            <text:p>714712,992009849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3"/>
          <table:table-cell table:formula="of:=[.N17]" office:value-type="float" office:value="51">
            <text:p>51</text:p>
          </table:table-cell>
          <table:table-cell table:formula="of:=[.$N$51]" office:value-type="float" office:value="3071">
            <text:p>3071</text:p>
          </table:table-cell>
          <table:table-cell table:formula="of:=[.O17]" office:value-type="float" office:value="28194.988">
            <text:p>28194,988</text:p>
          </table:table-cell>
          <table:table-cell table:formula="of:=2*[.$K$124]*EXP([.$K$126]*[.D131]^2)*[.E131]-65536" office:value-type="float" office:value="27547.321866104">
            <text:p>27547,321866104</text:p>
          </table:table-cell>
          <table:table-cell table:formula="of:=([.F131]-[.G131])^2" office:value-type="float" office:value="419471.420995811">
            <text:p>419471,420995811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N18]" office:value-type="float" office:value="55">
            <text:p>55</text:p>
          </table:table-cell>
          <table:table-cell table:formula="of:=[.$N$51]" office:value-type="float" office:value="3071">
            <text:p>3071</text:p>
          </table:table-cell>
          <table:table-cell table:formula="of:=[.O18]" office:value-type="float" office:value="46322.565">
            <text:p>46322,565</text:p>
          </table:table-cell>
          <table:table-cell table:formula="of:=2*[.$K$124]*EXP([.$K$126]*[.D132]^2)*[.E132]-65536" office:value-type="float" office:value="44364.8760517162">
            <text:p>44364,8760517162</text:p>
          </table:table-cell>
          <table:table-cell table:formula="of:=([.F132]-[.G132])^2" office:value-type="float" office:value="3832546.01823254">
            <text:p>3832546,01823254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G89]" office:value-type="float" office:value="46">
            <text:p>46</text:p>
          </table:table-cell>
          <table:table-cell table:formula="of:=[.H89]" office:value-type="float" office:value="3072">
            <text:p>3072</text:p>
          </table:table-cell>
          <table:table-cell table:formula="of:=[.I89]" office:value-type="float" office:value="12783.827">
            <text:p>12783,827</text:p>
          </table:table-cell>
          <table:table-cell table:formula="of:=2*[.$K$124]*EXP([.$K$126]*[.D133]^2)*[.E133]-65536" office:value-type="float" office:value="11466.8674455061">
            <text:p>11466,8674455061</text:p>
          </table:table-cell>
          <table:table-cell table:formula="of:=([.F133]-[.G133])^2" office:value-type="float" office:value="1734382.46817266">
            <text:p>1734382,46817266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G90]" office:value-type="float" office:value="48">
            <text:p>48</text:p>
          </table:table-cell>
          <table:table-cell table:formula="of:=[.H90]" office:value-type="float" office:value="3072">
            <text:p>3072</text:p>
          </table:table-cell>
          <table:table-cell table:formula="of:=[.I90]" office:value-type="float" office:value="18383.692">
            <text:p>18383,692</text:p>
          </table:table-cell>
          <table:table-cell table:formula="of:=2*[.$K$124]*EXP([.$K$126]*[.D134]^2)*[.E134]-65536" office:value-type="float" office:value="17351.4442292882">
            <text:p>17351,4442292882</text:p>
          </table:table-cell>
          <table:table-cell table:formula="of:=([.F134]-[.G134])^2" office:value-type="float" office:value="1065535.46013948">
            <text:p>1065535,46013948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G91]" office:value-type="float" office:value="51">
            <text:p>51</text:p>
          </table:table-cell>
          <table:table-cell table:formula="of:=[.H91]" office:value-type="float" office:value="3072">
            <text:p>3072</text:p>
          </table:table-cell>
          <table:table-cell table:formula="of:=[.I91]" office:value-type="float" office:value="28665.73">
            <text:p>28665,73</text:p>
          </table:table-cell>
          <table:table-cell table:formula="of:=2*[.$K$124]*EXP([.$K$126]*[.D135]^2)*[.E135]-65536" office:value-type="float" office:value="27577.6322932828">
            <text:p>27577,6322932828</text:p>
          </table:table-cell>
          <table:table-cell table:formula="of:=([.F135]-[.G135])^2" office:value-type="float" office:value="1183956.61936328">
            <text:p>1183956,61936328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G92]" office:value-type="float" office:value="54">
            <text:p>54</text:p>
          </table:table-cell>
          <table:table-cell table:formula="of:=[.H92]" office:value-type="float" office:value="3072">
            <text:p>3072</text:p>
          </table:table-cell>
          <table:table-cell table:formula="of:=[.I92]" office:value-type="float" office:value="36532.488">
            <text:p>36532,488</text:p>
          </table:table-cell>
          <table:table-cell table:formula="of:=2*[.$K$124]*EXP([.$K$126]*[.D136]^2)*[.E136]-65536" office:value-type="float" office:value="39805.5927073694">
            <text:p>39805,5927073694</text:p>
          </table:table-cell>
          <table:table-cell table:formula="of:=([.F136]-[.G136])^2" office:value-type="float" office:value="10713214.4254041">
            <text:p>10713214,4254041</text:p>
          </table:table-cell>
          <table:table-cell/>
          <table:table-cell office:value-type="string">
            <text:p>fit is not so good, but the two test series seem to be somewhat different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G93]" office:value-type="float" office:value="56">
            <text:p>56</text:p>
          </table:table-cell>
          <table:table-cell table:formula="of:=[.H93]" office:value-type="float" office:value="3072">
            <text:p>3072</text:p>
          </table:table-cell>
          <table:table-cell table:formula="of:=[.I93]" office:value-type="float" office:value="46791.579">
            <text:p>46791,579</text:p>
          </table:table-cell>
          <table:table-cell table:formula="of:=2*[.$K$124]*EXP([.$K$126]*[.D137]^2)*[.E137]-65536" office:value-type="float" office:value="49286.0907689158">
            <text:p>49286,0907689158</text:p>
          </table:table-cell>
          <table:table-cell table:formula="of:=([.F137]-[.G137])^2" office:value-type="float" office:value="6222588.96525961">
            <text:p>6222588,96525961</text:p>
          </table:table-cell>
          <table:table-cell/>
          <table:table-cell office:value-type="string">
            <text:p>coefficients come out similar as in “quality mode”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table:formula="of:=[.V14]" office:value-type="float" office:value="39">
            <text:p>39</text:p>
          </table:table-cell>
          <table:table-cell table:formula="of:=[.$N$52]" office:value-type="float" office:value="3180">
            <text:p>3180</text:p>
          </table:table-cell>
          <table:table-cell table:formula="of:=[.W14]" office:value-type="float" office:value="12757.707">
            <text:p>12757,707</text:p>
          </table:table-cell>
          <table:table-cell table:formula="of:=2*[.$K$125]*EXP([.$K$126]*[.D138]^2)*[.E138]-65536" office:value-type="float" office:value="11885.6140963972">
            <text:p>11885,6140963972</text:p>
          </table:table-cell>
          <table:table-cell table:formula="of:=([.F138]-[.G138])^2" office:value-type="float" office:value="760546.032514339">
            <text:p>760546,032514339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V15]" office:value-type="float" office:value="43">
            <text:p>43</text:p>
          </table:table-cell>
          <table:table-cell table:formula="of:=[.$N$52]" office:value-type="float" office:value="3180">
            <text:p>3180</text:p>
          </table:table-cell>
          <table:table-cell table:formula="of:=[.W15]" office:value-type="float" office:value="22330.57">
            <text:p>22330,57</text:p>
          </table:table-cell>
          <table:table-cell table:formula="of:=2*[.$K$125]*EXP([.$K$126]*[.D139]^2)*[.E139]-65536" office:value-type="float" office:value="22500.0085980145">
            <text:p>22500,0085980145</text:p>
          </table:table-cell>
          <table:table-cell table:formula="of:=([.F139]-[.G139])^2" office:value-type="float" office:value="28709.4384971125">
            <text:p>28709,4384971125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V16]" office:value-type="float" office:value="47">
            <text:p>47</text:p>
          </table:table-cell>
          <table:table-cell table:formula="of:=[.$N$52]" office:value-type="float" office:value="3180">
            <text:p>3180</text:p>
          </table:table-cell>
          <table:table-cell table:formula="of:=[.W16]" office:value-type="float" office:value="34572.38">
            <text:p>34572,38</text:p>
          </table:table-cell>
          <table:table-cell table:formula="of:=2*[.$K$125]*EXP([.$K$126]*[.D140]^2)*[.E140]-65536" office:value-type="float" office:value="35832.3053929113">
            <text:p>35832,3053929113</text:p>
          </table:table-cell>
          <table:table-cell table:formula="of:=([.F140]-[.G140])^2" office:value-type="float" office:value="1587411.99570261">
            <text:p>1587411,99570261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V17]" office:value-type="float" office:value="51">
            <text:p>51</text:p>
          </table:table-cell>
          <table:table-cell table:formula="of:=[.$N$52]" office:value-type="float" office:value="3180">
            <text:p>3180</text:p>
          </table:table-cell>
          <table:table-cell table:formula="of:=[.W17]" office:value-type="float" office:value="50760.612">
            <text:p>50760,612</text:p>
          </table:table-cell>
          <table:table-cell table:formula="of:=2*[.$K$125]*EXP([.$K$126]*[.D141]^2)*[.E141]-65536" office:value-type="float" office:value="52655.9091278045">
            <text:p>52655,9091278045</text:p>
          </table:table-cell>
          <table:table-cell table:formula="of:=([.F141]-[.G141])^2" office:value-type="float" office:value="3592151.20266407">
            <text:p>3592151,20266407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K89]" office:value-type="float" office:value="37">
            <text:p>37</text:p>
          </table:table-cell>
          <table:table-cell table:formula="of:=[.L89]" office:value-type="float" office:value="3840">
            <text:p>3840</text:p>
          </table:table-cell>
          <table:table-cell table:formula="of:=[.M89]" office:value-type="float" office:value="25697.027">
            <text:p>25697,027</text:p>
          </table:table-cell>
          <table:table-cell table:formula="of:=2*[.$K$125]*EXP([.$K$126]*[.D142]^2)*[.E142]-65536" office:value-type="float" office:value="22550.3589928111">
            <text:p>22550,3589928111</text:p>
          </table:table-cell>
          <table:table-cell table:formula="of:=([.F142]-[.G142])^2" office:value-type="float" office:value="9901519.54746641">
            <text:p>9901519,54746641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K90]" office:value-type="float" office:value="41">
            <text:p>41</text:p>
          </table:table-cell>
          <table:table-cell table:formula="of:=[.L90]" office:value-type="float" office:value="3840">
            <text:p>3840</text:p>
          </table:table-cell>
          <table:table-cell table:formula="of:=[.M90]" office:value-type="float" office:value="36167.194">
            <text:p>36167,194</text:p>
          </table:table-cell>
          <table:table-cell table:formula="of:=2*[.$K$125]*EXP([.$K$126]*[.D143]^2)*[.E143]-65536" office:value-type="float" office:value="34001.0859556981">
            <text:p>34001,0859556981</text:p>
          </table:table-cell>
          <table:table-cell table:formula="of:=([.F143]-[.G143])^2" office:value-type="float" office:value="4692024.05958941">
            <text:p>4692024,05958941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K91]" office:value-type="float" office:value="45">
            <text:p>45</text:p>
          </table:table-cell>
          <table:table-cell table:formula="of:=[.L91]" office:value-type="float" office:value="3840">
            <text:p>3840</text:p>
          </table:table-cell>
          <table:table-cell table:formula="of:=[.M91]" office:value-type="float" office:value="49407.949">
            <text:p>49407,949</text:p>
          </table:table-cell>
          <table:table-cell table:formula="of:=2*[.$K$125]*EXP([.$K$126]*[.D144]^2)*[.E144]-65536" office:value-type="float" office:value="48359.0644545535">
            <text:p>48359,0644545535</text:p>
          </table:table-cell>
          <table:table-cell table:formula="of:=([.F144]-[.G144])^2" office:value-type="float" office:value="1100158.78967657">
            <text:p>1100158,78967657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K92]" office:value-type="float" office:value="49">
            <text:p>49</text:p>
          </table:table-cell>
          <table:table-cell table:formula="of:=[.L92]" office:value-type="float" office:value="3072">
            <text:p>3072</text:p>
          </table:table-cell>
          <table:table-cell table:formula="of:=[.M92]" office:value-type="float" office:value="38706.868">
            <text:p>38706,868</text:p>
          </table:table-cell>
          <table:table-cell table:formula="of:=2*[.$K$125]*EXP([.$K$126]*[.D145]^2)*[.E145]-65536" office:value-type="float" office:value="40038.3930911109">
            <text:p>40038,3930911109</text:p>
          </table:table-cell>
          <table:table-cell table:formula="of:=([.F145]-[.G145])^2" office:value-type="float" office:value="1772959.0682579">
            <text:p>1772959,0682579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K93]" office:value-type="float" office:value="51">
            <text:p>51</text:p>
          </table:table-cell>
          <table:table-cell table:formula="of:=[.L93]" office:value-type="float" office:value="3072">
            <text:p>3072</text:p>
          </table:table-cell>
          <table:table-cell table:formula="of:=[.M93]" office:value-type="float" office:value="47130.587">
            <text:p>47130,587</text:p>
          </table:table-cell>
          <table:table-cell table:formula="of:=2*[.$K$125]*EXP([.$K$126]*[.D146]^2)*[.E146]-65536" office:value-type="float" office:value="48641.8442895017">
            <text:p>48641,8442895017</text:p>
          </table:table-cell>
          <table:table-cell table:formula="of:=([.F146]-[.G146])^2" office:value-type="float" office:value="2283898.59507209">
            <text:p>2283898,59507209</text:p>
          </table:table-cell>
          <table:table-cell table:number-columns-repeated="19"/>
        </table:table-row>
        <table:table-row table:style-name="ro1" table:number-rows-repeated="3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table:formula="of:=[.D138]" office:value-type="float" office:value="39">
            <text:p>39</text:p>
          </table:table-cell>
          <table:table-cell table:formula="of:=[.E138]" office:value-type="float" office:value="3180">
            <text:p>3180</text:p>
          </table:table-cell>
          <table:table-cell table:formula="of:=[.F138]" office:value-type="float" office:value="12757.707">
            <text:p>12757,707</text:p>
          </table:table-cell>
          <table:table-cell table:formula="of:=2*[.$K$151]*EXP([.$K$152]*[.D150]^2)*([.E150]-[.$K$153])-65536" office:value-type="float" office:value="12730.1640354592">
            <text:p>12730,1640354592</text:p>
          </table:table-cell>
          <table:table-cell table:formula="of:=([.F150]-[.G150])^2" office:value-type="float" office:value="758.614895697687">
            <text:p>758,6148956977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139]" office:value-type="float" office:value="43">
            <text:p>43</text:p>
          </table:table-cell>
          <table:table-cell table:formula="of:=[.E139]" office:value-type="float" office:value="3180">
            <text:p>3180</text:p>
          </table:table-cell>
          <table:table-cell table:formula="of:=[.F139]" office:value-type="float" office:value="22330.57">
            <text:p>22330,57</text:p>
          </table:table-cell>
          <table:table-cell table:formula="of:=2*[.$K$151]*EXP([.$K$152]*[.D151]^2)*([.E151]-[.$K$153])-65536" office:value-type="float" office:value="22738.4469295586">
            <text:p>22738,4469295586</text:p>
          </table:table-cell>
          <table:table-cell table:formula="of:=([.F151]-[.G151])^2" office:value-type="float" office:value="166363.589666165">
            <text:p>166363,589666165</text:p>
          </table:table-cell>
          <table:table-cell/>
          <table:table-cell office:value-type="string">
            <text:p>ab</text:p>
          </table:table-cell>
          <table:table-cell office:value-type="float" office:value="7.62209384111307">
            <text:p>7,622093841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40]" office:value-type="float" office:value="47">
            <text:p>47</text:p>
          </table:table-cell>
          <table:table-cell table:formula="of:=[.E140]" office:value-type="float" office:value="3180">
            <text:p>3180</text:p>
          </table:table-cell>
          <table:table-cell table:formula="of:=[.F140]" office:value-type="float" office:value="34572.38">
            <text:p>34572,38</text:p>
          </table:table-cell>
          <table:table-cell table:formula="of:=2*[.$K$151]*EXP([.$K$152]*[.D152]^2)*([.E152]-[.$K$153])-65536" office:value-type="float" office:value="35202.2939434402">
            <text:p>35202,2939434402</text:p>
          </table:table-cell>
          <table:table-cell table:formula="of:=([.F152]-[.G152])^2" office:value-type="float" office:value="396791.576140341">
            <text:p>396791,576140341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66875912352139">
            <text:p>3,66875912E-04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41]" office:value-type="float" office:value="51">
            <text:p>51</text:p>
          </table:table-cell>
          <table:table-cell table:formula="of:=[.E141]" office:value-type="float" office:value="3180">
            <text:p>3180</text:p>
          </table:table-cell>
          <table:table-cell table:formula="of:=[.F141]" office:value-type="float" office:value="50760.612">
            <text:p>50760,612</text:p>
          </table:table-cell>
          <table:table-cell table:formula="of:=2*[.$K$151]*EXP([.$K$152]*[.D153]^2)*([.E153]-[.$K$153])-65536" office:value-type="float" office:value="50783.5752915796">
            <text:p>50783,5752915796</text:p>
          </table:table-cell>
          <table:table-cell table:formula="of:=([.F153]-[.G153])^2" office:value-type="float" office:value="527.312760169857">
            <text:p>527,3127601699</text:p>
          </table:table-cell>
          <table:table-cell/>
          <table:table-cell office:value-type="string">
            <text:p>t0</text:p>
          </table:table-cell>
          <table:table-cell office:value-type="float" office:value="241.501255733005">
            <text:p>241,501255733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42]" office:value-type="float" office:value="37">
            <text:p>37</text:p>
          </table:table-cell>
          <table:table-cell table:formula="of:=[.E142]" office:value-type="float" office:value="3840">
            <text:p>3840</text:p>
          </table:table-cell>
          <table:table-cell table:formula="of:=[.F142]" office:value-type="float" office:value="25697.027">
            <text:p>25697,027</text:p>
          </table:table-cell>
          <table:table-cell table:formula="of:=2*[.$K$151]*EXP([.$K$152]*[.D154]^2)*([.E154]-[.$K$153])-65536" office:value-type="float" office:value="25110.5757270074">
            <text:p>25110,5757270074</text:p>
          </table:table-cell>
          <table:table-cell table:formula="of:=([.F154]-[.G154])^2" office:value-type="float" office:value="343925.095594678">
            <text:p>343925,095594678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143]" office:value-type="float" office:value="41">
            <text:p>41</text:p>
          </table:table-cell>
          <table:table-cell table:formula="of:=[.E143]" office:value-type="float" office:value="3840">
            <text:p>3840</text:p>
          </table:table-cell>
          <table:table-cell table:formula="of:=[.F143]" office:value-type="float" office:value="36167.194">
            <text:p>36167,194</text:p>
          </table:table-cell>
          <table:table-cell table:formula="of:=2*[.$K$151]*EXP([.$K$152]*[.D155]^2)*([.E155]-[.$K$153])-65536" office:value-type="float" office:value="36103.6227159253">
            <text:p>36103,6227159253</text:p>
          </table:table-cell>
          <table:table-cell table:formula="of:=([.F155]-[.G155])^2" office:value-type="float" office:value="4041.30815890992">
            <text:p>4041,3081589099</text:p>
          </table:table-cell>
          <table:table-cell/>
          <table:table-cell office:value-type="string">
            <text:p>vv</text:p>
          </table:table-cell>
          <table:table-cell table:formula="of:=SUM([.H150:.H158])" office:value-type="float" office:value="1450429.55547966">
            <text:p>1450429,55547966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44]" office:value-type="float" office:value="45">
            <text:p>45</text:p>
          </table:table-cell>
          <table:table-cell table:formula="of:=[.E144]" office:value-type="float" office:value="3840">
            <text:p>3840</text:p>
          </table:table-cell>
          <table:table-cell table:formula="of:=[.F144]" office:value-type="float" office:value="49407.949">
            <text:p>49407,949</text:p>
          </table:table-cell>
          <table:table-cell table:formula="of:=2*[.$K$151]*EXP([.$K$152]*[.D156]^2)*([.E156]-[.$K$153])-65536" office:value-type="float" office:value="49775.6842931957">
            <text:p>49775,6842931957</text:p>
          </table:table-cell>
          <table:table-cell table:formula="of:=([.F156]-[.G156])^2" office:value-type="float" office:value="135229.245861754">
            <text:p>135229,245861754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145]" office:value-type="float" office:value="49">
            <text:p>49</text:p>
          </table:table-cell>
          <table:table-cell table:formula="of:=[.E145]" office:value-type="float" office:value="3072">
            <text:p>3072</text:p>
          </table:table-cell>
          <table:table-cell table:formula="of:=[.F145]" office:value-type="float" office:value="38706.868">
            <text:p>38706,868</text:p>
          </table:table-cell>
          <table:table-cell table:formula="of:=2*[.$K$151]*EXP([.$K$152]*[.D157]^2)*([.E157]-[.$K$153])-65536" office:value-type="float" office:value="38581.5231284783">
            <text:p>38581,5231284783</text:p>
          </table:table-cell>
          <table:table-cell table:formula="of:=([.F157]-[.G157])^2" office:value-type="float" office:value="15711.3368167828">
            <text:p>15711,3368167828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146]" office:value-type="float" office:value="51">
            <text:p>51</text:p>
          </table:table-cell>
          <table:table-cell table:formula="of:=[.E146]" office:value-type="float" office:value="3072">
            <text:p>3072</text:p>
          </table:table-cell>
          <table:table-cell table:formula="of:=[.F146]" office:value-type="float" office:value="47130.587">
            <text:p>47130,587</text:p>
          </table:table-cell>
          <table:table-cell table:formula="of:=2*[.$K$151]*EXP([.$K$152]*[.D158]^2)*([.E158]-[.$K$153])-65536" office:value-type="float" office:value="46508.4282778196">
            <text:p>46508,4282778196</text:p>
          </table:table-cell>
          <table:table-cell table:formula="of:=([.F158]-[.G158])^2" office:value-type="float" office:value="387081.475585157">
            <text:p>387081,475585157</text:p>
          </table:table-cell>
          <table:table-cell table:number-columns-repeated="19"/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table:formula="of:=[.D130]" office:value-type="float" office:value="47">
            <text:p>47</text:p>
          </table:table-cell>
          <table:table-cell table:formula="of:=[.E130]" office:value-type="float" office:value="3071">
            <text:p>3071</text:p>
          </table:table-cell>
          <table:table-cell table:formula="of:=[.F130]" office:value-type="float" office:value="15143.117">
            <text:p>15143,117</text:p>
          </table:table-cell>
          <table:table-cell table:formula="of:=2*[.$K$162]*EXP([.$K$163]*[.D161]^2)*([.E161]-[.$K$164])-65536" office:value-type="float" office:value="15504.4279165038">
            <text:p>15504,4279165038</text:p>
          </table:table-cell>
          <table:table-cell table:formula="of:=([.F161]-[.G161])^2" office:value-type="float" office:value="130545.578384849">
            <text:p>130545,578384849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131]" office:value-type="float" office:value="51">
            <text:p>51</text:p>
          </table:table-cell>
          <table:table-cell table:formula="of:=[.E131]" office:value-type="float" office:value="3071">
            <text:p>3071</text:p>
          </table:table-cell>
          <table:table-cell table:formula="of:=[.F131]" office:value-type="float" office:value="28194.988">
            <text:p>28194,988</text:p>
          </table:table-cell>
          <table:table-cell table:formula="of:=2*[.$K$162]*EXP([.$K$163]*[.D162]^2)*([.E162]-[.$K$164])-65536" office:value-type="float" office:value="27856.9429371873">
            <text:p>27856,9429371873</text:p>
          </table:table-cell>
          <table:table-cell table:formula="of:=([.F162]-[.G162])^2" office:value-type="float" office:value="114274.464492035">
            <text:p>114274,464492035</text:p>
          </table:table-cell>
          <table:table-cell/>
          <table:table-cell office:value-type="string">
            <text:p>ag</text:p>
          </table:table-cell>
          <table:table-cell office:value-type="float" office:value="5.93190012580885">
            <text:p>5,9319001258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32]" office:value-type="float" office:value="55">
            <text:p>55</text:p>
          </table:table-cell>
          <table:table-cell table:formula="of:=[.E132]" office:value-type="float" office:value="3071">
            <text:p>3071</text:p>
          </table:table-cell>
          <table:table-cell table:formula="of:=[.F132]" office:value-type="float" office:value="46322.565">
            <text:p>46322,565</text:p>
          </table:table-cell>
          <table:table-cell table:formula="of:=2*[.$K$162]*EXP([.$K$163]*[.D163]^2)*([.E163]-[.$K$164])-65536" office:value-type="float" office:value="43345.9711340435">
            <text:p>43345,9711340435</text:p>
          </table:table-cell>
          <table:table-cell table:formula="of:=([.F163]-[.G163])^2" office:value-type="float" office:value="8860111.04284969">
            <text:p>8860111,04284969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61907256948394">
            <text:p>3,61907257E-04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33]" office:value-type="float" office:value="46">
            <text:p>46</text:p>
          </table:table-cell>
          <table:table-cell table:formula="of:=[.E133]" office:value-type="float" office:value="3072">
            <text:p>3072</text:p>
          </table:table-cell>
          <table:table-cell table:formula="of:=[.F133]" office:value-type="float" office:value="12783.827">
            <text:p>12783,827</text:p>
          </table:table-cell>
          <table:table-cell table:formula="of:=2*[.$K$162]*EXP([.$K$163]*[.D164]^2)*([.E164]-[.$K$164])-65536" office:value-type="float" office:value="12847.7267752547">
            <text:p>12847,7267752547</text:p>
          </table:table-cell>
          <table:table-cell table:formula="of:=([.F164]-[.G164])^2" office:value-type="float" office:value="4083.1812776019">
            <text:p>4083,1812776019</text:p>
          </table:table-cell>
          <table:table-cell/>
          <table:table-cell office:value-type="string">
            <text:p>t0</text:p>
          </table:table-cell>
          <table:table-cell office:value-type="float" office:value="0.00000000161329877122749">
            <text:p>1,61329877122749E-009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34]" office:value-type="float" office:value="48">
            <text:p>48</text:p>
          </table:table-cell>
          <table:table-cell table:formula="of:=[.E134]" office:value-type="float" office:value="3072">
            <text:p>3072</text:p>
          </table:table-cell>
          <table:table-cell table:formula="of:=[.F134]" office:value-type="float" office:value="18383.692">
            <text:p>18383,692</text:p>
          </table:table-cell>
          <table:table-cell table:formula="of:=2*[.$K$162]*EXP([.$K$163]*[.D165]^2)*([.E165]-[.$K$164])-65536" office:value-type="float" office:value="18366.4574671911">
            <text:p>18366,4574671911</text:p>
          </table:table-cell>
          <table:table-cell table:formula="of:=([.F165]-[.G165])^2" office:value-type="float" office:value="297.029121140658">
            <text:p>297,0291211407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135]" office:value-type="float" office:value="51">
            <text:p>51</text:p>
          </table:table-cell>
          <table:table-cell table:formula="of:=[.E135]" office:value-type="float" office:value="3072">
            <text:p>3072</text:p>
          </table:table-cell>
          <table:table-cell table:formula="of:=[.F135]" office:value-type="float" office:value="28665.73">
            <text:p>28665,73</text:p>
          </table:table-cell>
          <table:table-cell table:formula="of:=2*[.$K$162]*EXP([.$K$163]*[.D166]^2)*([.E166]-[.$K$164])-65536" office:value-type="float" office:value="27887.3541852945">
            <text:p>27887,3541852945</text:p>
          </table:table-cell>
          <table:table-cell table:formula="of:=([.F166]-[.G166])^2" office:value-type="float" office:value="605868.908918419">
            <text:p>605868,908918419</text:p>
          </table:table-cell>
          <table:table-cell/>
          <table:table-cell office:value-type="string">
            <text:p>vv</text:p>
          </table:table-cell>
          <table:table-cell table:formula="of:=SUM([.H161:.H168])" office:value-type="float" office:value="17775352.5940728">
            <text:p>17775352,5940728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36]" office:value-type="float" office:value="54">
            <text:p>54</text:p>
          </table:table-cell>
          <table:table-cell table:formula="of:=[.E136]" office:value-type="float" office:value="3072">
            <text:p>3072</text:p>
          </table:table-cell>
          <table:table-cell table:formula="of:=[.F136]" office:value-type="float" office:value="36532.488">
            <text:p>36532,488</text:p>
          </table:table-cell>
          <table:table-cell table:formula="of:=2*[.$K$162]*EXP([.$K$163]*[.D167]^2)*([.E167]-[.$K$164])-65536" office:value-type="float" office:value="39168.5050082685">
            <text:p>39168,5050082685</text:p>
          </table:table-cell>
          <table:table-cell table:formula="of:=([.F167]-[.G167])^2" office:value-type="float" office:value="6948585.66788077">
            <text:p>6948585,66788077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137]" office:value-type="float" office:value="56">
            <text:p>56</text:p>
          </table:table-cell>
          <table:table-cell table:formula="of:=[.E137]" office:value-type="float" office:value="3072">
            <text:p>3072</text:p>
          </table:table-cell>
          <table:table-cell table:formula="of:=[.F137]" office:value-type="float" office:value="46791.579">
            <text:p>46791,579</text:p>
          </table:table-cell>
          <table:table-cell table:formula="of:=2*[.$K$162]*EXP([.$K$163]*[.D168]^2)*([.E168]-[.$K$164])-65536" office:value-type="float" office:value="47845.8971309018">
            <text:p>47845,8971309018</text:p>
          </table:table-cell>
          <table:table-cell table:formula="of:=([.F168]-[.G168])^2" office:value-type="float" office:value="1111586.72114832">
            <text:p>1111586,72114832</text:p>
          </table:table-cell>
          <table:table-cell table:number-columns-repeated="19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table:formula="of:=[.D122]" office:value-type="float" office:value="51">
            <text:p>51</text:p>
          </table:table-cell>
          <table:table-cell table:formula="of:=[.E122]" office:value-type="float" office:value="3705">
            <text:p>3705</text:p>
          </table:table-cell>
          <table:table-cell table:formula="of:=[.F122]" office:value-type="float" office:value="12992.685">
            <text:p>12992,685</text:p>
          </table:table-cell>
          <table:table-cell table:formula="of:=2*[.$K$171]*EXP([.$K$172]*[.D170]^2)*([.E170]-[.$K$173])-65536" office:value-type="float" office:value="8882.70855408741">
            <text:p>8882,7085540874</text:p>
          </table:table-cell>
          <table:table-cell table:formula="of:=([.F170]-[.G170])^2" office:value-type="float" office:value="16891906.3859563">
            <text:p>16891906,3859563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123]" office:value-type="float" office:value="55">
            <text:p>55</text:p>
          </table:table-cell>
          <table:table-cell table:formula="of:=[.E123]" office:value-type="float" office:value="3705">
            <text:p>3705</text:p>
          </table:table-cell>
          <table:table-cell table:formula="of:=[.F123]" office:value-type="float" office:value="28209.103">
            <text:p>28209,103</text:p>
          </table:table-cell>
          <table:table-cell table:formula="of:=2*[.$K$171]*EXP([.$K$172]*[.D171]^2)*([.E171]-[.$K$173])-65536" office:value-type="float" office:value="26288.6297220527">
            <text:p>26288,6297220527</text:p>
          </table:table-cell>
          <table:table-cell table:formula="of:=([.F171]-[.G171])^2" office:value-type="float" office:value="3688217.61130946">
            <text:p>3688217,61130946</text:p>
          </table:table-cell>
          <table:table-cell/>
          <table:table-cell office:value-type="string">
            <text:p>ar</text:p>
          </table:table-cell>
          <table:table-cell office:value-type="float" office:value="2.82755490169085">
            <text:p>2,8275549017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24]" office:value-type="float" office:value="59">
            <text:p>59</text:p>
          </table:table-cell>
          <table:table-cell table:formula="of:=[.E124]" office:value-type="float" office:value="3705">
            <text:p>3705</text:p>
          </table:table-cell>
          <table:table-cell table:formula="of:=[.F124]" office:value-type="float" office:value="50703.065">
            <text:p>50703,065</text:p>
          </table:table-cell>
          <table:table-cell table:formula="of:=2*[.$K$171]*EXP([.$K$172]*[.D172]^2)*([.E172]-[.$K$173])-65536" office:value-type="float" office:value="49577.1867336442">
            <text:p>49577,1867336442</text:p>
          </table:table-cell>
          <table:table-cell table:formula="of:=([.F172]-[.G172])^2" office:value-type="float" office:value="1267601.87065243">
            <text:p>1267601,87065243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495691485797381">
            <text:p>4,95691486E-04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25]" office:value-type="float" office:value="53">
            <text:p>53</text:p>
          </table:table-cell>
          <table:table-cell table:formula="of:=[.E125]" office:value-type="float" office:value="3328">
            <text:p>3328</text:p>
          </table:table-cell>
          <table:table-cell table:formula="of:=[.F125]" office:value-type="float" office:value="6505.608">
            <text:p>6505,608</text:p>
          </table:table-cell>
          <table:table-cell table:formula="of:=2*[.$K$171]*EXP([.$K$172]*[.D173]^2)*([.E173]-[.$K$173])-65536" office:value-type="float" office:value="8384.95394331554">
            <text:p>8384,9539433156</text:p>
          </table:table-cell>
          <table:table-cell table:formula="of:=([.F173]-[.G173])^2" office:value-type="float" office:value="3531941.17465659">
            <text:p>3531941,17465659</text:p>
          </table:table-cell>
          <table:table-cell/>
          <table:table-cell office:value-type="string">
            <text:p>t0</text:p>
          </table:table-cell>
          <table:table-cell office:value-type="float" office:value="79.9999999999859">
            <text:p>80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26]" office:value-type="float" office:value="55">
            <text:p>55</text:p>
          </table:table-cell>
          <table:table-cell table:formula="of:=[.E126]" office:value-type="float" office:value="3328">
            <text:p>3328</text:p>
          </table:table-cell>
          <table:table-cell table:formula="of:=[.F126]" office:value-type="float" office:value="13478.631">
            <text:p>13478,631</text:p>
          </table:table-cell>
          <table:table-cell table:formula="of:=2*[.$K$171]*EXP([.$K$172]*[.D174]^2)*([.E174]-[.$K$173])-65536" office:value-type="float" office:value="16738.8682309593">
            <text:p>16738,8682309593</text:p>
          </table:table-cell>
          <table:table-cell table:formula="of:=([.F174]-[.G174])^2" office:value-type="float" office:value="10629146.8021332">
            <text:p>10629146,8021332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127]" office:value-type="float" office:value="57">
            <text:p>57</text:p>
          </table:table-cell>
          <table:table-cell table:formula="of:=[.E127]" office:value-type="float" office:value="3328">
            <text:p>3328</text:p>
          </table:table-cell>
          <table:table-cell table:formula="of:=[.F127]" office:value-type="float" office:value="21939.438">
            <text:p>21939,438</text:p>
          </table:table-cell>
          <table:table-cell table:formula="of:=2*[.$K$171]*EXP([.$K$172]*[.D175]^2)*([.E175]-[.$K$173])-65536" office:value-type="float" office:value="26400.7265989545">
            <text:p>26400,7265989545</text:p>
          </table:table-cell>
          <table:table-cell table:formula="of:=([.F175]-[.G175])^2" office:value-type="float" office:value="19903095.9631613">
            <text:p>19903095,9631613</text:p>
          </table:table-cell>
          <table:table-cell/>
          <table:table-cell office:value-type="string">
            <text:p>vv</text:p>
          </table:table-cell>
          <table:table-cell table:formula="of:=SUM([.H170:.H177])" office:value-type="float" office:value="58025401.1230125">
            <text:p>58025401,1230125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D128]" office:value-type="float" office:value="59">
            <text:p>59</text:p>
          </table:table-cell>
          <table:table-cell table:formula="of:=[.E128]" office:value-type="float" office:value="3328">
            <text:p>3328</text:p>
          </table:table-cell>
          <table:table-cell table:formula="of:=[.F128]" office:value-type="float" office:value="38032.787">
            <text:p>38032,787</text:p>
          </table:table-cell>
          <table:table-cell table:formula="of:=2*[.$K$171]*EXP([.$K$172]*[.D176]^2)*([.E176]-[.$K$173])-65536" office:value-type="float" office:value="37605.4153133452">
            <text:p>37605,4153133452</text:p>
          </table:table-cell>
          <table:table-cell table:formula="of:=([.F176]-[.G176])^2" office:value-type="float" office:value="182646.558554149">
            <text:p>182646,558554149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129]" office:value-type="float" office:value="61">
            <text:p>61</text:p>
          </table:table-cell>
          <table:table-cell table:formula="of:=[.E129]" office:value-type="float" office:value="3328">
            <text:p>3328</text:p>
          </table:table-cell>
          <table:table-cell table:formula="of:=[.F129]" office:value-type="float" office:value="52024.981">
            <text:p>52024,981</text:p>
          </table:table-cell>
          <table:table-cell table:formula="of:=2*[.$K$171]*EXP([.$K$172]*[.D177]^2)*([.E177]-[.$K$173])-65536" office:value-type="float" office:value="50635.4325997673">
            <text:p>50635,4325997673</text:p>
          </table:table-cell>
          <table:table-cell table:formula="of:=([.F177]-[.G177])^2" office:value-type="float" office:value="1930844.75658917">
            <text:p>1930844,75658917</text:p>
          </table:table-cell>
          <table:table-cell table:number-columns-repeated="19"/>
        </table:table-row>
      </table:table>
      <table:table table:name="NGTnone" table:style-name="ta1" table:print="false">
        <table:table-column table:style-name="co1" table:number-columns-repeated="10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2"/>
          <table:table-cell table:style-name="ce1" office:value-type="string">
            <text:p>Normal – Gain – Time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4">
          <table:table-cell table:number-columns-repeated="2"/>
          <table:table-cell table:style-name="ce3" office:value-type="string">
            <text:p>I = 2 * aj *exp(c0 * g + c1 * g^2) * t – 65536</text:p>
          </table:table-cell>
          <table:table-cell table:number-columns-repeated="4"/>
          <table:table-cell office:value-type="string">
            <text:p>data from tables NTnone and NGnone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_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table:formula="of:=[NTnone.$P$4]" office:value-type="float" office:value="51">
            <text:p>51</text:p>
          </table:table-cell>
          <table:table-cell table:formula="of:=[NTnone.E13]" office:value-type="float" office:value="3328">
            <text:p>3328</text:p>
          </table:table-cell>
          <table:table-cell table:formula="of:=[NTnone.F13]" office:value-type="float" office:value="4596.393">
            <text:p>4596,393</text:p>
          </table:table-cell>
          <table:table-cell table:formula="of:=2*[.$K$11]*EXP([.$K$14]*[.D10]^2)*[.E10]-65536" office:value-type="float" office:value="5584.1861771222">
            <text:p>5584,1861771222</text:p>
          </table:table-cell>
          <table:table-cell table:formula="of:=([.F10]-[.G10])^2" office:value-type="float" office:value="975735.360769176">
            <text:p>975735,36076917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Tnone.$P$4]" office:value-type="float" office:value="51">
            <text:p>51</text:p>
          </table:table-cell>
          <table:table-cell table:formula="of:=[NTnone.E14]" office:value-type="float" office:value="3584">
            <text:p>3584</text:p>
          </table:table-cell>
          <table:table-cell table:formula="of:=[NTnone.F14]" office:value-type="float" office:value="9835.315">
            <text:p>9835,315</text:p>
          </table:table-cell>
          <table:table-cell table:formula="of:=2*[.$K$11]*EXP([.$K$14]*[.D11]^2)*[.E11]-65536" office:value-type="float" office:value="11054.9697292085">
            <text:p>11054,9697292085</text:p>
          </table:table-cell>
          <table:table-cell table:formula="of:=([.F11]-[.G11])^2" office:value-type="float" office:value="1487557.65848074">
            <text:p>1487557,65848074</text:p>
          </table:table-cell>
          <table:table-cell/>
          <table:table-cell office:value-type="string">
            <text:p>a_r</text:p>
          </table:table-cell>
          <table:table-cell office:value-type="float" office:value="3.80646716073387">
            <text:p>3,8064671607</text:p>
          </table:table-cell>
          <table:table-cell/>
        </table:table-row>
        <table:table-row table:style-name="ro1">
          <table:table-cell table:number-columns-repeated="3"/>
          <table:table-cell table:formula="of:=[NGnone.D122]" office:value-type="float" office:value="51">
            <text:p>51</text:p>
          </table:table-cell>
          <table:table-cell table:formula="of:=[NGnone.E122]" office:value-type="float" office:value="3705">
            <text:p>3705</text:p>
          </table:table-cell>
          <table:table-cell table:formula="of:=[NGnone.F122]" office:value-type="float" office:value="12992.685">
            <text:p>12992,685</text:p>
          </table:table-cell>
          <table:table-cell table:formula="of:=2*[.$K$11]*EXP([.$K$14]*[.D12]^2)*[.E12]-65536" office:value-type="float" office:value="13640.7697674993">
            <text:p>13640,7697674993</text:p>
          </table:table-cell>
          <table:table-cell table:formula="of:=([.F12]-[.G12])^2" office:value-type="float" office:value="420013.865864674">
            <text:p>420013,865864674</text:p>
          </table:table-cell>
          <table:table-cell/>
          <table:table-cell office:value-type="string">
            <text:p>a_g</text:p>
          </table:table-cell>
          <table:table-cell office:value-type="float" office:value="5.36757452002057">
            <text:p>5,36757452</text:p>
          </table:table-cell>
          <table:table-cell/>
        </table:table-row>
        <table:table-row table:style-name="ro1">
          <table:table-cell table:number-columns-repeated="3"/>
          <table:table-cell table:formula="of:=[NGnone.D123]" office:value-type="float" office:value="55">
            <text:p>55</text:p>
          </table:table-cell>
          <table:table-cell table:formula="of:=[NGnone.E123]" office:value-type="float" office:value="3705">
            <text:p>3705</text:p>
          </table:table-cell>
          <table:table-cell table:formula="of:=[NGnone.F123]" office:value-type="float" office:value="28209.103">
            <text:p>28209,103</text:p>
          </table:table-cell>
          <table:table-cell table:formula="of:=2*[.$K$11]*EXP([.$K$14]*[.D13]^2)*[.E13]-65536" office:value-type="float" office:value="28149.0140088729">
            <text:p>28149,0140088729</text:p>
          </table:table-cell>
          <table:table-cell table:formula="of:=([.F13]-[.G13])^2" office:value-type="float" office:value="3610.68685467146">
            <text:p>3610,6868546715</text:p>
          </table:table-cell>
          <table:table-cell/>
          <table:table-cell office:value-type="string">
            <text:p>a_b</text:p>
          </table:table-cell>
          <table:table-cell office:value-type="float" office:value="6.65303965559392">
            <text:p>6,6530396556</text:p>
          </table:table-cell>
          <table:table-cell/>
        </table:table-row>
        <table:table-row table:style-name="ro1">
          <table:table-cell table:number-columns-repeated="3"/>
          <table:table-cell table:formula="of:=[NGnone.D124]" office:value-type="float" office:value="59">
            <text:p>59</text:p>
          </table:table-cell>
          <table:table-cell table:formula="of:=[NGnone.E124]" office:value-type="float" office:value="3705">
            <text:p>3705</text:p>
          </table:table-cell>
          <table:table-cell table:formula="of:=[NGnone.F124]" office:value-type="float" office:value="50703.065">
            <text:p>50703,065</text:p>
          </table:table-cell>
          <table:table-cell table:formula="of:=2*[.$K$11]*EXP([.$K$14]*[.D14]^2)*[.E14]-65536" office:value-type="float" office:value="46732.3569186151">
            <text:p>46732,3569186151</text:p>
          </table:table-cell>
          <table:table-cell table:formula="of:=([.F14]-[.G14])^2" office:value-type="float" office:value="15766522.6675755">
            <text:p>15766522,6675755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96828527835494">
            <text:p>3,96828528E-04</text:p>
          </table:table-cell>
          <table:table-cell/>
        </table:table-row>
        <table:table-row table:style-name="ro1">
          <table:table-cell table:number-columns-repeated="3"/>
          <table:table-cell table:formula="of:=[NGnone.D125]" office:value-type="float" office:value="53">
            <text:p>53</text:p>
          </table:table-cell>
          <table:table-cell table:formula="of:=[NGnone.E125]" office:value-type="float" office:value="3328">
            <text:p>3328</text:p>
          </table:table-cell>
          <table:table-cell table:formula="of:=[NGnone.F125]" office:value-type="float" office:value="6505.608">
            <text:p>6505,608</text:p>
          </table:table-cell>
          <table:table-cell table:formula="of:=2*[.$K$11]*EXP([.$K$14]*[.D15]^2)*[.E15]-65536" office:value-type="float" office:value="11703.5431437631">
            <text:p>11703,5431437631</text:p>
          </table:table-cell>
          <table:table-cell table:formula="of:=([.F15]-[.G15])^2" office:value-type="float" office:value="27018529.758768">
            <text:p>27018529,75876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26]" office:value-type="float" office:value="55">
            <text:p>55</text:p>
          </table:table-cell>
          <table:table-cell table:formula="of:=[NGnone.E126]" office:value-type="float" office:value="3328">
            <text:p>3328</text:p>
          </table:table-cell>
          <table:table-cell table:formula="of:=[NGnone.F126]" office:value-type="float" office:value="13478.631">
            <text:p>13478,631</text:p>
          </table:table-cell>
          <table:table-cell table:formula="of:=2*[.$K$11]*EXP([.$K$14]*[.D16]^2)*[.E16]-65536" office:value-type="float" office:value="18616.1529342858">
            <text:p>18616,1529342858</text:p>
          </table:table-cell>
          <table:table-cell table:formula="of:=([.F16]-[.G16])^2" office:value-type="float" office:value="26394131.6252681">
            <text:p>26394131,625268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27]" office:value-type="float" office:value="57">
            <text:p>57</text:p>
          </table:table-cell>
          <table:table-cell table:formula="of:=[NGnone.E127]" office:value-type="float" office:value="3328">
            <text:p>3328</text:p>
          </table:table-cell>
          <table:table-cell table:formula="of:=[NGnone.F127]" office:value-type="float" office:value="21939.438">
            <text:p>21939,438</text:p>
          </table:table-cell>
          <table:table-cell table:formula="of:=2*[.$K$11]*EXP([.$K$14]*[.D17]^2)*[.E17]-65536" office:value-type="float" office:value="26438.9350691075">
            <text:p>26438,9350691075</text:p>
          </table:table-cell>
          <table:table-cell table:formula="of:=([.F17]-[.G17])^2" office:value-type="float" office:value="20245473.8749066">
            <text:p>20245473,8749066</text:p>
          </table:table-cell>
          <table:table-cell/>
          <table:table-cell office:value-type="string">
            <text:p>vv</text:p>
          </table:table-cell>
          <table:table-cell table:formula="of:=SUM([.H10:.H41])" office:value-type="float" office:value="219676965.998787">
            <text:p>219676965,998787</text:p>
          </table:table-cell>
          <table:table-cell/>
        </table:table-row>
        <table:table-row table:style-name="ro1">
          <table:table-cell table:number-columns-repeated="3"/>
          <table:table-cell table:formula="of:=[NGnone.D128]" office:value-type="float" office:value="59">
            <text:p>59</text:p>
          </table:table-cell>
          <table:table-cell table:formula="of:=[NGnone.E128]" office:value-type="float" office:value="3328">
            <text:p>3328</text:p>
          </table:table-cell>
          <table:table-cell table:formula="of:=[NGnone.F128]" office:value-type="float" office:value="38032.787">
            <text:p>38032,787</text:p>
          </table:table-cell>
          <table:table-cell table:formula="of:=2*[.$K$11]*EXP([.$K$14]*[.D18]^2)*[.E18]-65536" office:value-type="float" office:value="35308.5591970718">
            <text:p>35308,5591970718</text:p>
          </table:table-cell>
          <table:table-cell table:formula="of:=([.F18]-[.G18])^2" office:value-type="float" office:value="7421417.12224702">
            <text:p>7421417,1222470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29]" office:value-type="float" office:value="61">
            <text:p>61</text:p>
          </table:table-cell>
          <table:table-cell table:formula="of:=[NGnone.E129]" office:value-type="float" office:value="3328">
            <text:p>3328</text:p>
          </table:table-cell>
          <table:table-cell table:formula="of:=[NGnone.F129]" office:value-type="float" office:value="52024.981">
            <text:p>52024,981</text:p>
          </table:table-cell>
          <table:table-cell table:formula="of:=2*[.$K$11]*EXP([.$K$14]*[.D19]^2)*[.E19]-65536" office:value-type="float" office:value="45385.1024858296">
            <text:p>45385,1024858296</text:p>
          </table:table-cell>
          <table:table-cell table:formula="of:=([.F19]-[.G19])^2" office:value-type="float" office:value="44087986.6829411">
            <text:p>44087986,682941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table:formula="of:=[NTnone.$P$5]" office:value-type="float" office:value="45">
            <text:p>45</text:p>
          </table:table-cell>
          <table:table-cell table:formula="of:=[NTnone.I12]" office:value-type="float" office:value="3072">
            <text:p>3072</text:p>
          </table:table-cell>
          <table:table-cell table:formula="of:=[NTnone.J12]" office:value-type="float" office:value="6858.232">
            <text:p>6858,232</text:p>
          </table:table-cell>
          <table:table-cell table:formula="of:=2*[.$K$12]*EXP([.$K$14]*[.D20]^2)*[.E20]-65536" office:value-type="float" office:value="8121.78934424714">
            <text:p>8121,7893442471</text:p>
          </table:table-cell>
          <table:table-cell table:formula="of:=([.F20]-[.G20])^2" office:value-type="float" office:value="1596577.16220088">
            <text:p>1596577,1622008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Tnone.$P$5]" office:value-type="float" office:value="45">
            <text:p>45</text:p>
          </table:table-cell>
          <table:table-cell table:formula="of:=[NTnone.I13]" office:value-type="float" office:value="3328">
            <text:p>3328</text:p>
          </table:table-cell>
          <table:table-cell table:formula="of:=[NTnone.J13]" office:value-type="float" office:value="12754.109">
            <text:p>12754,109</text:p>
          </table:table-cell>
          <table:table-cell table:formula="of:=2*[.$K$12]*EXP([.$K$14]*[.D21]^2)*[.E21]-65536" office:value-type="float" office:value="14259.9384562677">
            <text:p>14259,9384562677</text:p>
          </table:table-cell>
          <table:table-cell table:formula="of:=([.F21]-[.G21])^2" office:value-type="float" office:value="2267522.35136357">
            <text:p>2267522,3513635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Tnone.$P$5]" office:value-type="float" office:value="45">
            <text:p>45</text:p>
          </table:table-cell>
          <table:table-cell table:formula="of:=[NTnone.I14]" office:value-type="float" office:value="3584">
            <text:p>3584</text:p>
          </table:table-cell>
          <table:table-cell table:formula="of:=[NTnone.J14]" office:value-type="float" office:value="18493.521">
            <text:p>18493,521</text:p>
          </table:table-cell>
          <table:table-cell table:formula="of:=2*[.$K$12]*EXP([.$K$14]*[.D22]^2)*[.E22]-65536" office:value-type="float" office:value="20398.0875682883">
            <text:p>20398,0875682883</text:p>
          </table:table-cell>
          <table:table-cell table:formula="of:=([.F22]-[.G22])^2" office:value-type="float" office:value="3627373.81304154">
            <text:p>3627373,8130415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0]" office:value-type="float" office:value="47">
            <text:p>47</text:p>
          </table:table-cell>
          <table:table-cell table:formula="of:=[NGnone.E130]" office:value-type="float" office:value="3071">
            <text:p>3071</text:p>
          </table:table-cell>
          <table:table-cell table:formula="of:=[NGnone.F130]" office:value-type="float" office:value="15143.117">
            <text:p>15143,117</text:p>
          </table:table-cell>
          <table:table-cell table:formula="of:=2*[.$K$12]*EXP([.$K$14]*[.D23]^2)*[.E23]-65536" office:value-type="float" office:value="13675.4432801629">
            <text:p>13675,4432801629</text:p>
          </table:table-cell>
          <table:table-cell table:formula="of:=([.F23]-[.G23])^2" office:value-type="float" office:value="2154066.14790051">
            <text:p>2154066,1479005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1]" office:value-type="float" office:value="51">
            <text:p>51</text:p>
          </table:table-cell>
          <table:table-cell table:formula="of:=[NGnone.E131]" office:value-type="float" office:value="3071">
            <text:p>3071</text:p>
          </table:table-cell>
          <table:table-cell table:formula="of:=[NGnone.F131]" office:value-type="float" office:value="28194.988">
            <text:p>28194,988</text:p>
          </table:table-cell>
          <table:table-cell table:formula="of:=2*[.$K$12]*EXP([.$K$14]*[.D24]^2)*[.E24]-65536" office:value-type="float" office:value="27007.3845899262">
            <text:p>27007,3845899262</text:p>
          </table:table-cell>
          <table:table-cell table:formula="of:=([.F24]-[.G24])^2" office:value-type="float" office:value="1410401.85961887">
            <text:p>1410401,8596188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2]" office:value-type="float" office:value="55">
            <text:p>55</text:p>
          </table:table-cell>
          <table:table-cell table:formula="of:=[NGnone.E132]" office:value-type="float" office:value="3071">
            <text:p>3071</text:p>
          </table:table-cell>
          <table:table-cell table:formula="of:=[NGnone.F132]" office:value-type="float" office:value="46322.565">
            <text:p>46322,565</text:p>
          </table:table-cell>
          <table:table-cell table:formula="of:=2*[.$K$12]*EXP([.$K$14]*[.D25]^2)*[.E25]-65536" office:value-type="float" office:value="43964.9092590514">
            <text:p>43964,9092590514</text:p>
          </table:table-cell>
          <table:table-cell table:formula="of:=([.F25]-[.G25])^2" office:value-type="float" office:value="5558540.59282774">
            <text:p>5558540,5928277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3]" office:value-type="float" office:value="46">
            <text:p>46</text:p>
          </table:table-cell>
          <table:table-cell table:formula="of:=[NGnone.E133]" office:value-type="float" office:value="3072">
            <text:p>3072</text:p>
          </table:table-cell>
          <table:table-cell table:formula="of:=[NGnone.F133]" office:value-type="float" office:value="12783.827">
            <text:p>12783,827</text:p>
          </table:table-cell>
          <table:table-cell table:formula="of:=2*[.$K$12]*EXP([.$K$14]*[.D26]^2)*[.E26]-65536" office:value-type="float" office:value="10830.2843906491">
            <text:p>10830,2843906491</text:p>
          </table:table-cell>
          <table:table-cell table:formula="of:=([.F26]-[.G26])^2" office:value-type="float" office:value="3816328.72654956">
            <text:p>3816328,7265495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4]" office:value-type="float" office:value="48">
            <text:p>48</text:p>
          </table:table-cell>
          <table:table-cell table:formula="of:=[NGnone.E134]" office:value-type="float" office:value="3072">
            <text:p>3072</text:p>
          </table:table-cell>
          <table:table-cell table:formula="of:=[NGnone.F134]" office:value-type="float" office:value="18383.692">
            <text:p>18383,692</text:p>
          </table:table-cell>
          <table:table-cell table:formula="of:=2*[.$K$12]*EXP([.$K$14]*[.D27]^2)*[.E27]-65536" office:value-type="float" office:value="16745.3982313256">
            <text:p>16745,3982313256</text:p>
          </table:table-cell>
          <table:table-cell table:formula="of:=([.F27]-[.G27])^2" office:value-type="float" office:value="2684006.47247737">
            <text:p>2684006,4724773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5]" office:value-type="float" office:value="51">
            <text:p>51</text:p>
          </table:table-cell>
          <table:table-cell table:formula="of:=[NGnone.E135]" office:value-type="float" office:value="3072">
            <text:p>3072</text:p>
          </table:table-cell>
          <table:table-cell table:formula="of:=[NGnone.F135]" office:value-type="float" office:value="28665.73">
            <text:p>28665,73</text:p>
          </table:table-cell>
          <table:table-cell table:formula="of:=2*[.$K$12]*EXP([.$K$14]*[.D28]^2)*[.E28]-65536" office:value-type="float" office:value="27037.5191990405">
            <text:p>27037,5191990405</text:p>
          </table:table-cell>
          <table:table-cell table:formula="of:=([.F28]-[.G28])^2" office:value-type="float" office:value="2651070.41236122">
            <text:p>2651070,4123612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6]" office:value-type="float" office:value="54">
            <text:p>54</text:p>
          </table:table-cell>
          <table:table-cell table:formula="of:=[NGnone.E136]" office:value-type="float" office:value="3072">
            <text:p>3072</text:p>
          </table:table-cell>
          <table:table-cell table:formula="of:=[NGnone.F136]" office:value-type="float" office:value="36532.488">
            <text:p>36532,488</text:p>
          </table:table-cell>
          <table:table-cell table:formula="of:=2*[.$K$12]*EXP([.$K$14]*[.D29]^2)*[.E29]-65536" office:value-type="float" office:value="39363.6435344744">
            <text:p>39363,6435344744</text:p>
          </table:table-cell>
          <table:table-cell table:formula="of:=([.F29]-[.G29])^2" office:value-type="float" office:value="8015441.66038518">
            <text:p>8015441,6603851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7]" office:value-type="float" office:value="56">
            <text:p>56</text:p>
          </table:table-cell>
          <table:table-cell table:formula="of:=[NGnone.E137]" office:value-type="float" office:value="3072">
            <text:p>3072</text:p>
          </table:table-cell>
          <table:table-cell table:formula="of:=[NGnone.F137]" office:value-type="float" office:value="46791.579">
            <text:p>46791,579</text:p>
          </table:table-cell>
          <table:table-cell table:formula="of:=2*[.$K$12]*EXP([.$K$14]*[.D30]^2)*[.E30]-65536" office:value-type="float" office:value="48933.2689332468">
            <text:p>48933,2689332468</text:p>
          </table:table-cell>
          <table:table-cell table:formula="of:=([.F30]-[.G30])^2" office:value-type="float" office:value="4586835.77017063">
            <text:p>4586835,7701706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table:formula="of:=[NTnone.$P$6]" office:value-type="float" office:value="36">
            <text:p>36</text:p>
          </table:table-cell>
          <table:table-cell table:formula="of:=[NTnone.M13]" office:value-type="float" office:value="3328">
            <text:p>3328</text:p>
          </table:table-cell>
          <table:table-cell table:formula="of:=[NTnone.N13]" office:value-type="float" office:value="10155.086">
            <text:p>10155,086</text:p>
          </table:table-cell>
          <table:table-cell table:formula="of:=2*[.$K$13]*EXP([.$K$14]*[.D31]^2)*[.E31]-65536" office:value-type="float" office:value="8524.49927039343">
            <text:p>8524,4992703934</text:p>
          </table:table-cell>
          <table:table-cell table:formula="of:=([.F31]-[.G31])^2" office:value-type="float" office:value="2658813.08276906">
            <text:p>2658813,0827690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Tnone.$P$6]" office:value-type="float" office:value="36">
            <text:p>36</text:p>
          </table:table-cell>
          <table:table-cell table:formula="of:=[NTnone.M14]" office:value-type="float" office:value="3584">
            <text:p>3584</text:p>
          </table:table-cell>
          <table:table-cell table:formula="of:=[NTnone.N14]" office:value-type="float" office:value="15646.278">
            <text:p>15646,278</text:p>
          </table:table-cell>
          <table:table-cell table:formula="of:=2*[.$K$13]*EXP([.$K$14]*[.D32]^2)*[.E32]-65536" office:value-type="float" office:value="14221.4607527314">
            <text:p>14221,4607527314</text:p>
          </table:table-cell>
          <table:table-cell table:formula="of:=([.F32]-[.G32])^2" office:value-type="float" office:value="2030104.18811409">
            <text:p>2030104,1881140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8]" office:value-type="float" office:value="39">
            <text:p>39</text:p>
          </table:table-cell>
          <table:table-cell table:formula="of:=[NGnone.E138]" office:value-type="float" office:value="3180">
            <text:p>3180</text:p>
          </table:table-cell>
          <table:table-cell table:formula="of:=[NGnone.F138]" office:value-type="float" office:value="12757.707">
            <text:p>12757,707</text:p>
          </table:table-cell>
          <table:table-cell table:formula="of:=2*[.$K$13]*EXP([.$K$14]*[.D33]^2)*[.E33]-65536" office:value-type="float" office:value="11840.1357561338">
            <text:p>11840,1357561338</text:p>
          </table:table-cell>
          <table:table-cell table:formula="of:=([.F33]-[.G33])^2" office:value-type="float" office:value="841936.987570205">
            <text:p>841936,98757020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9]" office:value-type="float" office:value="43">
            <text:p>43</text:p>
          </table:table-cell>
          <table:table-cell table:formula="of:=[NGnone.E139]" office:value-type="float" office:value="3180">
            <text:p>3180</text:p>
          </table:table-cell>
          <table:table-cell table:formula="of:=[NGnone.F139]" office:value-type="float" office:value="22330.57">
            <text:p>22330,57</text:p>
          </table:table-cell>
          <table:table-cell table:formula="of:=2*[.$K$13]*EXP([.$K$14]*[.D34]^2)*[.E34]-65536" office:value-type="float" office:value="22596.2182167005">
            <text:p>22596,2182167005</text:p>
          </table:table-cell>
          <table:table-cell table:formula="of:=([.F34]-[.G34])^2" office:value-type="float" office:value="70568.975036145">
            <text:p>70568,97503614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0]" office:value-type="float" office:value="47">
            <text:p>47</text:p>
          </table:table-cell>
          <table:table-cell table:formula="of:=[NGnone.E140]" office:value-type="float" office:value="3180">
            <text:p>3180</text:p>
          </table:table-cell>
          <table:table-cell table:formula="of:=[NGnone.F140]" office:value-type="float" office:value="34572.38">
            <text:p>34572,38</text:p>
          </table:table-cell>
          <table:table-cell table:formula="of:=2*[.$K$13]*EXP([.$K$14]*[.D35]^2)*[.E35]-65536" office:value-type="float" office:value="36130.3564517979">
            <text:p>36130,3564517979</text:p>
          </table:table-cell>
          <table:table-cell table:formula="of:=([.F35]-[.G35])^2" office:value-type="float" office:value="2427290.62435681">
            <text:p>2427290,6243568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1]" office:value-type="float" office:value="51">
            <text:p>51</text:p>
          </table:table-cell>
          <table:table-cell table:formula="of:=[NGnone.E141]" office:value-type="float" office:value="3180">
            <text:p>3180</text:p>
          </table:table-cell>
          <table:table-cell table:formula="of:=[NGnone.F141]" office:value-type="float" office:value="50760.612">
            <text:p>50760,612</text:p>
          </table:table-cell>
          <table:table-cell table:formula="of:=2*[.$K$13]*EXP([.$K$14]*[.D36]^2)*[.E36]-65536" office:value-type="float" office:value="53241.6454431991">
            <text:p>53241,6454431991</text:p>
          </table:table-cell>
          <table:table-cell table:formula="of:=([.F36]-[.G36])^2" office:value-type="float" office:value="6155526.94627224">
            <text:p>6155526,9462722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2]" office:value-type="float" office:value="37">
            <text:p>37</text:p>
          </table:table-cell>
          <table:table-cell table:formula="of:=[NGnone.E142]" office:value-type="float" office:value="3840">
            <text:p>3840</text:p>
          </table:table-cell>
          <table:table-cell table:formula="of:=[NGnone.F142]" office:value-type="float" office:value="25697.027">
            <text:p>25697,027</text:p>
          </table:table-cell>
          <table:table-cell table:formula="of:=2*[.$K$13]*EXP([.$K$14]*[.D37]^2)*[.E37]-65536" office:value-type="float" office:value="22430.1114426485">
            <text:p>22430,1114426485</text:p>
          </table:table-cell>
          <table:table-cell table:formula="of:=([.F37]-[.G37])^2" office:value-type="float" office:value="10672737.258865">
            <text:p>10672737,25886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3]" office:value-type="float" office:value="41">
            <text:p>41</text:p>
          </table:table-cell>
          <table:table-cell table:formula="of:=[NGnone.E143]" office:value-type="float" office:value="3840">
            <text:p>3840</text:p>
          </table:table-cell>
          <table:table-cell table:formula="of:=[NGnone.F143]" office:value-type="float" office:value="36167.194">
            <text:p>36167,194</text:p>
          </table:table-cell>
          <table:table-cell table:formula="of:=2*[.$K$13]*EXP([.$K$14]*[.D38]^2)*[.E38]-65536" office:value-type="float" office:value="34024.1658921748">
            <text:p>34024,1658921748</text:p>
          </table:table-cell>
          <table:table-cell table:formula="of:=([.F38]-[.G38])^2" office:value-type="float" office:value="4592569.47092899">
            <text:p>4592569,4709289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4]" office:value-type="float" office:value="45">
            <text:p>45</text:p>
          </table:table-cell>
          <table:table-cell table:formula="of:=[NGnone.E144]" office:value-type="float" office:value="3840">
            <text:p>3840</text:p>
          </table:table-cell>
          <table:table-cell table:formula="of:=[NGnone.F144]" office:value-type="float" office:value="49407.949">
            <text:p>49407,949</text:p>
          </table:table-cell>
          <table:table-cell table:formula="of:=2*[.$K$13]*EXP([.$K$14]*[.D39]^2)*[.E39]-65536" office:value-type="float" office:value="48586.3544318816">
            <text:p>48586,3544318816</text:p>
          </table:table-cell>
          <table:table-cell table:formula="of:=([.F39]-[.G39])^2" office:value-type="float" office:value="675017.634361616">
            <text:p>675017,63436161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5]" office:value-type="float" office:value="49">
            <text:p>49</text:p>
          </table:table-cell>
          <table:table-cell table:formula="of:=[NGnone.E145]" office:value-type="float" office:value="3072">
            <text:p>3072</text:p>
          </table:table-cell>
          <table:table-cell table:formula="of:=[NGnone.F145]" office:value-type="float" office:value="38706.868">
            <text:p>38706,868</text:p>
          </table:table-cell>
          <table:table-cell table:formula="of:=2*[.$K$13]*EXP([.$K$14]*[.D40]^2)*[.E40]-65536" office:value-type="float" office:value="40452.9806396589">
            <text:p>40452,9806396589</text:p>
          </table:table-cell>
          <table:table-cell table:formula="of:=([.F40]-[.G40])^2" office:value-type="float" office:value="3048909.35037655">
            <text:p>3048909,3503765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6]" office:value-type="float" office:value="51">
            <text:p>51</text:p>
          </table:table-cell>
          <table:table-cell table:formula="of:=[NGnone.E146]" office:value-type="float" office:value="3072">
            <text:p>3072</text:p>
          </table:table-cell>
          <table:table-cell table:formula="of:=[NGnone.F146]" office:value-type="float" office:value="47130.587">
            <text:p>47130,587</text:p>
          </table:table-cell>
          <table:table-cell table:formula="of:=2*[.$K$13]*EXP([.$K$14]*[.D41]^2)*[.E41]-65536" office:value-type="float" office:value="49207.6876734301">
            <text:p>49207,6876734301</text:p>
          </table:table-cell>
          <table:table-cell table:formula="of:=([.F41]-[.G41])^2" office:value-type="float" office:value="4314347.20756355">
            <text:p>4314347,20756355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4">
          <table:table-cell table:number-columns-repeated="2"/>
          <table:table-cell table:style-name="ce3" office:value-type="string">
            <text:p>I = n * aj *exp(c0 * g + c1 * g^2) * t – (n -1) * 65536</text:p>
          </table:table-cell>
          <table:table-cell table:number-columns-repeated="4"/>
          <table:table-cell office:value-type="string">
            <text:p>with c from quality mode n=2,047, not really an improvement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4">
          <table:table-cell table:number-columns-repeated="2"/>
          <table:table-cell table:style-name="ce3" office:value-type="string">
            <text:p>I = nj * aj *exp(c0 * g + c1 * g^2) * t – (nj -1) * 65536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_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C10]" office:value-type="string" office:string-value="red">
            <text:p>red</text:p>
          </table:table-cell>
          <table:table-cell table:formula="of:=[.D10]" office:value-type="float" office:value="51">
            <text:p>51</text:p>
          </table:table-cell>
          <table:table-cell table:formula="of:=[.E10]" office:value-type="float" office:value="3328">
            <text:p>3328</text:p>
          </table:table-cell>
          <table:table-cell table:formula="of:=[.F10]" office:value-type="float" office:value="4596.393">
            <text:p>4596,393</text:p>
          </table:table-cell>
          <table:table-cell table:formula="of:=[.$K$53]*[.$K$49]*EXP([.$K$52]*[.D48]^2)*[.E48]-([.$K$53]-1)*65536" office:value-type="float" office:value="1362.22427434083">
            <text:p>1362,2242743408</text:p>
          </table:table-cell>
          <table:table-cell table:formula="of:=([.F48]-[.G48])^2" office:value-type="float" office:value="10459847.3460319">
            <text:p>10459847,346031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11]" office:value-type="float" office:value="51">
            <text:p>51</text:p>
          </table:table-cell>
          <table:table-cell table:formula="of:=[.E11]" office:value-type="float" office:value="3584">
            <text:p>3584</text:p>
          </table:table-cell>
          <table:table-cell table:formula="of:=[.F11]" office:value-type="float" office:value="9835.315">
            <text:p>9835,315</text:p>
          </table:table-cell>
          <table:table-cell table:formula="of:=[.$K$53]*[.$K$49]*EXP([.$K$52]*[.D49]^2)*[.E49]-([.$K$53]-1)*65536" office:value-type="float" office:value="7998.07658015515">
            <text:p>7998,0765801552</text:p>
          </table:table-cell>
          <table:table-cell table:formula="of:=([.F49]-[.G49])^2" office:value-type="float" office:value="3375445.01135402">
            <text:p>3375445,01135402</text:p>
          </table:table-cell>
          <table:table-cell/>
          <table:table-cell office:value-type="string">
            <text:p>a_r</text:p>
          </table:table-cell>
          <table:table-cell office:value-type="float" office:value="4.05738446611817">
            <text:p>4,0573844661</text:p>
          </table:table-cell>
          <table:table-cell/>
        </table:table-row>
        <table:table-row table:style-name="ro1">
          <table:table-cell table:number-columns-repeated="3"/>
          <table:table-cell table:formula="of:=[.D12]" office:value-type="float" office:value="51">
            <text:p>51</text:p>
          </table:table-cell>
          <table:table-cell table:formula="of:=[.E12]" office:value-type="float" office:value="3705">
            <text:p>3705</text:p>
          </table:table-cell>
          <table:table-cell table:formula="of:=[.F12]" office:value-type="float" office:value="12992.685">
            <text:p>12992,685</text:p>
          </table:table-cell>
          <table:table-cell table:formula="of:=[.$K$53]*[.$K$49]*EXP([.$K$52]*[.D50]^2)*[.E50]-([.$K$53]-1)*65536" office:value-type="float" office:value="11134.5536465752">
            <text:p>11134,5536465752</text:p>
          </table:table-cell>
          <table:table-cell table:formula="of:=([.F50]-[.G50])^2" office:value-type="float" office:value="3452652.1265803">
            <text:p>3452652,1265803</text:p>
          </table:table-cell>
          <table:table-cell/>
          <table:table-cell office:value-type="string">
            <text:p>a_g</text:p>
          </table:table-cell>
          <table:table-cell office:value-type="float" office:value="5.38360120891521">
            <text:p>5,3836012089</text:p>
          </table:table-cell>
          <table:table-cell/>
        </table:table-row>
        <table:table-row table:style-name="ro1">
          <table:table-cell table:number-columns-repeated="3"/>
          <table:table-cell table:formula="of:=[.D13]" office:value-type="float" office:value="55">
            <text:p>55</text:p>
          </table:table-cell>
          <table:table-cell table:formula="of:=[.E13]" office:value-type="float" office:value="3705">
            <text:p>3705</text:p>
          </table:table-cell>
          <table:table-cell table:formula="of:=[.F13]" office:value-type="float" office:value="28209.103">
            <text:p>28209,103</text:p>
          </table:table-cell>
          <table:table-cell table:formula="of:=[.$K$53]*[.$K$49]*EXP([.$K$52]*[.D51]^2)*[.E51]-([.$K$53]-1)*65536" office:value-type="float" office:value="28573.5194970731">
            <text:p>28573,5194970731</text:p>
          </table:table-cell>
          <table:table-cell table:formula="of:=([.F51]-[.G51])^2" office:value-type="float" office:value="132799.383338994">
            <text:p>132799,383338994</text:p>
          </table:table-cell>
          <table:table-cell/>
          <table:table-cell office:value-type="string">
            <text:p>a_b</text:p>
          </table:table-cell>
          <table:table-cell office:value-type="float" office:value="6.5765676780874">
            <text:p>6,5765676781</text:p>
          </table:table-cell>
          <table:table-cell/>
        </table:table-row>
        <table:table-row table:style-name="ro1">
          <table:table-cell table:number-columns-repeated="3"/>
          <table:table-cell table:formula="of:=[.D14]" office:value-type="float" office:value="59">
            <text:p>59</text:p>
          </table:table-cell>
          <table:table-cell table:formula="of:=[.E14]" office:value-type="float" office:value="3705">
            <text:p>3705</text:p>
          </table:table-cell>
          <table:table-cell table:formula="of:=[.F14]" office:value-type="float" office:value="50703.065">
            <text:p>50703,065</text:p>
          </table:table-cell>
          <table:table-cell table:formula="of:=[.$K$53]*[.$K$49]*EXP([.$K$52]*[.D52]^2)*[.E52]-([.$K$53]-1)*65536" office:value-type="float" office:value="50878.2722745056">
            <text:p>50878,2722745056</text:p>
          </table:table-cell>
          <table:table-cell table:formula="of:=([.F52]-[.G52])^2" office:value-type="float" office:value="30697.5890396626">
            <text:p>30697,5890396626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93526582">
            <text:p>3,93526582E-04</text:p>
          </table:table-cell>
          <table:table-cell office:value-type="string">
            <text:p>fixed</text:p>
          </table:table-cell>
        </table:table-row>
        <table:table-row table:style-name="ro1">
          <table:table-cell table:number-columns-repeated="3"/>
          <table:table-cell table:formula="of:=[.D15]" office:value-type="float" office:value="53">
            <text:p>53</text:p>
          </table:table-cell>
          <table:table-cell table:formula="of:=[.E15]" office:value-type="float" office:value="3328">
            <text:p>3328</text:p>
          </table:table-cell>
          <table:table-cell table:formula="of:=[.F15]" office:value-type="float" office:value="6505.608">
            <text:p>6505,608</text:p>
          </table:table-cell>
          <table:table-cell table:formula="of:=[.$K$53]*[.$K$49]*EXP([.$K$52]*[.D53]^2)*[.E53]-([.$K$53]-1)*65536" office:value-type="float" office:value="8720.44775502197">
            <text:p>8720,447755022</text:p>
          </table:table-cell>
          <table:table-cell table:formula="of:=([.F53]-[.G53])^2" office:value-type="float" office:value="4905515.1404258">
            <text:p>4905515,1404258</text:p>
          </table:table-cell>
          <table:table-cell/>
          <table:table-cell office:value-type="string">
            <text:p>nr</text:p>
          </table:table-cell>
          <table:table-cell office:value-type="float" office:value="2.29553002473824">
            <text:p>2,2955300247</text:p>
          </table:table-cell>
          <table:table-cell/>
        </table:table-row>
        <table:table-row table:style-name="ro1">
          <table:table-cell table:number-columns-repeated="3"/>
          <table:table-cell table:formula="of:=[.D16]" office:value-type="float" office:value="55">
            <text:p>55</text:p>
          </table:table-cell>
          <table:table-cell table:formula="of:=[.E16]" office:value-type="float" office:value="3328">
            <text:p>3328</text:p>
          </table:table-cell>
          <table:table-cell table:formula="of:=[.F16]" office:value-type="float" office:value="13478.631">
            <text:p>13478,631</text:p>
          </table:table-cell>
          <table:table-cell table:formula="of:=[.$K$53]*[.$K$49]*EXP([.$K$52]*[.D54]^2)*[.E54]-([.$K$53]-1)*65536" office:value-type="float" office:value="17026.6988628582">
            <text:p>17026,6988628582</text:p>
          </table:table-cell>
          <table:table-cell table:formula="of:=([.F54]-[.G54])^2" office:value-type="float" office:value="12588785.5594472">
            <text:p>12588785,5594472</text:p>
          </table:table-cell>
          <table:table-cell/>
          <table:table-cell office:value-type="string">
            <text:p>ng</text:p>
          </table:table-cell>
          <table:table-cell office:value-type="float" office:value="1.97440596551932">
            <text:p>1,9744059655</text:p>
          </table:table-cell>
          <table:table-cell/>
        </table:table-row>
        <table:table-row table:style-name="ro1">
          <table:table-cell table:number-columns-repeated="3"/>
          <table:table-cell table:formula="of:=[.D17]" office:value-type="float" office:value="57">
            <text:p>57</text:p>
          </table:table-cell>
          <table:table-cell table:formula="of:=[.E17]" office:value-type="float" office:value="3328">
            <text:p>3328</text:p>
          </table:table-cell>
          <table:table-cell table:formula="of:=[.F17]" office:value-type="float" office:value="21939.438">
            <text:p>21939,438</text:p>
          </table:table-cell>
          <table:table-cell table:formula="of:=[.$K$53]*[.$K$49]*EXP([.$K$52]*[.D55]^2)*[.E55]-([.$K$53]-1)*65536" office:value-type="float" office:value="26419.7913700762">
            <text:p>26419,7913700762</text:p>
          </table:table-cell>
          <table:table-cell table:formula="of:=([.F55]-[.G55])^2" office:value-type="float" office:value="20073566.3207536">
            <text:p>20073566,3207536</text:p>
          </table:table-cell>
          <table:table-cell/>
          <table:table-cell office:value-type="string">
            <text:p>nb</text:p>
          </table:table-cell>
          <table:table-cell office:value-type="float" office:value="1.89429613037997">
            <text:p>1,8942961304</text:p>
          </table:table-cell>
          <table:table-cell/>
        </table:table-row>
        <table:table-row table:style-name="ro1">
          <table:table-cell table:number-columns-repeated="3"/>
          <table:table-cell table:formula="of:=[.D18]" office:value-type="float" office:value="59">
            <text:p>59</text:p>
          </table:table-cell>
          <table:table-cell table:formula="of:=[.E18]" office:value-type="float" office:value="3328">
            <text:p>3328</text:p>
          </table:table-cell>
          <table:table-cell table:formula="of:=[.F18]" office:value-type="float" office:value="38032.787">
            <text:p>38032,787</text:p>
          </table:table-cell>
          <table:table-cell table:formula="of:=[.$K$53]*[.$K$49]*EXP([.$K$52]*[.D56]^2)*[.E56]-([.$K$53]-1)*65536" office:value-type="float" office:value="37061.8452173239">
            <text:p>37061,8452173239</text:p>
          </table:table-cell>
          <table:table-cell table:formula="of:=([.F56]-[.G56])^2" office:value-type="float" office:value="942727.945346254">
            <text:p>942727,94534625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19]" office:value-type="float" office:value="61">
            <text:p>61</text:p>
          </table:table-cell>
          <table:table-cell table:formula="of:=[.E19]" office:value-type="float" office:value="3328">
            <text:p>3328</text:p>
          </table:table-cell>
          <table:table-cell table:formula="of:=[.F19]" office:value-type="float" office:value="52024.981">
            <text:p>52024,981</text:p>
          </table:table-cell>
          <table:table-cell table:formula="of:=[.$K$53]*[.$K$49]*EXP([.$K$52]*[.D57]^2)*[.E57]-([.$K$53]-1)*65536" office:value-type="float" office:value="49142.5759610268">
            <text:p>49142,5759610268</text:p>
          </table:table-cell>
          <table:table-cell table:formula="of:=([.F57]-[.G57])^2" office:value-type="float" office:value="8308258.8086981">
            <text:p>8308258,8086981</text:p>
          </table:table-cell>
          <table:table-cell/>
          <table:table-cell office:value-type="string">
            <text:p>vv</text:p>
          </table:table-cell>
          <table:table-cell table:formula="of:=SUM([.H48:.H79])" office:value-type="float" office:value="121161922.038657">
            <text:p>121161922,038657</text:p>
          </table:table-cell>
          <table:table-cell/>
        </table:table-row>
        <table:table-row table:style-name="ro1">
          <table:table-cell table:number-columns-repeated="2"/>
          <table:table-cell table:formula="of:=[.C20]" office:value-type="string" office:string-value="green">
            <text:p>green</text:p>
          </table:table-cell>
          <table:table-cell table:formula="of:=[.D20]" office:value-type="float" office:value="45">
            <text:p>45</text:p>
          </table:table-cell>
          <table:table-cell table:formula="of:=[.E20]" office:value-type="float" office:value="3072">
            <text:p>3072</text:p>
          </table:table-cell>
          <table:table-cell table:formula="of:=[.F20]" office:value-type="float" office:value="6858.232">
            <text:p>6858,232</text:p>
          </table:table-cell>
          <table:table-cell table:formula="of:=[.$K$54]*[.$K$50]*EXP([.$K$52]*[.D58]^2)*[.E58]-([.$K$54]-1)*65536" office:value-type="float" office:value="8587.60472005577">
            <text:p>8587,6047200558</text:p>
          </table:table-cell>
          <table:table-cell table:formula="of:=([.F58]-[.G58])^2" office:value-type="float" office:value="2990730.00487308">
            <text:p>2990730,0048730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1]" office:value-type="float" office:value="45">
            <text:p>45</text:p>
          </table:table-cell>
          <table:table-cell table:formula="of:=[.E21]" office:value-type="float" office:value="3328">
            <text:p>3328</text:p>
          </table:table-cell>
          <table:table-cell table:formula="of:=[.F21]" office:value-type="float" office:value="12754.109">
            <text:p>12754,109</text:p>
          </table:table-cell>
          <table:table-cell table:formula="of:=[.$K$54]*[.$K$50]*EXP([.$K$52]*[.D59]^2)*[.E59]-([.$K$54]-1)*65536" office:value-type="float" office:value="14624.7942264166">
            <text:p>14624,7942264166</text:p>
          </table:table-cell>
          <table:table-cell table:formula="of:=([.F59]-[.G59])^2" office:value-type="float" office:value="3499463.21633329">
            <text:p>3499463,2163332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2]" office:value-type="float" office:value="45">
            <text:p>45</text:p>
          </table:table-cell>
          <table:table-cell table:formula="of:=[.E22]" office:value-type="float" office:value="3584">
            <text:p>3584</text:p>
          </table:table-cell>
          <table:table-cell table:formula="of:=[.F22]" office:value-type="float" office:value="18493.521">
            <text:p>18493,521</text:p>
          </table:table-cell>
          <table:table-cell table:formula="of:=[.$K$54]*[.$K$50]*EXP([.$K$52]*[.D60]^2)*[.E60]-([.$K$54]-1)*65536" office:value-type="float" office:value="20661.9837327774">
            <text:p>20661,9837327774</text:p>
          </table:table-cell>
          <table:table-cell table:formula="of:=([.F60]-[.G60])^2" office:value-type="float" office:value="4702230.62344456">
            <text:p>4702230,6234445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3]" office:value-type="float" office:value="47">
            <text:p>47</text:p>
          </table:table-cell>
          <table:table-cell table:formula="of:=[.E23]" office:value-type="float" office:value="3071">
            <text:p>3071</text:p>
          </table:table-cell>
          <table:table-cell table:formula="of:=[.F23]" office:value-type="float" office:value="15143.117">
            <text:p>15143,117</text:p>
          </table:table-cell>
          <table:table-cell table:formula="of:=[.$K$54]*[.$K$50]*EXP([.$K$52]*[.D61]^2)*[.E61]-([.$K$54]-1)*65536" office:value-type="float" office:value="14002.5931542763">
            <text:p>14002,5931542763</text:p>
          </table:table-cell>
          <table:table-cell table:formula="of:=([.F61]-[.G61])^2" office:value-type="float" office:value="1300794.64266441">
            <text:p>1300794,6426644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4]" office:value-type="float" office:value="51">
            <text:p>51</text:p>
          </table:table-cell>
          <table:table-cell table:formula="of:=[.E24]" office:value-type="float" office:value="3071">
            <text:p>3071</text:p>
          </table:table-cell>
          <table:table-cell table:formula="of:=[.F24]" office:value-type="float" office:value="28194.988">
            <text:p>28194,988</text:p>
          </table:table-cell>
          <table:table-cell table:formula="of:=[.$K$54]*[.$K$50]*EXP([.$K$52]*[.D62]^2)*[.E62]-([.$K$54]-1)*65536" office:value-type="float" office:value="26989.6210889777">
            <text:p>26989,6210889777</text:p>
          </table:table-cell>
          <table:table-cell table:formula="of:=([.F62]-[.G62])^2" office:value-type="float" office:value="1452909.39018748">
            <text:p>1452909,3901874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5]" office:value-type="float" office:value="55">
            <text:p>55</text:p>
          </table:table-cell>
          <table:table-cell table:formula="of:=[.E25]" office:value-type="float" office:value="3071">
            <text:p>3071</text:p>
          </table:table-cell>
          <table:table-cell table:formula="of:=[.F25]" office:value-type="float" office:value="46322.565">
            <text:p>46322,565</text:p>
          </table:table-cell>
          <table:table-cell table:formula="of:=[.$K$54]*[.$K$50]*EXP([.$K$52]*[.D63]^2)*[.E63]-([.$K$54]-1)*65536" office:value-type="float" office:value="43486.1483160482">
            <text:p>43486,1483160482</text:p>
          </table:table-cell>
          <table:table-cell table:formula="of:=([.F63]-[.G63])^2" office:value-type="float" office:value="8045259.60500046">
            <text:p>8045259,6050004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6]" office:value-type="float" office:value="46">
            <text:p>46</text:p>
          </table:table-cell>
          <table:table-cell table:formula="of:=[.E26]" office:value-type="float" office:value="3072">
            <text:p>3072</text:p>
          </table:table-cell>
          <table:table-cell table:formula="of:=[.F26]" office:value-type="float" office:value="12783.827">
            <text:p>12783,827</text:p>
          </table:table-cell>
          <table:table-cell table:formula="of:=[.$K$54]*[.$K$50]*EXP([.$K$52]*[.D64]^2)*[.E64]-([.$K$54]-1)*65536" office:value-type="float" office:value="11228.9852274295">
            <text:p>11228,9852274295</text:p>
          </table:table-cell>
          <table:table-cell table:formula="of:=([.F64]-[.G64])^2" office:value-type="float" office:value="2417532.93773023">
            <text:p>2417532,9377302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7]" office:value-type="float" office:value="48">
            <text:p>48</text:p>
          </table:table-cell>
          <table:table-cell table:formula="of:=[.E27]" office:value-type="float" office:value="3072">
            <text:p>3072</text:p>
          </table:table-cell>
          <table:table-cell table:formula="of:=[.F27]" office:value-type="float" office:value="18383.692">
            <text:p>18383,692</text:p>
          </table:table-cell>
          <table:table-cell table:formula="of:=[.$K$54]*[.$K$50]*EXP([.$K$52]*[.D65]^2)*[.E65]-([.$K$54]-1)*65536" office:value-type="float" office:value="16994.8533777084">
            <text:p>16994,8533777084</text:p>
          </table:table-cell>
          <table:table-cell table:formula="of:=([.F65]-[.G65])^2" office:value-type="float" office:value="1928872.71876876">
            <text:p>1928872,71876876</text:p>
          </table:table-cell>
          <table:table-cell/>
          <table:table-cell office:value-type="string">
            <text:p>we may consider this if a different type of scanner needs it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8]" office:value-type="float" office:value="51">
            <text:p>51</text:p>
          </table:table-cell>
          <table:table-cell table:formula="of:=[.E28]" office:value-type="float" office:value="3072">
            <text:p>3072</text:p>
          </table:table-cell>
          <table:table-cell table:formula="of:=[.F28]" office:value-type="float" office:value="28665.73">
            <text:p>28665,73</text:p>
          </table:table-cell>
          <table:table-cell table:formula="of:=[.$K$54]*[.$K$50]*EXP([.$K$52]*[.D66]^2)*[.E66]-([.$K$54]-1)*65536" office:value-type="float" office:value="27019.2037299563">
            <text:p>27019,2037299563</text:p>
          </table:table-cell>
          <table:table-cell table:formula="of:=([.F66]-[.G66])^2" office:value-type="float" office:value="2711048.75794408">
            <text:p>2711048,7579440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9]" office:value-type="float" office:value="54">
            <text:p>54</text:p>
          </table:table-cell>
          <table:table-cell table:formula="of:=[.E29]" office:value-type="float" office:value="3072">
            <text:p>3072</text:p>
          </table:table-cell>
          <table:table-cell table:formula="of:=[.F29]" office:value-type="float" office:value="36532.488">
            <text:p>36532,488</text:p>
          </table:table-cell>
          <table:table-cell table:formula="of:=[.$K$54]*[.$K$50]*EXP([.$K$52]*[.D67]^2)*[.E67]-([.$K$54]-1)*65536" office:value-type="float" office:value="39012.5002149396">
            <text:p>39012,5002149396</text:p>
          </table:table-cell>
          <table:table-cell table:formula="of:=([.F67]-[.G67])^2" office:value-type="float" office:value="6150460.58624972">
            <text:p>6150460,5862497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0]" office:value-type="float" office:value="56">
            <text:p>56</text:p>
          </table:table-cell>
          <table:table-cell table:formula="of:=[.E30]" office:value-type="float" office:value="3072">
            <text:p>3072</text:p>
          </table:table-cell>
          <table:table-cell table:formula="of:=[.F30]" office:value-type="float" office:value="46791.579">
            <text:p>46791,579</text:p>
          </table:table-cell>
          <table:table-cell table:formula="of:=[.$K$54]*[.$K$50]*EXP([.$K$52]*[.D68]^2)*[.E68]-([.$K$54]-1)*65536" office:value-type="float" office:value="48315.5589571256">
            <text:p>48315,5589571256</text:p>
          </table:table-cell>
          <table:table-cell table:formula="of:=([.F68]-[.G68])^2" office:value-type="float" office:value="2322514.90972064">
            <text:p>2322514,90972064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C31]" office:value-type="string" office:string-value="blue">
            <text:p>blue</text:p>
          </table:table-cell>
          <table:table-cell table:formula="of:=[.D31]" office:value-type="float" office:value="36">
            <text:p>36</text:p>
          </table:table-cell>
          <table:table-cell table:formula="of:=[.E31]" office:value-type="float" office:value="3328">
            <text:p>3328</text:p>
          </table:table-cell>
          <table:table-cell table:formula="of:=[.F31]" office:value-type="float" office:value="10155.086">
            <text:p>10155,086</text:p>
          </table:table-cell>
          <table:table-cell table:formula="of:=[.$K$55]*[.$K$51]*EXP([.$K$52]*[.D69]^2)*[.E69]-([.$K$55]-1)*65536" office:value-type="float" office:value="10435.2917600877">
            <text:p>10435,2917600877</text:p>
          </table:table-cell>
          <table:table-cell table:formula="of:=([.F69]-[.G69])^2" office:value-type="float" office:value="78515.2679863245">
            <text:p>78515,267986324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2]" office:value-type="float" office:value="36">
            <text:p>36</text:p>
          </table:table-cell>
          <table:table-cell table:formula="of:=[.E32]" office:value-type="float" office:value="3584">
            <text:p>3584</text:p>
          </table:table-cell>
          <table:table-cell table:formula="of:=[.F32]" office:value-type="float" office:value="15646.278">
            <text:p>15646,278</text:p>
          </table:table-cell>
          <table:table-cell table:formula="of:=[.$K$55]*[.$K$51]*EXP([.$K$52]*[.D70]^2)*[.E70]-([.$K$55]-1)*65536" office:value-type="float" office:value="15746.3596801392">
            <text:p>15746,3596801392</text:p>
          </table:table-cell>
          <table:table-cell table:formula="of:=([.F70]-[.G70])^2" office:value-type="float" office:value="10016.3426994846">
            <text:p>10016,342699484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3]" office:value-type="float" office:value="39">
            <text:p>39</text:p>
          </table:table-cell>
          <table:table-cell table:formula="of:=[.E33]" office:value-type="float" office:value="3180">
            <text:p>3180</text:p>
          </table:table-cell>
          <table:table-cell table:formula="of:=[.F33]" office:value-type="float" office:value="12757.707">
            <text:p>12757,707</text:p>
          </table:table-cell>
          <table:table-cell table:formula="of:=[.$K$55]*[.$K$51]*EXP([.$K$52]*[.D71]^2)*[.E71]-([.$K$55]-1)*65536" office:value-type="float" office:value="13472.765996772">
            <text:p>13472,765996772</text:p>
          </table:table-cell>
          <table:table-cell table:formula="of:=([.F71]-[.G71])^2" office:value-type="float" office:value="511309.368864593">
            <text:p>511309,36886459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4]" office:value-type="float" office:value="43">
            <text:p>43</text:p>
          </table:table-cell>
          <table:table-cell table:formula="of:=[.E34]" office:value-type="float" office:value="3180">
            <text:p>3180</text:p>
          </table:table-cell>
          <table:table-cell table:formula="of:=[.F34]" office:value-type="float" office:value="22330.57">
            <text:p>22330,57</text:p>
          </table:table-cell>
          <table:table-cell table:formula="of:=[.$K$55]*[.$K$51]*EXP([.$K$52]*[.D72]^2)*[.E72]-([.$K$55]-1)*65536" office:value-type="float" office:value="23403.9486894805">
            <text:p>23403,9486894805</text:p>
          </table:table-cell>
          <table:table-cell table:formula="of:=([.F72]-[.G72])^2" office:value-type="float" office:value="1152141.81103097">
            <text:p>1152141,8110309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5]" office:value-type="float" office:value="47">
            <text:p>47</text:p>
          </table:table-cell>
          <table:table-cell table:formula="of:=[.E35]" office:value-type="float" office:value="3180">
            <text:p>3180</text:p>
          </table:table-cell>
          <table:table-cell table:formula="of:=[.F35]" office:value-type="float" office:value="34572.38">
            <text:p>34572,38</text:p>
          </table:table-cell>
          <table:table-cell table:formula="of:=[.$K$55]*[.$K$51]*EXP([.$K$52]*[.D73]^2)*[.E73]-([.$K$55]-1)*65536" office:value-type="float" office:value="35885.9181386086">
            <text:p>35885,9181386086</text:p>
          </table:table-cell>
          <table:table-cell table:formula="of:=([.F73]-[.G73])^2" office:value-type="float" office:value="1725382.44157935">
            <text:p>1725382,4415793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6]" office:value-type="float" office:value="51">
            <text:p>51</text:p>
          </table:table-cell>
          <table:table-cell table:formula="of:=[.E36]" office:value-type="float" office:value="3180">
            <text:p>3180</text:p>
          </table:table-cell>
          <table:table-cell table:formula="of:=[.F36]" office:value-type="float" office:value="50760.612">
            <text:p>50760,612</text:p>
          </table:table-cell>
          <table:table-cell table:formula="of:=[.$K$55]*[.$K$51]*EXP([.$K$52]*[.D74]^2)*[.E74]-([.$K$55]-1)*65536" office:value-type="float" office:value="51647.3223708823">
            <text:p>51647,3223708823</text:p>
          </table:table-cell>
          <table:table-cell table:formula="of:=([.F74]-[.G74])^2" office:value-type="float" office:value="786255.281830261">
            <text:p>786255,28183026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7]" office:value-type="float" office:value="37">
            <text:p>37</text:p>
          </table:table-cell>
          <table:table-cell table:formula="of:=[.E37]" office:value-type="float" office:value="3840">
            <text:p>3840</text:p>
          </table:table-cell>
          <table:table-cell table:formula="of:=[.F37]" office:value-type="float" office:value="25697.027">
            <text:p>25697,027</text:p>
          </table:table-cell>
          <table:table-cell table:formula="of:=[.$K$55]*[.$K$51]*EXP([.$K$52]*[.D75]^2)*[.E75]-([.$K$55]-1)*65536" office:value-type="float" office:value="23379.2182936818">
            <text:p>23379,2182936818</text:p>
          </table:table-cell>
          <table:table-cell table:formula="of:=([.F75]-[.G75])^2" office:value-type="float" office:value="5372237.19908458">
            <text:p>5372237,1990845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8]" office:value-type="float" office:value="41">
            <text:p>41</text:p>
          </table:table-cell>
          <table:table-cell table:formula="of:=[.E38]" office:value-type="float" office:value="3840">
            <text:p>3840</text:p>
          </table:table-cell>
          <table:table-cell table:formula="of:=[.F38]" office:value-type="float" office:value="36167.194">
            <text:p>36167,194</text:p>
          </table:table-cell>
          <table:table-cell table:formula="of:=[.$K$55]*[.$K$51]*EXP([.$K$52]*[.D76]^2)*[.E76]-([.$K$55]-1)*65536" office:value-type="float" office:value="34089.7766004518">
            <text:p>34089,7766004518</text:p>
          </table:table-cell>
          <table:table-cell table:formula="of:=([.F76]-[.G76])^2" office:value-type="float" office:value="4315663.05194566">
            <text:p>4315663,0519456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9]" office:value-type="float" office:value="45">
            <text:p>45</text:p>
          </table:table-cell>
          <table:table-cell table:formula="of:=[.E39]" office:value-type="float" office:value="3840">
            <text:p>3840</text:p>
          </table:table-cell>
          <table:table-cell table:formula="of:=[.F39]" office:value-type="float" office:value="49407.949">
            <text:p>49407,949</text:p>
          </table:table-cell>
          <table:table-cell table:formula="of:=[.$K$55]*[.$K$51]*EXP([.$K$52]*[.D77]^2)*[.E77]-([.$K$55]-1)*65536" office:value-type="float" office:value="47527.697350251">
            <text:p>47527,697350251</text:p>
          </table:table-cell>
          <table:table-cell table:formula="of:=([.F77]-[.G77])^2" office:value-type="float" office:value="3535346.26638403">
            <text:p>3535346,2663840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40]" office:value-type="float" office:value="49">
            <text:p>49</text:p>
          </table:table-cell>
          <table:table-cell table:formula="of:=[.E40]" office:value-type="float" office:value="3072">
            <text:p>3072</text:p>
          </table:table-cell>
          <table:table-cell table:formula="of:=[.F40]" office:value-type="float" office:value="38706.868">
            <text:p>38706,868</text:p>
          </table:table-cell>
          <table:table-cell table:formula="of:=[.$K$55]*[.$K$51]*EXP([.$K$52]*[.D78]^2)*[.E78]-([.$K$55]-1)*65536" office:value-type="float" office:value="39841.1772190156">
            <text:p>39841,1772190156</text:p>
          </table:table-cell>
          <table:table-cell table:formula="of:=([.F78]-[.G78])^2" office:value-type="float" office:value="1286657.40434372">
            <text:p>1286657,4043437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41]" office:value-type="float" office:value="51">
            <text:p>51</text:p>
          </table:table-cell>
          <table:table-cell table:formula="of:=[.E41]" office:value-type="float" office:value="3072">
            <text:p>3072</text:p>
          </table:table-cell>
          <table:table-cell table:formula="of:=[.F41]" office:value-type="float" office:value="47130.587">
            <text:p>47130,587</text:p>
          </table:table-cell>
          <table:table-cell table:formula="of:=[.$K$55]*[.$K$51]*EXP([.$K$52]*[.D79]^2)*[.E79]-([.$K$55]-1)*65536" office:value-type="float" office:value="47902.7819099647">
            <text:p>47902,7819099647</text:p>
          </table:table-cell>
          <table:table-cell table:formula="of:=([.F79]-[.G79])^2" office:value-type="float" office:value="596284.978975373">
            <text:p>596284,978975373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3">
          <table:table-cell table:number-columns-repeated="2"/>
          <table:table-cell table:style-name="ce3"/>
          <table:table-cell table:number-columns-repeated="9"/>
        </table:table-row>
      </table:table>
      <table:table table:name="QNTGnone" table:style-name="ta1" table:print="false">
        <table:table-column table:style-name="co1" table:number-columns-repeated="10" table:default-cell-style-name="Default"/>
        <table:table-column table:style-name="co6" table:default-cell-style-name="Default"/>
        <table:table-column table:style-name="co1" table:number-columns-repeated="14" table:default-cell-style-name="Default"/>
        <table:table-row table:style-name="ro1" table:number-rows-repeated="2">
          <table:table-cell table:number-columns-repeated="25"/>
        </table:table-row>
        <table:table-row table:style-name="ro2">
          <table:table-cell table:number-columns-repeated="2"/>
          <table:table-cell table:style-name="ce1" office:value-type="string">
            <text:p>Quality -Normal – Gain – Time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4">
          <table:table-cell table:number-columns-repeated="2"/>
          <table:table-cell table:style-name="ce3" office:value-type="string">
            <text:p>I = aj *exp(c * g^2) * t</text:p>
          </table:table-cell>
          <table:table-cell table:number-columns-repeated="2"/>
          <table:table-cell office:value-type="string">
            <text:p>quality</text:p>
          </table:table-cell>
          <table:table-cell table:number-columns-repeated="19"/>
        </table:table-row>
        <table:table-row table:style-name="ro4">
          <table:table-cell table:number-columns-repeated="2"/>
          <table:table-cell table:style-name="ce3" office:value-type="string">
            <text:p>I = 2 * aj *exp(c * g^2) * t – 65536</text:p>
          </table:table-cell>
          <table:table-cell table:number-columns-repeated="2"/>
          <table:table-cell office:value-type="string">
            <text:p>normal</text:p>
          </table:table-cell>
          <table:table-cell/>
          <table:table-cell office:value-type="string">
            <text:p>data from tables QGTnone and NGTnone</text:p>
          </table:table-cell>
          <table:table-cell table:number-columns-repeated="17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_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quality</text:p>
          </table:table-cell>
          <table:table-cell table:formula="of:=[QGTnone.B54]" office:value-type="string" office:string-value="red">
            <text:p>red</text:p>
          </table:table-cell>
          <table:table-cell table:formula="of:=[QGTnone.C54]" office:value-type="float" office:value="31">
            <text:p>31</text:p>
          </table:table-cell>
          <table:table-cell table:formula="of:=[QGTnone.D54]" office:value-type="float" office:value="3705">
            <text:p>3705</text:p>
          </table:table-cell>
          <table:table-cell table:formula="of:=[QGTnone.E54]" office:value-type="float" office:value="21565.826">
            <text:p>21565,826</text:p>
          </table:table-cell>
          <table:table-cell table:formula="of:=[.$K$11]*EXP([.$K$14]*[.D10]^2)*[.E10]" office:value-type="float" office:value="20597.8634661798">
            <text:p>20597,8634661798</text:p>
          </table:table-cell>
          <table:table-cell table:formula="of:=([.F10]-[.G10])^2" office:value-type="float" office:value="936951.466879704">
            <text:p>936951,466879704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QGTnone.C55]" office:value-type="float" office:value="35">
            <text:p>35</text:p>
          </table:table-cell>
          <table:table-cell table:formula="of:=[QGTnone.D55]" office:value-type="float" office:value="3705">
            <text:p>3705</text:p>
          </table:table-cell>
          <table:table-cell table:formula="of:=[QGTnone.E55]" office:value-type="float" office:value="23644.892">
            <text:p>23644,892</text:p>
          </table:table-cell>
          <table:table-cell table:formula="of:=[.$K$11]*EXP([.$K$14]*[.D11]^2)*[.E11]" office:value-type="float" office:value="22878.9199878067">
            <text:p>22878,9199878067</text:p>
          </table:table-cell>
          <table:table-cell table:formula="of:=([.F11]-[.G11])^2" office:value-type="float" office:value="586713.123463457">
            <text:p>586713,123463457</text:p>
          </table:table-cell>
          <table:table-cell/>
          <table:table-cell office:value-type="string">
            <text:p>a_r</text:p>
          </table:table-cell>
          <table:table-cell office:value-type="float" office:value="3.79310162054468">
            <text:p>3,7931016205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QGTnone.C56]" office:value-type="float" office:value="39">
            <text:p>39</text:p>
          </table:table-cell>
          <table:table-cell table:formula="of:=[QGTnone.D56]" office:value-type="float" office:value="3705">
            <text:p>3705</text:p>
          </table:table-cell>
          <table:table-cell table:formula="of:=[QGTnone.E56]" office:value-type="float" office:value="26264.123">
            <text:p>26264,123</text:p>
          </table:table-cell>
          <table:table-cell table:formula="of:=[.$K$11]*EXP([.$K$14]*[.D12]^2)*[.E12]" office:value-type="float" office:value="25738.1752791806">
            <text:p>25738,1752791806</text:p>
          </table:table-cell>
          <table:table-cell table:formula="of:=([.F12]-[.G12])^2" office:value-type="float" office:value="276621.005035133">
            <text:p>276621,005035133</text:p>
          </table:table-cell>
          <table:table-cell/>
          <table:table-cell office:value-type="string">
            <text:p>a_g</text:p>
          </table:table-cell>
          <table:table-cell office:value-type="float" office:value="5.34718173737236">
            <text:p>5,3471817374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QGTnone.C57]" office:value-type="float" office:value="43">
            <text:p>43</text:p>
          </table:table-cell>
          <table:table-cell table:formula="of:=[QGTnone.D57]" office:value-type="float" office:value="3705">
            <text:p>3705</text:p>
          </table:table-cell>
          <table:table-cell table:formula="of:=[QGTnone.E57]" office:value-type="float" office:value="29477.249">
            <text:p>29477,249</text:p>
          </table:table-cell>
          <table:table-cell table:formula="of:=[.$K$11]*EXP([.$K$14]*[.D13]^2)*[.E13]" office:value-type="float" office:value="29325.7331922982">
            <text:p>29325,7331922982</text:p>
          </table:table-cell>
          <table:table-cell table:formula="of:=([.F13]-[.G13])^2" office:value-type="float" office:value="22957.0399835361">
            <text:p>22957,0399835361</text:p>
          </table:table-cell>
          <table:table-cell/>
          <table:table-cell office:value-type="string">
            <text:p>a_b</text:p>
          </table:table-cell>
          <table:table-cell office:value-type="float" office:value="6.62639237212495">
            <text:p>6,6263923721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QGTnone.C58]" office:value-type="float" office:value="47">
            <text:p>47</text:p>
          </table:table-cell>
          <table:table-cell table:formula="of:=[QGTnone.D58]" office:value-type="float" office:value="3705">
            <text:p>3705</text:p>
          </table:table-cell>
          <table:table-cell table:formula="of:=[QGTnone.E58]" office:value-type="float" office:value="33601.986">
            <text:p>33601,986</text:p>
          </table:table-cell>
          <table:table-cell table:formula="of:=[.$K$11]*EXP([.$K$14]*[.D14]^2)*[.E14]" office:value-type="float" office:value="33841.4446385676">
            <text:p>33841,4446385676</text:p>
          </table:table-cell>
          <table:table-cell table:formula="of:=([.F14]-[.G14])^2" office:value-type="float" office:value="57340.4395846665">
            <text:p>57340,4395846665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97835632138681">
            <text:p>3,97835632E-04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QGTnone.C59]" office:value-type="float" office:value="51">
            <text:p>51</text:p>
          </table:table-cell>
          <table:table-cell table:formula="of:=[QGTnone.D59]" office:value-type="float" office:value="3705">
            <text:p>3705</text:p>
          </table:table-cell>
          <table:table-cell table:formula="of:=[QGTnone.E59]" office:value-type="float" office:value="39051.67">
            <text:p>39051,67</text:p>
          </table:table-cell>
          <table:table-cell table:formula="of:=[.$K$11]*EXP([.$K$14]*[.D15]^2)*[.E15]" office:value-type="float" office:value="39552.8515659008">
            <text:p>39552,8515659008</text:p>
          </table:table-cell>
          <table:table-cell table:formula="of:=([.F15]-[.G15])^2" office:value-type="float" office:value="251182.961998755">
            <text:p>251182,96199875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QGTnone.C60]" office:value-type="float" office:value="55">
            <text:p>55</text:p>
          </table:table-cell>
          <table:table-cell table:formula="of:=[QGTnone.D60]" office:value-type="float" office:value="3705">
            <text:p>3705</text:p>
          </table:table-cell>
          <table:table-cell table:formula="of:=[QGTnone.E60]" office:value-type="float" office:value="46548.437">
            <text:p>46548,437</text:p>
          </table:table-cell>
          <table:table-cell table:formula="of:=[.$K$11]*EXP([.$K$14]*[.D16]^2)*[.E16]" office:value-type="float" office:value="46820.4512465091">
            <text:p>46820,4512465091</text:p>
          </table:table-cell>
          <table:table-cell table:formula="of:=([.F16]-[.G16])^2" office:value-type="float" office:value="73991.7503038923">
            <text:p>73991,750303892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QGTnone.C61]" office:value-type="float" office:value="59">
            <text:p>59</text:p>
          </table:table-cell>
          <table:table-cell table:formula="of:=[QGTnone.D61]" office:value-type="float" office:value="3705">
            <text:p>3705</text:p>
          </table:table-cell>
          <table:table-cell table:formula="of:=[QGTnone.E61]" office:value-type="float" office:value="57787.635">
            <text:p>57787,635</text:p>
          </table:table-cell>
          <table:table-cell table:formula="of:=[.$K$11]*EXP([.$K$14]*[.D17]^2)*[.E17]" office:value-type="float" office:value="56133.5205401144">
            <text:p>56133,5205401144</text:p>
          </table:table-cell>
          <table:table-cell table:formula="of:=([.F17]-[.G17])^2" office:value-type="float" office:value="2736094.64640274">
            <text:p>2736094,64640274</text:p>
          </table:table-cell>
          <table:table-cell/>
          <table:table-cell office:value-type="string">
            <text:p>vv</text:p>
          </table:table-cell>
          <table:table-cell table:formula="of:=SUM([.H10:.H83])" office:value-type="float" office:value="262541942.500576">
            <text:p>262541942,500576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QGTnone.C62]" office:value-type="float" office:value="37">
            <text:p>37</text:p>
          </table:table-cell>
          <table:table-cell table:formula="of:=[QGTnone.D62]" office:value-type="float" office:value="3072">
            <text:p>3072</text:p>
          </table:table-cell>
          <table:table-cell table:formula="of:=[QGTnone.E62]" office:value-type="float" office:value="20739.98">
            <text:p>20739,98</text:p>
          </table:table-cell>
          <table:table-cell table:formula="of:=[.$K$11]*EXP([.$K$14]*[.D18]^2)*[.E18]" office:value-type="float" office:value="20088.546959039">
            <text:p>20088,546959039</text:p>
          </table:table-cell>
          <table:table-cell table:formula="of:=([.F18]-[.G18])^2" office:value-type="float" office:value="424365.006855678">
            <text:p>424365,00685567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QGTnone.C63]" office:value-type="float" office:value="37">
            <text:p>37</text:p>
          </table:table-cell>
          <table:table-cell table:formula="of:=[QGTnone.D63]" office:value-type="float" office:value="4128">
            <text:p>4128</text:p>
          </table:table-cell>
          <table:table-cell table:formula="of:=[QGTnone.E63]" office:value-type="float" office:value="27689.976">
            <text:p>27689,976</text:p>
          </table:table-cell>
          <table:table-cell table:formula="of:=[.$K$11]*EXP([.$K$14]*[.D19]^2)*[.E19]" office:value-type="float" office:value="26993.9849762087">
            <text:p>26993,9849762087</text:p>
          </table:table-cell>
          <table:table-cell table:formula="of:=([.F19]-[.G19])^2" office:value-type="float" office:value="484403.505198096">
            <text:p>484403,505198096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QGTnone.C64]" office:value-type="float" office:value="37">
            <text:p>37</text:p>
          </table:table-cell>
          <table:table-cell table:formula="of:=[QGTnone.D64]" office:value-type="float" office:value="5184">
            <text:p>5184</text:p>
          </table:table-cell>
          <table:table-cell table:formula="of:=[QGTnone.E64]" office:value-type="float" office:value="33525.927">
            <text:p>33525,927</text:p>
          </table:table-cell>
          <table:table-cell table:formula="of:=[.$K$11]*EXP([.$K$14]*[.D20]^2)*[.E20]" office:value-type="float" office:value="33899.4229933783">
            <text:p>33899,4229933783</text:p>
          </table:table-cell>
          <table:table-cell table:formula="of:=([.F20]-[.G20])^2" office:value-type="float" office:value="139499.257069667">
            <text:p>139499,257069667</text:p>
          </table:table-cell>
          <table:table-cell/>
          <table:table-cell office:value-type="string">
            <text:p>dc PIE_WRITE_CALIBRATION</text:p>
          </table:table-cell>
          <table:table-cell table:number-columns-repeated="15"/>
        </table:table-row>
        <table:table-row table:style-name="ro1">
          <table:table-cell table:number-columns-repeated="3"/>
          <table:table-cell table:formula="of:=[QGTnone.C65]" office:value-type="float" office:value="37">
            <text:p>37</text:p>
          </table:table-cell>
          <table:table-cell table:formula="of:=[QGTnone.D65]" office:value-type="float" office:value="6240">
            <text:p>6240</text:p>
          </table:table-cell>
          <table:table-cell table:formula="of:=[QGTnone.E65]" office:value-type="float" office:value="41488.18">
            <text:p>41488,18</text:p>
          </table:table-cell>
          <table:table-cell table:formula="of:=[.$K$11]*EXP([.$K$14]*[.D21]^2)*[.E21]" office:value-type="float" office:value="40804.861010548">
            <text:p>40804,861010548</text:p>
          </table:table-cell>
          <table:table-cell table:formula="of:=([.F21]-[.G21])^2" office:value-type="float" office:value="466924.841345708">
            <text:p>466924,841345708</text:p>
          </table:table-cell>
          <table:table-cell table:number-columns-repeated="2"/>
          <table:table-cell office:value-type="string">
            <text:p>quality</text:p>
          </table:table-cell>
          <table:table-cell/>
          <table:table-cell office:value-type="string">
            <text:p>normal</text:p>
          </table:table-cell>
          <table:table-cell table:number-columns-repeated="12"/>
        </table:table-row>
        <table:table-row table:style-name="ro1">
          <table:table-cell table:number-columns-repeated="3"/>
          <table:table-cell table:formula="of:=[QGTnone.C66]" office:value-type="float" office:value="37">
            <text:p>37</text:p>
          </table:table-cell>
          <table:table-cell table:formula="of:=[QGTnone.D66]" office:value-type="float" office:value="7296">
            <text:p>7296</text:p>
          </table:table-cell>
          <table:table-cell table:formula="of:=[QGTnone.E66]" office:value-type="float" office:value="48281.986">
            <text:p>48281,986</text:p>
          </table:table-cell>
          <table:table-cell table:formula="of:=[.$K$11]*EXP([.$K$14]*[.D22]^2)*[.E22]" office:value-type="float" office:value="47710.2990277177">
            <text:p>47710,2990277177</text:p>
          </table:table-cell>
          <table:table-cell table:formula="of:=([.F22]-[.G22])^2" office:value-type="float" office:value="326825.994277348">
            <text:p>326825,994277348</text:p>
          </table:table-cell>
          <table:table-cell/>
          <table:table-cell office:value-type="string">
            <text:p>r_texp</text:p>
          </table:table-cell>
          <table:table-cell table:formula="of:=HEX2DEC([.L22:.L22])" office:value-type="float" office:value="11401">
            <text:p>11401</text:p>
          </table:table-cell>
          <table:table-cell office:value-type="string">
            <text:p>2c89</text:p>
          </table:table-cell>
          <table:table-cell table:formula="of:=HEX2DEC([.N22:.N22])" office:value-type="float" office:value="3705">
            <text:p>3705</text:p>
          </table:table-cell>
          <table:table-cell office:value-type="string">
            <text:p>e79</text:p>
          </table:table-cell>
          <table:table-cell table:number-columns-repeated="11"/>
        </table:table-row>
        <table:table-row table:style-name="ro1">
          <table:table-cell table:number-columns-repeated="3"/>
          <table:table-cell table:formula="of:=[QGTnone.C67]" office:value-type="float" office:value="37">
            <text:p>37</text:p>
          </table:table-cell>
          <table:table-cell table:formula="of:=[QGTnone.D67]" office:value-type="float" office:value="8352">
            <text:p>8352</text:p>
          </table:table-cell>
          <table:table-cell table:formula="of:=[QGTnone.E67]" office:value-type="float" office:value="54133.751">
            <text:p>54133,751</text:p>
          </table:table-cell>
          <table:table-cell table:formula="of:=[.$K$11]*EXP([.$K$14]*[.D23]^2)*[.E23]" office:value-type="float" office:value="54615.7370448873">
            <text:p>54615,7370448873</text:p>
          </table:table-cell>
          <table:table-cell table:formula="of:=([.F23]-[.G23])^2" office:value-type="float" office:value="232310.547466124">
            <text:p>232310,547466124</text:p>
          </table:table-cell>
          <table:table-cell/>
          <table:table-cell office:value-type="string">
            <text:p>g_texp</text:p>
          </table:table-cell>
          <table:table-cell table:formula="of:=HEX2DEC([.L23:.L23])" office:value-type="float" office:value="7863">
            <text:p>7863</text:p>
          </table:table-cell>
          <table:table-cell office:value-type="string">
            <text:p>1eb7</text:p>
          </table:table-cell>
          <table:table-cell table:formula="of:=HEX2DEC([.N23:.N23])" office:value-type="float" office:value="3106">
            <text:p>3106</text:p>
          </table:table-cell>
          <table:table-cell office:value-type="string">
            <text:p>c22</text:p>
          </table:table-cell>
          <table:table-cell/>
          <table:table-cell office:value-type="string">
            <text:p>helpers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68]" office:value-type="float" office:value="37">
            <text:p>37</text:p>
          </table:table-cell>
          <table:table-cell table:formula="of:=[QGTnone.D68]" office:value-type="float" office:value="9408">
            <text:p>9408</text:p>
          </table:table-cell>
          <table:table-cell table:formula="of:=[QGTnone.E68]" office:value-type="float" office:value="61781.746">
            <text:p>61781,746</text:p>
          </table:table-cell>
          <table:table-cell table:formula="of:=[.$K$11]*EXP([.$K$14]*[.D24]^2)*[.E24]" office:value-type="float" office:value="61521.175062057">
            <text:p>61521,175062057</text:p>
          </table:table-cell>
          <table:table-cell table:formula="of:=([.F24]-[.G24])^2" office:value-type="float" office:value="67897.2137005047">
            <text:p>67897,2137005047</text:p>
          </table:table-cell>
          <table:table-cell/>
          <table:table-cell office:value-type="string">
            <text:p>b_texp</text:p>
          </table:table-cell>
          <table:table-cell table:formula="of:=HEX2DEC([.L24:.L24])" office:value-type="float" office:value="6090">
            <text:p>6090</text:p>
          </table:table-cell>
          <table:table-cell office:value-type="string">
            <text:p>17ca</text:p>
          </table:table-cell>
          <table:table-cell table:formula="of:=HEX2DEC([.N24:.N24])" office:value-type="float" office:value="3180">
            <text:p>3180</text:p>
          </table:table-cell>
          <table:table-cell office:value-type="string">
            <text:p>c6c</text:p>
          </table:table-cell>
          <table:table-cell/>
          <table:table-cell office:value-type="string">
            <text:p>nr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[QGTnone.C69]" office:value-type="float" office:value="37">
            <text:p>37</text:p>
          </table:table-cell>
          <table:table-cell table:formula="of:=[QGTnone.D69]" office:value-type="float" office:value="10464">
            <text:p>10464</text:p>
          </table:table-cell>
          <table:table-cell table:formula="of:=[QGTnone.E69]" office:value-type="float" office:value="65516.372">
            <text:p>65516,372</text:p>
          </table:table-cell>
          <table:table-cell table:formula="of:=[.$K$11]*EXP([.$K$14]*[.D25]^2)*[.E25]" office:value-type="float" office:value="68426.6130792266">
            <text:p>68426,6130792266</text:p>
          </table:table-cell>
          <table:table-cell table:formula="of:=([.F25]-[.G25])^2" office:value-type="float" office:value="8469503.13921819">
            <text:p>8469503,13921819</text:p>
          </table:table-cell>
          <table:table-cell/>
          <table:table-cell office:value-type="string">
            <text:p>r_gain</text:p>
          </table:table-cell>
          <table:table-cell table:formula="of:=HEX2DEC([.L25:.L25])" office:value-type="float" office:value="37">
            <text:p>37</text:p>
          </table:table-cell>
          <table:table-cell office:value-type="float" office:value="25">
            <text:p>25</text:p>
          </table:table-cell>
          <table:table-cell table:formula="of:=HEX2DEC([.N25:.N25])" office:value-type="float" office:value="63">
            <text:p>63</text:p>
          </table:table-cell>
          <table:table-cell office:value-type="string">
            <text:p>3f</text:p>
          </table:table-cell>
          <table:table-cell/>
          <table:table-cell office:value-type="string">
            <text:p>ng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[QGTnone.B70]" office:value-type="string" office:string-value="green">
            <text:p>green</text:p>
          </table:table-cell>
          <table:table-cell table:formula="of:=[QGTnone.C70]" office:value-type="float" office:value="31">
            <text:p>31</text:p>
          </table:table-cell>
          <table:table-cell table:formula="of:=[QGTnone.D70]" office:value-type="float" office:value="3071">
            <text:p>3071</text:p>
          </table:table-cell>
          <table:table-cell table:formula="of:=[QGTnone.E70]" office:value-type="float" office:value="24812.646">
            <text:p>24812,646</text:p>
          </table:table-cell>
          <table:table-cell table:formula="of:=[.$K$12]*EXP([.$K$14]*[.D26]^2)*[.E26]" office:value-type="float" office:value="24068.2351608213">
            <text:p>24068,2351608213</text:p>
          </table:table-cell>
          <table:table-cell table:formula="of:=([.F26]-[.G26])^2" office:value-type="float" office:value="554147.497486684">
            <text:p>554147,497486684</text:p>
          </table:table-cell>
          <table:table-cell/>
          <table:table-cell office:value-type="string">
            <text:p>g_gain</text:p>
          </table:table-cell>
          <table:table-cell table:formula="of:=HEX2DEC([.L26:.L26])" office:value-type="float" office:value="37">
            <text:p>37</text:p>
          </table:table-cell>
          <table:table-cell office:value-type="float" office:value="25">
            <text:p>25</text:p>
          </table:table-cell>
          <table:table-cell table:formula="of:=HEX2DEC([.N26:.N26])" office:value-type="float" office:value="60">
            <text:p>60</text:p>
          </table:table-cell>
          <table:table-cell office:value-type="string">
            <text:p>3c</text:p>
          </table:table-cell>
          <table:table-cell/>
          <table:table-cell office:value-type="string">
            <text:p>nb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[QGTnone.C71]" office:value-type="float" office:value="35">
            <text:p>35</text:p>
          </table:table-cell>
          <table:table-cell table:formula="of:=[QGTnone.D71]" office:value-type="float" office:value="3071">
            <text:p>3071</text:p>
          </table:table-cell>
          <table:table-cell table:formula="of:=[QGTnone.E71]" office:value-type="float" office:value="27228.386">
            <text:p>27228,386</text:p>
          </table:table-cell>
          <table:table-cell table:formula="of:=[.$K$12]*EXP([.$K$14]*[.D27]^2)*[.E27]" office:value-type="float" office:value="26733.6089199875">
            <text:p>26733,6089199875</text:p>
          </table:table-cell>
          <table:table-cell table:formula="of:=([.F27]-[.G27])^2" office:value-type="float" office:value="244804.358905728">
            <text:p>244804,358905728</text:p>
          </table:table-cell>
          <table:table-cell/>
          <table:table-cell office:value-type="string">
            <text:p>b_gain</text:p>
          </table:table-cell>
          <table:table-cell table:formula="of:=HEX2DEC([.L27:.L27])" office:value-type="float" office:value="40">
            <text:p>40</text:p>
          </table:table-cell>
          <table:table-cell office:value-type="float" office:value="28">
            <text:p>28</text:p>
          </table:table-cell>
          <table:table-cell table:formula="of:=HEX2DEC([.N27:.N27])" office:value-type="float" office:value="57">
            <text:p>57</text:p>
          </table:table-cell>
          <table:table-cell office:value-type="float" office:value="39">
            <text:p>39</text:p>
          </table:table-cell>
          <table:table-cell table:number-columns-repeated="11"/>
        </table:table-row>
        <table:table-row table:style-name="ro1">
          <table:table-cell table:number-columns-repeated="3"/>
          <table:table-cell table:formula="of:=[QGTnone.C72]" office:value-type="float" office:value="39">
            <text:p>39</text:p>
          </table:table-cell>
          <table:table-cell table:formula="of:=[QGTnone.D72]" office:value-type="float" office:value="3071">
            <text:p>3071</text:p>
          </table:table-cell>
          <table:table-cell table:formula="of:=[QGTnone.E72]" office:value-type="float" office:value="30191.909">
            <text:p>30191,909</text:p>
          </table:table-cell>
          <table:table-cell table:formula="of:=[.$K$12]*EXP([.$K$14]*[.D28]^2)*[.E28]" office:value-type="float" office:value="30074.5976031391">
            <text:p>30074,5976031391</text:p>
          </table:table-cell>
          <table:table-cell table:formula="of:=([.F28]-[.G28])^2" office:value-type="float" office:value="13761.9638334495">
            <text:p>13761,963833449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QGTnone.C73]" office:value-type="float" office:value="43">
            <text:p>43</text:p>
          </table:table-cell>
          <table:table-cell table:formula="of:=[QGTnone.D73]" office:value-type="float" office:value="3071">
            <text:p>3071</text:p>
          </table:table-cell>
          <table:table-cell table:formula="of:=[QGTnone.E73]" office:value-type="float" office:value="33888.489">
            <text:p>33888,489</text:p>
          </table:table-cell>
          <table:table-cell table:formula="of:=[.$K$12]*EXP([.$K$14]*[.D29]^2)*[.E29]" office:value-type="float" office:value="34266.5948774076">
            <text:p>34266,5948774076</text:p>
          </table:table-cell>
          <table:table-cell table:formula="of:=([.F29]-[.G29])^2" office:value-type="float" office:value="142964.054530161">
            <text:p>142964,054530161</text:p>
          </table:table-cell>
          <table:table-cell/>
          <table:table-cell office:value-type="string">
            <text:p>calculated for no slide</text:p>
          </table:table-cell>
          <table:table-cell table:number-columns-repeated="15"/>
        </table:table-row>
        <table:table-row table:style-name="ro1">
          <table:table-cell table:number-columns-repeated="3"/>
          <table:table-cell table:formula="of:=[QGTnone.C74]" office:value-type="float" office:value="47">
            <text:p>47</text:p>
          </table:table-cell>
          <table:table-cell table:formula="of:=[QGTnone.D74]" office:value-type="float" office:value="3071">
            <text:p>3071</text:p>
          </table:table-cell>
          <table:table-cell table:formula="of:=[QGTnone.E74]" office:value-type="float" office:value="38625.592">
            <text:p>38625,592</text:p>
          </table:table-cell>
          <table:table-cell table:formula="of:=[.$K$12]*EXP([.$K$14]*[.D30]^2)*[.E30]" office:value-type="float" office:value="39543.1229593458">
            <text:p>39543,1229593458</text:p>
          </table:table-cell>
          <table:table-cell table:formula="of:=([.F30]-[.G30])^2" office:value-type="float" office:value="841863.061357958">
            <text:p>841863,061357958</text:p>
          </table:table-cell>
          <table:table-cell table:number-columns-repeated="2"/>
          <table:table-cell office:value-type="string">
            <text:p>quality</text:p>
          </table:table-cell>
          <table:table-cell office:value-type="string">
            <text:p>normal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QGTnone.C75]" office:value-type="float" office:value="51">
            <text:p>51</text:p>
          </table:table-cell>
          <table:table-cell table:formula="of:=[QGTnone.D75]" office:value-type="float" office:value="3071">
            <text:p>3071</text:p>
          </table:table-cell>
          <table:table-cell table:formula="of:=[QGTnone.E75]" office:value-type="float" office:value="44870.961">
            <text:p>44870,961</text:p>
          </table:table-cell>
          <table:table-cell table:formula="of:=[.$K$12]*EXP([.$K$14]*[.D31]^2)*[.E31]" office:value-type="float" office:value="46216.7998313137">
            <text:p>46216,7998313137</text:p>
          </table:table-cell>
          <table:table-cell table:formula="of:=([.F31]-[.G31])^2" office:value-type="float" office:value="1811282.15987193">
            <text:p>1811282,15987193</text:p>
          </table:table-cell>
          <table:table-cell/>
          <table:table-cell office:value-type="string">
            <text:p>red</text:p>
          </table:table-cell>
          <table:table-cell table:formula="of:=[.K11]*EXP([.$K$14]*[.K25]^2)*[.K22]" office:value-type="float" office:value="74553.8814713554">
            <text:p>74553,8814713554</text:p>
          </table:table-cell>
          <table:table-cell table:formula="of:=[.Q24]*[.K11]*EXP([.$K$14]*[.M25]^2)*[.M22]-([.Q24]-1)*65536" office:value-type="float" office:value="70786.5974844075">
            <text:p>70786,5974844075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QGTnone.C76]" office:value-type="float" office:value="55">
            <text:p>55</text:p>
          </table:table-cell>
          <table:table-cell table:formula="of:=[QGTnone.D76]" office:value-type="float" office:value="3071">
            <text:p>3071</text:p>
          </table:table-cell>
          <table:table-cell table:formula="of:=[QGTnone.E76]" office:value-type="float" office:value="53549.617">
            <text:p>53549,617</text:p>
          </table:table-cell>
          <table:table-cell table:formula="of:=[.$K$12]*EXP([.$K$14]*[.D32]^2)*[.E32]" office:value-type="float" office:value="54708.8601100312">
            <text:p>54708,8601100312</text:p>
          </table:table-cell>
          <table:table-cell table:formula="of:=([.F32]-[.G32])^2" office:value-type="float" office:value="1343844.58815476">
            <text:p>1343844,58815476</text:p>
          </table:table-cell>
          <table:table-cell/>
          <table:table-cell office:value-type="string">
            <text:p>green</text:p>
          </table:table-cell>
          <table:table-cell table:formula="of:=[.K12]*EXP([.$K$14]*[.K26]^2)*[.K23]" office:value-type="float" office:value="72484.6516056525">
            <text:p>72484,6516056525</text:p>
          </table:table-cell>
          <table:table-cell table:formula="of:=[.Q25]*[.K12]*EXP([.$K$14]*[.M26]^2)*[.M23]-([.Q25]-1)*65536" office:value-type="float" office:value="73573.4210204574">
            <text:p>73573,4210204574</text:p>
          </table:table-cell>
          <table:table-cell table:number-columns-repeated="8"/>
          <table:table-cell office:value-type="string">
            <text:p>bright</text:p>
          </table:table-cell>
          <table:table-cell office:value-type="float" office:value="75000">
            <text:p>750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77]" office:value-type="float" office:value="37">
            <text:p>37</text:p>
          </table:table-cell>
          <table:table-cell table:formula="of:=[QGTnone.D77]" office:value-type="float" office:value="3072">
            <text:p>3072</text:p>
          </table:table-cell>
          <table:table-cell table:formula="of:=[QGTnone.E77]" office:value-type="float" office:value="28787.387">
            <text:p>28787,387</text:p>
          </table:table-cell>
          <table:table-cell table:formula="of:=[.$K$12]*EXP([.$K$14]*[.D33]^2)*[.E33]" office:value-type="float" office:value="28319.0702953789">
            <text:p>28319,0702953789</text:p>
          </table:table-cell>
          <table:table-cell table:formula="of:=([.F33]-[.G33])^2" office:value-type="float" office:value="219320.535827151">
            <text:p>219320,535827151</text:p>
          </table:table-cell>
          <table:table-cell/>
          <table:table-cell office:value-type="string">
            <text:p>blue</text:p>
          </table:table-cell>
          <table:table-cell table:formula="of:=[.K13]*EXP([.$K$14]*[.K27]^2)*[.K24]" office:value-type="float" office:value="76267.4019932426">
            <text:p>76267,4019932426</text:p>
          </table:table-cell>
          <table:table-cell table:formula="of:=[.Q26]*[.K13]*EXP([.$K$14]*[.M27]^2)*[.M24]-([.Q26]-1)*65536" office:value-type="float" office:value="87957.2919372398">
            <text:p>87957,2919372398</text:p>
          </table:table-cell>
          <table:table-cell table:number-columns-repeated="3"/>
          <table:table-cell office:value-type="string">
            <text:p>From USB snoop</text:p>
          </table:table-cell>
          <table:table-cell table:number-columns-repeated="4"/>
          <table:table-cell office:value-type="string">
            <text:p>ar</text:p>
          </table:table-cell>
          <table:table-cell table:formula="of:=[.$Q$38]/[.Q35]*EXP(-[.$K$14]*[.Q39]^2)" office:value-type="float" office:value="3.90105546910617">
            <text:p>3,9010554691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78]" office:value-type="float" office:value="37">
            <text:p>37</text:p>
          </table:table-cell>
          <table:table-cell table:formula="of:=[QGTnone.D78]" office:value-type="float" office:value="3712">
            <text:p>3712</text:p>
          </table:table-cell>
          <table:table-cell table:formula="of:=[QGTnone.E78]" office:value-type="float" office:value="34656.951">
            <text:p>34656,951</text:p>
          </table:table-cell>
          <table:table-cell table:formula="of:=[.$K$12]*EXP([.$K$14]*[.D34]^2)*[.E34]" office:value-type="float" office:value="34218.8766069162">
            <text:p>34218,8766069162</text:p>
          </table:table-cell>
          <table:table-cell table:formula="of:=([.F34]-[.G34])^2" office:value-type="float" office:value="191909.173875752">
            <text:p>191909,173875752</text:p>
          </table:table-cell>
          <table:table-cell/>
          <table:table-cell office:value-type="string">
            <text:p>mean</text:p>
          </table:table-cell>
          <table:table-cell table:formula="of:=AVERAGE([.K31:.K33])" office:value-type="float" office:value="74435.3116900835">
            <text:p>74435,3116900835</text:p>
          </table:table-cell>
          <table:table-cell table:formula="of:=AVERAGE([.L31:.L33])" office:value-type="float" office:value="77439.1034807016">
            <text:p>77439,1034807016</text:p>
          </table:table-cell>
          <table:table-cell table:number-columns-repeated="3"/>
          <table:table-cell office:value-type="string">
            <text:p>d7 PIE_READ_CALIBRATION</text:p>
          </table:table-cell>
          <table:table-cell table:number-columns-repeated="4"/>
          <table:table-cell office:value-type="string">
            <text:p>ag</text:p>
          </table:table-cell>
          <table:table-cell table:formula="of:=[.$Q$38]/[.Q36]*EXP(-[.$K$14]*[.Q40]^2)" office:value-type="float" office:value="5.6567320004142">
            <text:p>5,656732000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79]" office:value-type="float" office:value="37">
            <text:p>37</text:p>
          </table:table-cell>
          <table:table-cell table:formula="of:=[QGTnone.D79]" office:value-type="float" office:value="4352">
            <text:p>4352</text:p>
          </table:table-cell>
          <table:table-cell table:formula="of:=[QGTnone.E79]" office:value-type="float" office:value="41944.312">
            <text:p>41944,312</text:p>
          </table:table-cell>
          <table:table-cell table:formula="of:=[.$K$12]*EXP([.$K$14]*[.D35]^2)*[.E35]" office:value-type="float" office:value="40118.6829184535">
            <text:p>40118,6829184535</text:p>
          </table:table-cell>
          <table:table-cell table:formula="of:=([.F35]-[.G35])^2" office:value-type="float" office:value="3332921.54338846">
            <text:p>3332921,54338846</text:p>
          </table:table-cell>
          <table:table-cell table:number-columns-repeated="7"/>
          <table:table-cell office:value-type="string">
            <text:p>r_texp</text:p>
          </table:table-cell>
          <table:table-cell office:value-type="float" office:value="8419">
            <text:p>8419</text:p>
          </table:table-cell>
          <table:table-cell table:style-name="ce8" table:formula="of:=DEC2HEX([.Q35:.Q35])" office:value-type="string" office:string-value="20E3">
            <text:p>20E3</text:p>
          </table:table-cell>
          <table:table-cell table:number-columns-repeated="2"/>
          <table:table-cell office:value-type="string">
            <text:p>ab</text:p>
          </table:table-cell>
          <table:table-cell table:formula="of:=[.$Q$38]/[.Q37]*EXP(-[.$K$14]*[.Q41]^2)" office:value-type="float" office:value="6.65872506959264">
            <text:p>6,6587250696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80]" office:value-type="float" office:value="37">
            <text:p>37</text:p>
          </table:table-cell>
          <table:table-cell table:formula="of:=[QGTnone.D80]" office:value-type="float" office:value="4992">
            <text:p>4992</text:p>
          </table:table-cell>
          <table:table-cell table:formula="of:=[QGTnone.E80]" office:value-type="float" office:value="46093.049">
            <text:p>46093,049</text:p>
          </table:table-cell>
          <table:table-cell table:formula="of:=[.$K$12]*EXP([.$K$14]*[.D36]^2)*[.E36]" office:value-type="float" office:value="46018.4892299907">
            <text:p>46018,4892299907</text:p>
          </table:table-cell>
          <table:table-cell table:formula="of:=([.F36]-[.G36])^2" office:value-type="float" office:value="5559.15930383407">
            <text:p>5559,1593038341</text:p>
          </table:table-cell>
          <table:table-cell table:number-columns-repeated="7"/>
          <table:table-cell office:value-type="string">
            <text:p>g_texp</text:p>
          </table:table-cell>
          <table:table-cell table:formula="of:=HEX2DEC([.R36:.R36])" office:value-type="float" office:value="5806">
            <text:p>5806</text:p>
          </table:table-cell>
          <table:table-cell office:value-type="string">
            <text:p>16ae</text:p>
          </table:table-cell>
          <table:table-cell table:number-columns-repeated="2"/>
          <table:table-cell office:value-type="string">
            <text:p>tmin</text:p>
          </table:table-cell>
          <table:table-cell office:value-type="float" office:value="3072">
            <text:p>307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81]" office:value-type="float" office:value="37">
            <text:p>37</text:p>
          </table:table-cell>
          <table:table-cell table:formula="of:=[QGTnone.D81]" office:value-type="float" office:value="5632">
            <text:p>5632</text:p>
          </table:table-cell>
          <table:table-cell table:formula="of:=[QGTnone.E81]" office:value-type="float" office:value="51766.807">
            <text:p>51766,807</text:p>
          </table:table-cell>
          <table:table-cell table:formula="of:=[.$K$12]*EXP([.$K$14]*[.D37]^2)*[.E37]" office:value-type="float" office:value="51918.295541528">
            <text:p>51918,295541528</text:p>
          </table:table-cell>
          <table:table-cell table:formula="of:=([.F37]-[.G37])^2" office:value-type="float" office:value="22948.7782142829">
            <text:p>22948,7782142829</text:p>
          </table:table-cell>
          <table:table-cell table:number-columns-repeated="7"/>
          <table:table-cell office:value-type="string">
            <text:p>b_texp</text:p>
          </table:table-cell>
          <table:table-cell table:formula="of:=HEX2DEC([.R37:.R37])" office:value-type="float" office:value="4510">
            <text:p>4510</text:p>
          </table:table-cell>
          <table:table-cell office:value-type="string">
            <text:p>119e</text:p>
          </table:table-cell>
          <table:table-cell table:number-columns-repeated="2"/>
          <table:table-cell office:value-type="string">
            <text:p>tmax</text:p>
          </table:table-cell>
          <table:table-cell office:value-type="float" office:value="3840">
            <text:p>384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82]" office:value-type="float" office:value="37">
            <text:p>37</text:p>
          </table:table-cell>
          <table:table-cell table:formula="of:=[QGTnone.D82]" office:value-type="float" office:value="6272">
            <text:p>6272</text:p>
          </table:table-cell>
          <table:table-cell table:formula="of:=[QGTnone.E82]" office:value-type="float" office:value="57489.523">
            <text:p>57489,523</text:p>
          </table:table-cell>
          <table:table-cell table:formula="of:=[.$K$12]*EXP([.$K$14]*[.D38]^2)*[.E38]" office:value-type="float" office:value="57818.1018530653">
            <text:p>57818,1018530653</text:p>
          </table:table-cell>
          <table:table-cell table:formula="of:=([.F38]-[.G38])^2" office:value-type="float" office:value="107964.062681694">
            <text:p>107964,062681694</text:p>
          </table:table-cell>
          <table:table-cell table:number-columns-repeated="7"/>
          <table:table-cell office:value-type="string">
            <text:p>target_ill</text:p>
          </table:table-cell>
          <table:table-cell office:value-type="float" office:value="55000">
            <text:p>55000</text:p>
          </table:table-cell>
          <table:table-cell office:value-type="string">
            <text:p>e178</text:p>
          </table:table-cell>
          <table:table-cell table:number-columns-repeated="2"/>
          <table:table-cell table:formula="of:=LN((65536+[.$V$32])/2/[.$V33]/[.$V$37])/[.$K$14]" office:value-type="float" office:value="3885.01396573626">
            <text:p>3885,0139657363</text:p>
          </table:table-cell>
          <table:table-cell table:formula="of:=LN((65536+[.$V$32])/2/[.$V33]/[.$V$36])/[.$K$14]" office:value-type="float" office:value="4445.90779546849">
            <text:p>4445,9077954685</text:p>
          </table:table-cell>
          <table:table-cell/>
          <table:table-cell table:formula="of:=SQRT([.U38])" office:value-type="float" office:value="62.329880199919">
            <text:p>62,3298801999</text:p>
          </table:table-cell>
          <table:table-cell table:formula="of:=SQRT([.V38])" office:value-type="float" office:value="66.6776408960942">
            <text:p>66,6776408961</text:p>
          </table:table-cell>
        </table:table-row>
        <table:table-row table:style-name="ro1">
          <table:table-cell table:number-columns-repeated="3"/>
          <table:table-cell table:formula="of:=[QGTnone.C83]" office:value-type="float" office:value="37">
            <text:p>37</text:p>
          </table:table-cell>
          <table:table-cell table:formula="of:=[QGTnone.D83]" office:value-type="float" office:value="6912">
            <text:p>6912</text:p>
          </table:table-cell>
          <table:table-cell table:formula="of:=[QGTnone.E83]" office:value-type="float" office:value="62952.771">
            <text:p>62952,771</text:p>
          </table:table-cell>
          <table:table-cell table:formula="of:=[.$K$12]*EXP([.$K$14]*[.D39]^2)*[.E39]" office:value-type="float" office:value="63717.9081646026">
            <text:p>63717,9081646026</text:p>
          </table:table-cell>
          <table:table-cell table:formula="of:=([.F39]-[.G39])^2" office:value-type="float" office:value="585434.880656031">
            <text:p>585434,880656031</text:p>
          </table:table-cell>
          <table:table-cell/>
          <table:table-cell office:value-type="string">
            <text:p>pfset_a3_3k3_on / pfset_a3_3k3_off</text:p>
          </table:table-cell>
          <table:table-cell table:number-columns-repeated="5"/>
          <table:table-cell office:value-type="string">
            <text:p>r_gain</text:p>
          </table:table-cell>
          <table:table-cell table:formula="of:=HEX2DEC([.R39:.R39])" office:value-type="float" office:value="36">
            <text:p>36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LN((65536+[.$V$32])/2/[.$V34]/[.$V$37])/[.$K$14]" office:value-type="float" office:value="2950.96190821831">
            <text:p>2950,9619082183</text:p>
          </table:table-cell>
          <table:table-cell table:formula="of:=LN((65536+[.$V$32])/2/[.$V34]/[.$V$36])/[.$K$14]" office:value-type="float" office:value="3511.85573795054">
            <text:p>3511,8557379506</text:p>
          </table:table-cell>
          <table:table-cell/>
          <table:table-cell table:formula="of:=SQRT([.U39])" office:value-type="float" office:value="54.3227568171784">
            <text:p>54,3227568172</text:p>
          </table:table-cell>
          <table:table-cell table:formula="of:=SQRT([.V39])" office:value-type="float" office:value="59.2609123955288">
            <text:p>59,2609123955</text:p>
          </table:table-cell>
        </table:table-row>
        <table:table-row table:style-name="ro1">
          <table:table-cell table:number-columns-repeated="2"/>
          <table:table-cell table:formula="of:=[QGTnone.B84]" office:value-type="string" office:string-value="blue">
            <text:p>blue</text:p>
          </table:table-cell>
          <table:table-cell table:formula="of:=[QGTnone.C84]" office:value-type="float" office:value="31">
            <text:p>31</text:p>
          </table:table-cell>
          <table:table-cell table:formula="of:=[QGTnone.D84]" office:value-type="float" office:value="3180">
            <text:p>3180</text:p>
          </table:table-cell>
          <table:table-cell table:formula="of:=[QGTnone.E84]" office:value-type="float" office:value="32215.756">
            <text:p>32215,756</text:p>
          </table:table-cell>
          <table:table-cell table:formula="of:=[.$K$13]*EXP([.$K$14]*[.D40]^2)*[.E40]" office:value-type="float" office:value="30884.726029542">
            <text:p>30884,726029542</text:p>
          </table:table-cell>
          <table:table-cell table:formula="of:=([.F40]-[.G40])^2" office:value-type="float" office:value="1771640.78225751">
            <text:p>1771640,78225751</text:p>
          </table:table-cell>
          <table:table-cell/>
          <table:table-cell office:value-type="string">
            <text:p>dc PIE_WRITE_CALIBRATION</text:p>
          </table:table-cell>
          <table:table-cell table:number-columns-repeated="5"/>
          <table:table-cell office:value-type="string">
            <text:p>g_gain</text:p>
          </table:table-cell>
          <table:table-cell table:formula="of:=HEX2DEC([.R40:.R40])" office:value-type="float" office:value="36">
            <text:p>36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LN((65536+[.$V$32])/2/[.$V35]/[.$V$37])/[.$K$14]" office:value-type="float" office:value="2541.03961448118">
            <text:p>2541,0396144812</text:p>
          </table:table-cell>
          <table:table-cell table:formula="of:=LN((65536+[.$V$32])/2/[.$V35]/[.$V$36])/[.$K$14]" office:value-type="float" office:value="3101.93344421342">
            <text:p>3101,9334442134</text:p>
          </table:table-cell>
          <table:table-cell/>
          <table:table-cell table:formula="of:=SQRT([.U40])" office:value-type="float" office:value="50.408725578824">
            <text:p>50,4087255788</text:p>
          </table:table-cell>
          <table:table-cell table:formula="of:=SQRT([.V40])" office:value-type="float" office:value="55.6950037634743">
            <text:p>55,6950037635</text:p>
          </table:table-cell>
        </table:table-row>
        <table:table-row table:style-name="ro1">
          <table:table-cell table:number-columns-repeated="3"/>
          <table:table-cell table:formula="of:=[QGTnone.C85]" office:value-type="float" office:value="35">
            <text:p>35</text:p>
          </table:table-cell>
          <table:table-cell table:formula="of:=[QGTnone.D85]" office:value-type="float" office:value="3180">
            <text:p>3180</text:p>
          </table:table-cell>
          <table:table-cell table:formula="of:=[QGTnone.E85]" office:value-type="float" office:value="35320.814">
            <text:p>35320,814</text:p>
          </table:table-cell>
          <table:table-cell table:formula="of:=[.$K$13]*EXP([.$K$14]*[.D41]^2)*[.E41]" office:value-type="float" office:value="34304.9742433444">
            <text:p>34304,9742433444</text:p>
          </table:table-cell>
          <table:table-cell table:formula="of:=([.F41]-[.G41])^2" office:value-type="float" office:value="1031930.41120207">
            <text:p>1031930,41120207</text:p>
          </table:table-cell>
          <table:table-cell table:number-columns-repeated="2"/>
          <table:table-cell office:value-type="string">
            <text:p>quality</text:p>
          </table:table-cell>
          <table:table-cell/>
          <table:table-cell office:value-type="string">
            <text:p>normal</text:p>
          </table:table-cell>
          <table:table-cell table:number-columns-repeated="2"/>
          <table:table-cell office:value-type="string">
            <text:p>b_gain</text:p>
          </table:table-cell>
          <table:table-cell table:formula="of:=HEX2DEC([.R41:.R41])"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[QGTnone.C86]" office:value-type="float" office:value="39">
            <text:p>39</text:p>
          </table:table-cell>
          <table:table-cell table:formula="of:=[QGTnone.D86]" office:value-type="float" office:value="3180">
            <text:p>3180</text:p>
          </table:table-cell>
          <table:table-cell table:formula="of:=[QGTnone.E86]" office:value-type="float" office:value="39165.556">
            <text:p>39165,556</text:p>
          </table:table-cell>
          <table:table-cell table:formula="of:=[.$K$13]*EXP([.$K$14]*[.D42]^2)*[.E42]" office:value-type="float" office:value="38592.181820363">
            <text:p>38592,181820363</text:p>
          </table:table-cell>
          <table:table-cell table:formula="of:=([.F42]-[.G42])^2" office:value-type="float" office:value="328757.949874354">
            <text:p>328757,949874354</text:p>
          </table:table-cell>
          <table:table-cell/>
          <table:table-cell office:value-type="string">
            <text:p>r_texp</text:p>
          </table:table-cell>
          <table:table-cell table:formula="of:=HEX2DEC([.L42:.L42])" office:value-type="float" office:value="5742">
            <text:p>5742</text:p>
          </table:table-cell>
          <table:table-cell table:style-name="ce8" office:value-type="string">
            <text:p>166e</text:p>
          </table:table-cell>
          <table:table-cell table:style-name="ce10" office:value-type="float" office:value="3042">
            <text:p>3042</text:p>
          </table:table-cell>
          <table:table-cell table:formula="of:=DEC2HEX([.M42:.M42];4)" office:value-type="string" office:string-value="0BE2">
            <text:p>0BE2</text:p>
          </table:table-cell>
          <table:table-cell table:number-columns-repeated="11"/>
        </table:table-row>
        <table:table-row table:style-name="ro1">
          <table:table-cell table:number-columns-repeated="3"/>
          <table:table-cell table:formula="of:=[QGTnone.C87]" office:value-type="float" office:value="43">
            <text:p>43</text:p>
          </table:table-cell>
          <table:table-cell table:formula="of:=[QGTnone.D87]" office:value-type="float" office:value="3180">
            <text:p>3180</text:p>
          </table:table-cell>
          <table:table-cell table:formula="of:=[QGTnone.E87]" office:value-type="float" office:value="43948.163">
            <text:p>43948,163</text:p>
          </table:table-cell>
          <table:table-cell table:formula="of:=[.$K$13]*EXP([.$K$14]*[.D43]^2)*[.E43]" office:value-type="float" office:value="43971.4165863221">
            <text:p>43971,4165863221</text:p>
          </table:table-cell>
          <table:table-cell table:formula="of:=([.F43]-[.G43])^2" office:value-type="float" office:value="540.729276838938">
            <text:p>540,7292768389</text:p>
          </table:table-cell>
          <table:table-cell/>
          <table:table-cell office:value-type="string">
            <text:p>g_texp</text:p>
          </table:table-cell>
          <table:table-cell table:formula="of:=HEX2DEC([.L43:.L43])" office:value-type="float" office:value="4082">
            <text:p>4082</text:p>
          </table:table-cell>
          <table:table-cell office:value-type="string">
            <text:p>ff2</text:p>
          </table:table-cell>
          <table:table-cell office:value-type="float" office:value="3023">
            <text:p>3023</text:p>
          </table:table-cell>
          <table:table-cell table:formula="of:=DEC2HEX([.M43:.M43];4)" office:value-type="string" office:string-value="0BCF">
            <text:p>0BCF</text:p>
          </table:table-cell>
          <table:table-cell table:number-columns-repeated="11"/>
        </table:table-row>
        <table:table-row table:style-name="ro1">
          <table:table-cell table:number-columns-repeated="3"/>
          <table:table-cell table:formula="of:=[QGTnone.C88]" office:value-type="float" office:value="47">
            <text:p>47</text:p>
          </table:table-cell>
          <table:table-cell table:formula="of:=[QGTnone.D88]" office:value-type="float" office:value="3180">
            <text:p>3180</text:p>
          </table:table-cell>
          <table:table-cell table:formula="of:=[QGTnone.E88]" office:value-type="float" office:value="50069.661">
            <text:p>50069,661</text:p>
          </table:table-cell>
          <table:table-cell table:formula="of:=[.$K$13]*EXP([.$K$14]*[.D44]^2)*[.E44]" office:value-type="float" office:value="50742.3378071319">
            <text:p>50742,3378071319</text:p>
          </table:table-cell>
          <table:table-cell table:formula="of:=([.F44]-[.G44])^2" office:value-type="float" office:value="452494.086853121">
            <text:p>452494,086853121</text:p>
          </table:table-cell>
          <table:table-cell/>
          <table:table-cell office:value-type="string">
            <text:p>b_texp</text:p>
          </table:table-cell>
          <table:table-cell table:formula="of:=HEX2DEC([.L44:.L44])" office:value-type="float" office:value="4082">
            <text:p>4082</text:p>
          </table:table-cell>
          <table:table-cell office:value-type="string">
            <text:p>ff2</text:p>
          </table:table-cell>
          <table:table-cell office:value-type="float" office:value="2952">
            <text:p>2952</text:p>
          </table:table-cell>
          <table:table-cell table:formula="of:=DEC2HEX([.M44:.M44];4)" office:value-type="string" office:string-value="0B88">
            <text:p>0B88</text:p>
          </table:table-cell>
          <table:table-cell table:number-columns-repeated="11"/>
        </table:table-row>
        <table:table-row table:style-name="ro1">
          <table:table-cell table:number-columns-repeated="3"/>
          <table:table-cell table:formula="of:=[QGTnone.C89]" office:value-type="float" office:value="51">
            <text:p>51</text:p>
          </table:table-cell>
          <table:table-cell table:formula="of:=[QGTnone.D89]" office:value-type="float" office:value="3180">
            <text:p>3180</text:p>
          </table:table-cell>
          <table:table-cell table:formula="of:=[QGTnone.E89]" office:value-type="float" office:value="58161.507">
            <text:p>58161,507</text:p>
          </table:table-cell>
          <table:table-cell table:formula="of:=[.$K$13]*EXP([.$K$14]*[.D45]^2)*[.E45]" office:value-type="float" office:value="59306.1016403829">
            <text:p>59306,1016403829</text:p>
          </table:table-cell>
          <table:table-cell table:formula="of:=([.F45]-[.G45])^2" office:value-type="float" office:value="1310096.89079318">
            <text:p>1310096,89079318</text:p>
          </table:table-cell>
          <table:table-cell/>
          <table:table-cell office:value-type="string">
            <text:p>r_gain</text:p>
          </table:table-cell>
          <table:table-cell table:formula="of:=HEX2DEC([.L45:.L45])"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table:formula="of:=DEC2HEX([.M45:.M45];4)" office:value-type="string" office:string-value="0035">
            <text:p>0035</text:p>
          </table:table-cell>
          <table:table-cell table:number-columns-repeated="11"/>
        </table:table-row>
        <table:table-row table:style-name="ro1">
          <table:table-cell table:number-columns-repeated="3"/>
          <table:table-cell table:formula="of:=[QGTnone.C90]" office:value-type="float" office:value="40">
            <text:p>40</text:p>
          </table:table-cell>
          <table:table-cell table:formula="of:=[QGTnone.D90]" office:value-type="float" office:value="3072">
            <text:p>3072</text:p>
          </table:table-cell>
          <table:table-cell table:formula="of:=[QGTnone.E90]" office:value-type="float" office:value="39243.458">
            <text:p>39243,458</text:p>
          </table:table-cell>
          <table:table-cell table:formula="of:=[.$K$13]*EXP([.$K$14]*[.D46]^2)*[.E46]" office:value-type="float" office:value="38471.8323355076">
            <text:p>38471,8323355076</text:p>
          </table:table-cell>
          <table:table-cell table:formula="of:=([.F46]-[.G46])^2" office:value-type="float" office:value="595406.166103382">
            <text:p>595406,166103382</text:p>
          </table:table-cell>
          <table:table-cell/>
          <table:table-cell office:value-type="string">
            <text:p>g_gain</text:p>
          </table:table-cell>
          <table:table-cell table:formula="of:=HEX2DEC([.L46:.L46])"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table:formula="of:=DEC2HEX([.M46:.M46];4)" office:value-type="string" office:string-value="002C">
            <text:p>002C</text:p>
          </table:table-cell>
          <table:table-cell table:number-columns-repeated="11"/>
        </table:table-row>
        <table:table-row table:style-name="ro1">
          <table:table-cell table:number-columns-repeated="3"/>
          <table:table-cell table:formula="of:=[QGTnone.C91]" office:value-type="float" office:value="40">
            <text:p>40</text:p>
          </table:table-cell>
          <table:table-cell table:formula="of:=[QGTnone.D91]" office:value-type="float" office:value="3456">
            <text:p>3456</text:p>
          </table:table-cell>
          <table:table-cell table:formula="of:=[QGTnone.E91]" office:value-type="float" office:value="44222.199">
            <text:p>44222,199</text:p>
          </table:table-cell>
          <table:table-cell table:formula="of:=[.$K$13]*EXP([.$K$14]*[.D47]^2)*[.E47]" office:value-type="float" office:value="43280.811377446">
            <text:p>43280,811377446</text:p>
          </table:table-cell>
          <table:table-cell table:formula="of:=([.F47]-[.G47])^2" office:value-type="float" office:value="886210.655897846">
            <text:p>886210,655897846</text:p>
          </table:table-cell>
          <table:table-cell/>
          <table:table-cell office:value-type="string">
            <text:p>b_gain</text:p>
          </table:table-cell>
          <table:table-cell table:formula="of:=HEX2DEC([.L47:.L47])"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table:formula="of:=DEC2HEX([.M47:.M47];4)" office:value-type="string" office:string-value="0027">
            <text:p>0027</text:p>
          </table:table-cell>
          <table:table-cell table:number-columns-repeated="11"/>
        </table:table-row>
        <table:table-row table:style-name="ro1">
          <table:table-cell table:number-columns-repeated="3"/>
          <table:table-cell table:formula="of:=[QGTnone.C92]" office:value-type="float" office:value="40">
            <text:p>40</text:p>
          </table:table-cell>
          <table:table-cell table:formula="of:=[QGTnone.D92]" office:value-type="float" office:value="3840">
            <text:p>3840</text:p>
          </table:table-cell>
          <table:table-cell table:formula="of:=[QGTnone.E92]" office:value-type="float" office:value="46364.174">
            <text:p>46364,174</text:p>
          </table:table-cell>
          <table:table-cell table:formula="of:=[.$K$13]*EXP([.$K$14]*[.D48]^2)*[.E48]" office:value-type="float" office:value="48089.7904193845">
            <text:p>48089,7904193845</text:p>
          </table:table-cell>
          <table:table-cell table:formula="of:=([.F48]-[.G48])^2" office:value-type="float" office:value="2977752.02684924">
            <text:p>2977752,02684924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QGTnone.C93]" office:value-type="float" office:value="40">
            <text:p>40</text:p>
          </table:table-cell>
          <table:table-cell table:formula="of:=[QGTnone.D93]" office:value-type="float" office:value="4224">
            <text:p>4224</text:p>
          </table:table-cell>
          <table:table-cell table:formula="of:=[QGTnone.E93]" office:value-type="float" office:value="52940.878">
            <text:p>52940,878</text:p>
          </table:table-cell>
          <table:table-cell table:formula="of:=[.$K$13]*EXP([.$K$14]*[.D49]^2)*[.E49]" office:value-type="float" office:value="52898.7694613229">
            <text:p>52898,7694613229</text:p>
          </table:table-cell>
          <table:table-cell table:formula="of:=([.F49]-[.G49])^2" office:value-type="float" office:value="1773.1290295203">
            <text:p>1773,1290295203</text:p>
          </table:table-cell>
          <table:table-cell/>
          <table:table-cell office:value-type="string">
            <text:p>calculated</text:p>
          </table:table-cell>
          <table:table-cell table:style-name="ce9" office:value-type="string">
            <text:p>n =</text:p>
          </table:table-cell>
          <table:table-cell office:value-type="float" office:value="1.05">
            <text:p>1,05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QGTnone.C94]" office:value-type="float" office:value="40">
            <text:p>40</text:p>
          </table:table-cell>
          <table:table-cell table:formula="of:=[QGTnone.D94]" office:value-type="float" office:value="4608">
            <text:p>4608</text:p>
          </table:table-cell>
          <table:table-cell table:formula="of:=[QGTnone.E94]" office:value-type="float" office:value="57447.59">
            <text:p>57447,59</text:p>
          </table:table-cell>
          <table:table-cell table:formula="of:=[.$K$13]*EXP([.$K$14]*[.D50]^2)*[.E50]" office:value-type="float" office:value="57707.7485032614">
            <text:p>57707,7485032614</text:p>
          </table:table-cell>
          <table:table-cell table:formula="of:=([.F50]-[.G50])^2" office:value-type="float" office:value="67682.4468191865">
            <text:p>67682,4468191865</text:p>
          </table:table-cell>
          <table:table-cell table:number-columns-repeated="2"/>
          <table:table-cell office:value-type="string">
            <text:p>quality</text:p>
          </table:table-cell>
          <table:table-cell office:value-type="string">
            <text:p>normal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QGTnone.C95]" office:value-type="float" office:value="40">
            <text:p>40</text:p>
          </table:table-cell>
          <table:table-cell table:formula="of:=[QGTnone.D95]" office:value-type="float" office:value="4992">
            <text:p>4992</text:p>
          </table:table-cell>
          <table:table-cell table:formula="of:=[QGTnone.E95]" office:value-type="float" office:value="59711.848">
            <text:p>59711,848</text:p>
          </table:table-cell>
          <table:table-cell table:formula="of:=[.$K$13]*EXP([.$K$14]*[.D51]^2)*[.E51]" office:value-type="float" office:value="62516.7275451998">
            <text:p>62516,7275451998</text:p>
          </table:table-cell>
          <table:table-cell table:formula="of:=([.F51]-[.G51])^2" office:value-type="float" office:value="7867349.2630802">
            <text:p>7867349,2630802</text:p>
          </table:table-cell>
          <table:table-cell/>
          <table:table-cell office:value-type="string">
            <text:p>red</text:p>
          </table:table-cell>
          <table:table-cell table:formula="of:=[.K11]*EXP([.$K$14]*[.K45]^2)*[.K42]" office:value-type="float" office:value="33590.2094485155">
            <text:p>33590,2094485155</text:p>
          </table:table-cell>
          <table:table-cell table:formula="of:=[.$L$49]*[.K11]*EXP([.$K$14]*[.M45]^2)*[.M42]-([.$L$49]-1)*65536" office:value-type="float" office:value="33763.6182897308">
            <text:p>33763,6182897308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normal</text:p>
          </table:table-cell>
          <table:table-cell table:formula="of:=[NGTnone.C10]" office:value-type="string" office:string-value="red">
            <text:p>red</text:p>
          </table:table-cell>
          <table:table-cell table:formula="of:=[NGTnone.D10]" office:value-type="float" office:value="51">
            <text:p>51</text:p>
          </table:table-cell>
          <table:table-cell table:formula="of:=[NGTnone.E10]" office:value-type="float" office:value="3328">
            <text:p>3328</text:p>
          </table:table-cell>
          <table:table-cell table:formula="of:=[NGTnone.F10]" office:value-type="float" office:value="4596.393">
            <text:p>4596,393</text:p>
          </table:table-cell>
          <table:table-cell table:formula="of:=2*[.$K$11]*EXP([.$K$14]*[.D52]^2)*[.E52]-65536" office:value-type="float" office:value="5520.35088330244">
            <text:p>5520,3508833024</text:p>
          </table:table-cell>
          <table:table-cell table:formula="of:=([.F52]-[.G52])^2" office:value-type="float" office:value="853698.170116723">
            <text:p>853698,170116723</text:p>
          </table:table-cell>
          <table:table-cell/>
          <table:table-cell office:value-type="string">
            <text:p>green</text:p>
          </table:table-cell>
          <table:table-cell table:formula="of:=[.K12]*EXP([.$K$14]*[.K46]^2)*[.K43]" office:value-type="float" office:value="33663.0134815698">
            <text:p>33663,0134815698</text:p>
          </table:table-cell>
          <table:table-cell table:formula="of:=[.$L$49]*[.K12]*EXP([.$K$14]*[.M46]^2)*[.M43]-([.$L$49]-1)*65536" office:value-type="float" office:value="33388.0785030917">
            <text:p>33388,0785030917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NGTnone.D11]" office:value-type="float" office:value="51">
            <text:p>51</text:p>
          </table:table-cell>
          <table:table-cell table:formula="of:=[NGTnone.E11]" office:value-type="float" office:value="3584">
            <text:p>3584</text:p>
          </table:table-cell>
          <table:table-cell table:formula="of:=[NGTnone.F11]" office:value-type="float" office:value="9835.315">
            <text:p>9835,315</text:p>
          </table:table-cell>
          <table:table-cell table:formula="of:=2*[.$K$11]*EXP([.$K$14]*[.D53]^2)*[.E53]-65536" office:value-type="float" office:value="10986.2240281719">
            <text:p>10986,2240281719</text:p>
          </table:table-cell>
          <table:table-cell table:formula="of:=([.F53]-[.G53])^2" office:value-type="float" office:value="1324591.59112752">
            <text:p>1324591,59112752</text:p>
          </table:table-cell>
          <table:table-cell/>
          <table:table-cell office:value-type="string">
            <text:p>blue</text:p>
          </table:table-cell>
          <table:table-cell table:formula="of:=[.K13]*EXP([.$K$14]*[.K47]^2)*[.K44]" office:value-type="float" office:value="34684.5677167479">
            <text:p>34684,5677167479</text:p>
          </table:table-cell>
          <table:table-cell table:formula="of:=[.$L$49]*[.K13]*EXP([.$K$14]*[.M47]^2)*[.M44]-([.$L$49]-1)*65536" office:value-type="float" office:value="34339.6549592444">
            <text:p>34339,6549592444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NGTnone.D12]" office:value-type="float" office:value="51">
            <text:p>51</text:p>
          </table:table-cell>
          <table:table-cell table:formula="of:=[NGTnone.E12]" office:value-type="float" office:value="3705">
            <text:p>3705</text:p>
          </table:table-cell>
          <table:table-cell table:formula="of:=[NGTnone.F12]" office:value-type="float" office:value="12992.685">
            <text:p>12992,685</text:p>
          </table:table-cell>
          <table:table-cell table:formula="of:=2*[.$K$11]*EXP([.$K$14]*[.D54]^2)*[.E54]-65536" office:value-type="float" office:value="13569.7031318016">
            <text:p>13569,7031318016</text:p>
          </table:table-cell>
          <table:table-cell table:formula="of:=([.F54]-[.G54])^2" office:value-type="float" office:value="332949.924427752">
            <text:p>332949,924427752</text:p>
          </table:table-cell>
          <table:table-cell/>
          <table:table-cell office:value-type="string">
            <text:p>mean</text:p>
          </table:table-cell>
          <table:table-cell table:formula="of:=AVERAGE([.K51:.K53])" office:value-type="float" office:value="33979.2635489444">
            <text:p>33979,2635489444</text:p>
          </table:table-cell>
          <table:table-cell table:formula="of:=AVERAGE([.L51:.L53])" office:value-type="float" office:value="33830.4505840223">
            <text:p>33830,4505840223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NGTnone.D13]" office:value-type="float" office:value="55">
            <text:p>55</text:p>
          </table:table-cell>
          <table:table-cell table:formula="of:=[NGTnone.E13]" office:value-type="float" office:value="3705">
            <text:p>3705</text:p>
          </table:table-cell>
          <table:table-cell table:formula="of:=[NGTnone.F13]" office:value-type="float" office:value="28209.103">
            <text:p>28209,103</text:p>
          </table:table-cell>
          <table:table-cell table:formula="of:=2*[.$K$11]*EXP([.$K$14]*[.D55]^2)*[.E55]-65536" office:value-type="float" office:value="28104.9024930181">
            <text:p>28104,9024930181</text:p>
          </table:table-cell>
          <table:table-cell table:formula="of:=([.F55]-[.G55])^2" office:value-type="float" office:value="10857.7456552809">
            <text:p>10857,745655280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14]" office:value-type="float" office:value="59">
            <text:p>59</text:p>
          </table:table-cell>
          <table:table-cell table:formula="of:=[NGTnone.E14]" office:value-type="float" office:value="3705">
            <text:p>3705</text:p>
          </table:table-cell>
          <table:table-cell table:formula="of:=[NGTnone.F14]" office:value-type="float" office:value="50703.065">
            <text:p>50703,065</text:p>
          </table:table-cell>
          <table:table-cell table:formula="of:=2*[.$K$11]*EXP([.$K$14]*[.D56]^2)*[.E56]-65536" office:value-type="float" office:value="46731.0410802287">
            <text:p>46731,0410802287</text:p>
          </table:table-cell>
          <table:table-cell table:formula="of:=([.F56]-[.G56])^2" office:value-type="float" office:value="15776974.0192351">
            <text:p>15776974,0192351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15]" office:value-type="float" office:value="53">
            <text:p>53</text:p>
          </table:table-cell>
          <table:table-cell table:formula="of:=[NGTnone.E15]" office:value-type="float" office:value="3328">
            <text:p>3328</text:p>
          </table:table-cell>
          <table:table-cell table:formula="of:=[NGTnone.F15]" office:value-type="float" office:value="6505.608">
            <text:p>6505,608</text:p>
          </table:table-cell>
          <table:table-cell table:formula="of:=2*[.$K$11]*EXP([.$K$14]*[.D57]^2)*[.E57]-65536" office:value-type="float" office:value="11650.382435255">
            <text:p>11650,382435255</text:p>
          </table:table-cell>
          <table:table-cell table:formula="of:=([.F57]-[.G57])^2" office:value-type="float" office:value="26468703.9896537">
            <text:p>26468703,9896537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16]" office:value-type="float" office:value="55">
            <text:p>55</text:p>
          </table:table-cell>
          <table:table-cell table:formula="of:=[NGTnone.E16]" office:value-type="float" office:value="3328">
            <text:p>3328</text:p>
          </table:table-cell>
          <table:table-cell table:formula="of:=[NGTnone.F16]" office:value-type="float" office:value="13478.631">
            <text:p>13478,631</text:p>
          </table:table-cell>
          <table:table-cell table:formula="of:=2*[.$K$11]*EXP([.$K$14]*[.D58]^2)*[.E58]-65536" office:value-type="float" office:value="18576.5299586408">
            <text:p>18576,5299586408</text:p>
          </table:table-cell>
          <table:table-cell table:formula="of:=([.F58]-[.G58])^2" office:value-type="float" office:value="25988573.7925113">
            <text:p>25988573,792511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17]" office:value-type="float" office:value="57">
            <text:p>57</text:p>
          </table:table-cell>
          <table:table-cell table:formula="of:=[NGTnone.E17]" office:value-type="float" office:value="3328">
            <text:p>3328</text:p>
          </table:table-cell>
          <table:table-cell table:formula="of:=[NGTnone.F17]" office:value-type="float" office:value="21939.438">
            <text:p>21939,438</text:p>
          </table:table-cell>
          <table:table-cell table:formula="of:=2*[.$K$11]*EXP([.$K$14]*[.D59]^2)*[.E59]-65536" office:value-type="float" office:value="26416.3700635475">
            <text:p>26416,3700635475</text:p>
          </table:table-cell>
          <table:table-cell table:formula="of:=([.F59]-[.G59])^2" office:value-type="float" office:value="20042920.7016193">
            <text:p>20042920,701619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18]" office:value-type="float" office:value="59">
            <text:p>59</text:p>
          </table:table-cell>
          <table:table-cell table:formula="of:=[NGTnone.E18]" office:value-type="float" office:value="3328">
            <text:p>3328</text:p>
          </table:table-cell>
          <table:table-cell table:formula="of:=[NGTnone.F18]" office:value-type="float" office:value="38032.787">
            <text:p>38032,787</text:p>
          </table:table-cell>
          <table:table-cell table:formula="of:=2*[.$K$11]*EXP([.$K$14]*[.D60]^2)*[.E60]-65536" office:value-type="float" office:value="35307.3772510125">
            <text:p>35307,3772510125</text:p>
          </table:table-cell>
          <table:table-cell table:formula="of:=([.F60]-[.G60])^2" office:value-type="float" office:value="7427858.29987618">
            <text:p>7427858,2998761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19]" office:value-type="float" office:value="61">
            <text:p>61</text:p>
          </table:table-cell>
          <table:table-cell table:formula="of:=[NGTnone.E19]" office:value-type="float" office:value="3328">
            <text:p>3328</text:p>
          </table:table-cell>
          <table:table-cell table:formula="of:=[NGTnone.F19]" office:value-type="float" office:value="52024.981">
            <text:p>52024,981</text:p>
          </table:table-cell>
          <table:table-cell table:formula="of:=2*[.$K$11]*EXP([.$K$14]*[.D61]^2)*[.E61]-65536" office:value-type="float" office:value="45410.6155526886">
            <text:p>45410,6155526886</text:p>
          </table:table-cell>
          <table:table-cell table:formula="of:=([.F61]-[.G61])^2" office:value-type="float" office:value="43749830.2705873">
            <text:p>43749830,270587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[NGTnone.C20]" office:value-type="string" office:string-value="green">
            <text:p>green</text:p>
          </table:table-cell>
          <table:table-cell table:formula="of:=[NGTnone.D20]" office:value-type="float" office:value="45">
            <text:p>45</text:p>
          </table:table-cell>
          <table:table-cell table:formula="of:=[NGTnone.E20]" office:value-type="float" office:value="3072">
            <text:p>3072</text:p>
          </table:table-cell>
          <table:table-cell table:formula="of:=[NGTnone.F20]" office:value-type="float" office:value="6858.232">
            <text:p>6858,232</text:p>
          </table:table-cell>
          <table:table-cell table:formula="of:=2*[.$K$12]*EXP([.$K$14]*[.D62]^2)*[.E62]-65536" office:value-type="float" office:value="7991.74330837351">
            <text:p>7991,7433083735</text:p>
          </table:table-cell>
          <table:table-cell table:formula="of:=([.F62]-[.G62])^2" office:value-type="float" office:value="1284847.88621062">
            <text:p>1284847,88621062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21]" office:value-type="float" office:value="45">
            <text:p>45</text:p>
          </table:table-cell>
          <table:table-cell table:formula="of:=[NGTnone.E21]" office:value-type="float" office:value="3328">
            <text:p>3328</text:p>
          </table:table-cell>
          <table:table-cell table:formula="of:=[NGTnone.F21]" office:value-type="float" office:value="12754.109">
            <text:p>12754,109</text:p>
          </table:table-cell>
          <table:table-cell table:formula="of:=2*[.$K$12]*EXP([.$K$14]*[.D63]^2)*[.E63]-65536" office:value-type="float" office:value="14119.055250738">
            <text:p>14119,055250738</text:p>
          </table:table-cell>
          <table:table-cell table:formula="of:=([.F63]-[.G63])^2" office:value-type="float" office:value="1863078.26740366">
            <text:p>1863078,26740366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22]" office:value-type="float" office:value="45">
            <text:p>45</text:p>
          </table:table-cell>
          <table:table-cell table:formula="of:=[NGTnone.E22]" office:value-type="float" office:value="3584">
            <text:p>3584</text:p>
          </table:table-cell>
          <table:table-cell table:formula="of:=[NGTnone.F22]" office:value-type="float" office:value="18493.521">
            <text:p>18493,521</text:p>
          </table:table-cell>
          <table:table-cell table:formula="of:=2*[.$K$12]*EXP([.$K$14]*[.D64]^2)*[.E64]-65536" office:value-type="float" office:value="20246.3671931024">
            <text:p>20246,3671931024</text:p>
          </table:table-cell>
          <table:table-cell table:formula="of:=([.F64]-[.G64])^2" office:value-type="float" office:value="3072469.77667368">
            <text:p>3072469,7766736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23]" office:value-type="float" office:value="47">
            <text:p>47</text:p>
          </table:table-cell>
          <table:table-cell table:formula="of:=[NGTnone.E23]" office:value-type="float" office:value="3071">
            <text:p>3071</text:p>
          </table:table-cell>
          <table:table-cell table:formula="of:=[NGTnone.F23]" office:value-type="float" office:value="15143.117">
            <text:p>15143,117</text:p>
          </table:table-cell>
          <table:table-cell table:formula="of:=2*[.$K$12]*EXP([.$K$14]*[.D65]^2)*[.E65]-65536" office:value-type="float" office:value="13550.2459186915">
            <text:p>13550,2459186915</text:p>
          </table:table-cell>
          <table:table-cell table:formula="of:=([.F65]-[.G65])^2" office:value-type="float" office:value="2537238.28166884">
            <text:p>2537238,28166884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24]" office:value-type="float" office:value="51">
            <text:p>51</text:p>
          </table:table-cell>
          <table:table-cell table:formula="of:=[NGTnone.E24]" office:value-type="float" office:value="3071">
            <text:p>3071</text:p>
          </table:table-cell>
          <table:table-cell table:formula="of:=[NGTnone.F24]" office:value-type="float" office:value="28194.988">
            <text:p>28194,988</text:p>
          </table:table-cell>
          <table:table-cell table:formula="of:=2*[.$K$12]*EXP([.$K$14]*[.D66]^2)*[.E66]-65536" office:value-type="float" office:value="26897.5996626275">
            <text:p>26897,5996626275</text:p>
          </table:table-cell>
          <table:table-cell table:formula="of:=([.F66]-[.G66])^2" office:value-type="float" office:value="1683216.49795022">
            <text:p>1683216,49795022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25]" office:value-type="float" office:value="55">
            <text:p>55</text:p>
          </table:table-cell>
          <table:table-cell table:formula="of:=[NGTnone.E25]" office:value-type="float" office:value="3071">
            <text:p>3071</text:p>
          </table:table-cell>
          <table:table-cell table:formula="of:=[NGTnone.F25]" office:value-type="float" office:value="46322.565">
            <text:p>46322,565</text:p>
          </table:table-cell>
          <table:table-cell table:formula="of:=2*[.$K$12]*EXP([.$K$14]*[.D67]^2)*[.E67]-65536" office:value-type="float" office:value="43881.7202200624">
            <text:p>43881,7202200624</text:p>
          </table:table-cell>
          <table:table-cell table:formula="of:=([.F67]-[.G67])^2" office:value-type="float" office:value="5957723.23974885">
            <text:p>5957723,2397488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26]" office:value-type="float" office:value="46">
            <text:p>46</text:p>
          </table:table-cell>
          <table:table-cell table:formula="of:=[NGTnone.E26]" office:value-type="float" office:value="3072">
            <text:p>3072</text:p>
          </table:table-cell>
          <table:table-cell table:formula="of:=[NGTnone.F26]" office:value-type="float" office:value="12783.827">
            <text:p>12783,827</text:p>
          </table:table-cell>
          <table:table-cell table:formula="of:=2*[.$K$12]*EXP([.$K$14]*[.D68]^2)*[.E68]-65536" office:value-type="float" office:value="10702.4430544533">
            <text:p>10702,4430544533</text:p>
          </table:table-cell>
          <table:table-cell table:formula="of:=([.F68]-[.G68])^2" office:value-type="float" office:value="4332159.12877938">
            <text:p>4332159,1287793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27]" office:value-type="float" office:value="48">
            <text:p>48</text:p>
          </table:table-cell>
          <table:table-cell table:formula="of:=[NGTnone.E27]" office:value-type="float" office:value="3072">
            <text:p>3072</text:p>
          </table:table-cell>
          <table:table-cell table:formula="of:=[NGTnone.F27]" office:value-type="float" office:value="18383.692">
            <text:p>18383,692</text:p>
          </table:table-cell>
          <table:table-cell table:formula="of:=2*[.$K$12]*EXP([.$K$14]*[.D69]^2)*[.E69]-65536" office:value-type="float" office:value="16623.208862407">
            <text:p>16623,208862407</text:p>
          </table:table-cell>
          <table:table-cell table:formula="of:=([.F69]-[.G69])^2" office:value-type="float" office:value="3099300.87774918">
            <text:p>3099300,8777491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28]" office:value-type="float" office:value="51">
            <text:p>51</text:p>
          </table:table-cell>
          <table:table-cell table:formula="of:=[NGTnone.E28]" office:value-type="float" office:value="3072">
            <text:p>3072</text:p>
          </table:table-cell>
          <table:table-cell table:formula="of:=[NGTnone.F28]" office:value-type="float" office:value="28665.73">
            <text:p>28665,73</text:p>
          </table:table-cell>
          <table:table-cell table:formula="of:=2*[.$K$12]*EXP([.$K$14]*[.D70]^2)*[.E70]-65536" office:value-type="float" office:value="26927.6985228237">
            <text:p>26927,6985228237</text:p>
          </table:table-cell>
          <table:table-cell table:formula="of:=([.F70]-[.G70])^2" office:value-type="float" office:value="3020753.41565557">
            <text:p>3020753,41565557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29]" office:value-type="float" office:value="54">
            <text:p>54</text:p>
          </table:table-cell>
          <table:table-cell table:formula="of:=[NGTnone.E29]" office:value-type="float" office:value="3072">
            <text:p>3072</text:p>
          </table:table-cell>
          <table:table-cell table:formula="of:=[NGTnone.F29]" office:value-type="float" office:value="36532.488">
            <text:p>36532,488</text:p>
          </table:table-cell>
          <table:table-cell table:formula="of:=2*[.$K$12]*EXP([.$K$14]*[.D71]^2)*[.E71]-65536" office:value-type="float" office:value="39272.444215056">
            <text:p>39272,444215056</text:p>
          </table:table-cell>
          <table:table-cell table:formula="of:=([.F71]-[.G71])^2" office:value-type="float" office:value="7507360.06042413">
            <text:p>7507360,0604241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30]" office:value-type="float" office:value="56">
            <text:p>56</text:p>
          </table:table-cell>
          <table:table-cell table:formula="of:=[NGTnone.E30]" office:value-type="float" office:value="3072">
            <text:p>3072</text:p>
          </table:table-cell>
          <table:table-cell table:formula="of:=[NGTnone.F30]" office:value-type="float" office:value="46791.579">
            <text:p>46791,579</text:p>
          </table:table-cell>
          <table:table-cell table:formula="of:=2*[.$K$12]*EXP([.$K$14]*[.D72]^2)*[.E72]-65536" office:value-type="float" office:value="48859.0927269998">
            <text:p>48859,0927269998</text:p>
          </table:table-cell>
          <table:table-cell table:formula="of:=([.F72]-[.G72])^2" office:value-type="float" office:value="4274613.0113327">
            <text:p>4274613,0113327</text:p>
          </table:table-cell>
          <table:table-cell table:number-columns-repeated="17"/>
        </table:table-row>
        <table:table-row table:style-name="ro1">
          <table:table-cell table:number-columns-repeated="2"/>
          <table:table-cell table:formula="of:=[NGTnone.C31]" office:value-type="string" office:string-value="blue">
            <text:p>blue</text:p>
          </table:table-cell>
          <table:table-cell table:formula="of:=[NGTnone.D31]" office:value-type="float" office:value="36">
            <text:p>36</text:p>
          </table:table-cell>
          <table:table-cell table:formula="of:=[NGTnone.E31]" office:value-type="float" office:value="3328">
            <text:p>3328</text:p>
          </table:table-cell>
          <table:table-cell table:formula="of:=[NGTnone.F31]" office:value-type="float" office:value="10155.086">
            <text:p>10155,086</text:p>
          </table:table-cell>
          <table:table-cell table:formula="of:=2*[.$K$13]*EXP([.$K$14]*[.D73]^2)*[.E73]-65536" office:value-type="float" office:value="8324.20625532536">
            <text:p>8324,2062553254</text:p>
          </table:table-cell>
          <table:table-cell table:formula="of:=([.F73]-[.G73])^2" office:value-type="float" office:value="3352120.63945986">
            <text:p>3352120,63945986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32]" office:value-type="float" office:value="36">
            <text:p>36</text:p>
          </table:table-cell>
          <table:table-cell table:formula="of:=[NGTnone.E32]" office:value-type="float" office:value="3584">
            <text:p>3584</text:p>
          </table:table-cell>
          <table:table-cell table:formula="of:=[NGTnone.F32]" office:value-type="float" office:value="15646.278">
            <text:p>15646,278</text:p>
          </table:table-cell>
          <table:table-cell table:formula="of:=2*[.$K$13]*EXP([.$K$14]*[.D74]^2)*[.E74]-65536" office:value-type="float" office:value="14005.7605826581">
            <text:p>14005,7605826581</text:p>
          </table:table-cell>
          <table:table-cell table:formula="of:=([.F74]-[.G74])^2" office:value-type="float" office:value="2691297.39660219">
            <text:p>2691297,3966021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33]" office:value-type="float" office:value="39">
            <text:p>39</text:p>
          </table:table-cell>
          <table:table-cell table:formula="of:=[NGTnone.E33]" office:value-type="float" office:value="3180">
            <text:p>3180</text:p>
          </table:table-cell>
          <table:table-cell table:formula="of:=[NGTnone.F33]" office:value-type="float" office:value="12757.707">
            <text:p>12757,707</text:p>
          </table:table-cell>
          <table:table-cell table:formula="of:=2*[.$K$13]*EXP([.$K$14]*[.D75]^2)*[.E75]-65536" office:value-type="float" office:value="11648.3636407261">
            <text:p>11648,3636407261</text:p>
          </table:table-cell>
          <table:table-cell table:formula="of:=([.F75]-[.G75])^2" office:value-type="float" office:value="1230642.68876515">
            <text:p>1230642,6887651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34]" office:value-type="float" office:value="43">
            <text:p>43</text:p>
          </table:table-cell>
          <table:table-cell table:formula="of:=[NGTnone.E34]" office:value-type="float" office:value="3180">
            <text:p>3180</text:p>
          </table:table-cell>
          <table:table-cell table:formula="of:=[NGTnone.F34]" office:value-type="float" office:value="22330.57">
            <text:p>22330,57</text:p>
          </table:table-cell>
          <table:table-cell table:formula="of:=2*[.$K$13]*EXP([.$K$14]*[.D76]^2)*[.E76]-65536" office:value-type="float" office:value="22406.8331726442">
            <text:p>22406,8331726442</text:p>
          </table:table-cell>
          <table:table-cell table:formula="of:=([.F76]-[.G76])^2" office:value-type="float" office:value="5816.0715017565">
            <text:p>5816,071501756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35]" office:value-type="float" office:value="47">
            <text:p>47</text:p>
          </table:table-cell>
          <table:table-cell table:formula="of:=[NGTnone.E35]" office:value-type="float" office:value="3180">
            <text:p>3180</text:p>
          </table:table-cell>
          <table:table-cell table:formula="of:=[NGTnone.F35]" office:value-type="float" office:value="34572.38">
            <text:p>34572,38</text:p>
          </table:table-cell>
          <table:table-cell table:formula="of:=2*[.$K$13]*EXP([.$K$14]*[.D77]^2)*[.E77]-65536" office:value-type="float" office:value="35948.6756142637">
            <text:p>35948,6756142637</text:p>
          </table:table-cell>
          <table:table-cell table:formula="of:=([.F77]-[.G77])^2" office:value-type="float" office:value="1894189.61784159">
            <text:p>1894189,6178415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36]" office:value-type="float" office:value="51">
            <text:p>51</text:p>
          </table:table-cell>
          <table:table-cell table:formula="of:=[NGTnone.E36]" office:value-type="float" office:value="3180">
            <text:p>3180</text:p>
          </table:table-cell>
          <table:table-cell table:formula="of:=[NGTnone.F36]" office:value-type="float" office:value="50760.612">
            <text:p>50760,612</text:p>
          </table:table-cell>
          <table:table-cell table:formula="of:=2*[.$K$13]*EXP([.$K$14]*[.D78]^2)*[.E78]-65536" office:value-type="float" office:value="53076.2032807657">
            <text:p>53076,2032807657</text:p>
          </table:table-cell>
          <table:table-cell table:formula="of:=([.F78]-[.G78])^2" office:value-type="float" office:value="5361962.97955824">
            <text:p>5361962,97955824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37]" office:value-type="float" office:value="37">
            <text:p>37</text:p>
          </table:table-cell>
          <table:table-cell table:formula="of:=[NGTnone.E37]" office:value-type="float" office:value="3840">
            <text:p>3840</text:p>
          </table:table-cell>
          <table:table-cell table:formula="of:=[NGTnone.F37]" office:value-type="float" office:value="25697.027">
            <text:p>25697,027</text:p>
          </table:table-cell>
          <table:table-cell table:formula="of:=2*[.$K$13]*EXP([.$K$14]*[.D79]^2)*[.E79]-65536" office:value-type="float" office:value="22198.6612699867">
            <text:p>22198,6612699867</text:p>
          </table:table-cell>
          <table:table-cell table:formula="of:=([.F79]-[.G79])^2" office:value-type="float" office:value="12238562.7809318">
            <text:p>12238562,780931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38]" office:value-type="float" office:value="41">
            <text:p>41</text:p>
          </table:table-cell>
          <table:table-cell table:formula="of:=[NGTnone.E38]" office:value-type="float" office:value="3840">
            <text:p>3840</text:p>
          </table:table-cell>
          <table:table-cell table:formula="of:=[NGTnone.F38]" office:value-type="float" office:value="36167.194">
            <text:p>36167,194</text:p>
          </table:table-cell>
          <table:table-cell table:formula="of:=2*[.$K$13]*EXP([.$K$14]*[.D80]^2)*[.E80]-65536" office:value-type="float" office:value="33793.4163112781">
            <text:p>33793,4163112781</text:p>
          </table:table-cell>
          <table:table-cell table:formula="of:=([.F80]-[.G80])^2" office:value-type="float" office:value="5634820.51547385">
            <text:p>5634820,5154738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39]" office:value-type="float" office:value="45">
            <text:p>45</text:p>
          </table:table-cell>
          <table:table-cell table:formula="of:=[NGTnone.E39]" office:value-type="float" office:value="3840">
            <text:p>3840</text:p>
          </table:table-cell>
          <table:table-cell table:formula="of:=[NGTnone.F39]" office:value-type="float" office:value="49407.949">
            <text:p>49407,949</text:p>
          </table:table-cell>
          <table:table-cell table:formula="of:=2*[.$K$13]*EXP([.$K$14]*[.D81]^2)*[.E81]-65536" office:value-type="float" office:value="48361.3064055591">
            <text:p>48361,3064055591</text:p>
          </table:table-cell>
          <table:table-cell table:formula="of:=([.F81]-[.G81])^2" office:value-type="float" office:value="1095460.72049796">
            <text:p>1095460,72049796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40]" office:value-type="float" office:value="49">
            <text:p>49</text:p>
          </table:table-cell>
          <table:table-cell table:formula="of:=[NGTnone.E40]" office:value-type="float" office:value="3072">
            <text:p>3072</text:p>
          </table:table-cell>
          <table:table-cell table:formula="of:=[NGTnone.F40]" office:value-type="float" office:value="38706.868">
            <text:p>38706,868</text:p>
          </table:table-cell>
          <table:table-cell table:formula="of:=2*[.$K$13]*EXP([.$K$14]*[.D82]^2)*[.E82]-65536" office:value-type="float" office:value="40284.0349525111">
            <text:p>40284,0349525111</text:p>
          </table:table-cell>
          <table:table-cell table:formula="of:=([.F82]-[.G82])^2" office:value-type="float" office:value="2487455.59609317">
            <text:p>2487455,59609317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NGTnone.D41]" office:value-type="float" office:value="51">
            <text:p>51</text:p>
          </table:table-cell>
          <table:table-cell table:formula="of:=[NGTnone.E41]" office:value-type="float" office:value="3072">
            <text:p>3072</text:p>
          </table:table-cell>
          <table:table-cell table:formula="of:=[NGTnone.F41]" office:value-type="float" office:value="47130.587">
            <text:p>47130,587</text:p>
          </table:table-cell>
          <table:table-cell table:formula="of:=2*[.$K$13]*EXP([.$K$14]*[.D83]^2)*[.E83]-65536" office:value-type="float" office:value="49047.864301419">
            <text:p>49047,864301419</text:p>
          </table:table-cell>
          <table:table-cell table:formula="of:=([.F83]-[.G83])^2" office:value-type="float" office:value="3675952.25053642">
            <text:p>3675952,25053642</text:p>
          </table:table-cell>
          <table:table-cell table:number-columns-repeated="17"/>
        </table:table-row>
        <table:table-row table:style-name="ro1" table:number-rows-repeated="2">
          <table:table-cell table:number-columns-repeated="25"/>
        </table:table-row>
        <table:table-row table:style-name="ro4">
          <table:table-cell table:number-columns-repeated="2"/>
          <table:table-cell table:style-name="ce3" office:value-type="string">
            <text:p>I = aj *exp(c * g^2) * t</text:p>
          </table:table-cell>
          <table:table-cell table:number-columns-repeated="22"/>
        </table:table-row>
        <table:table-row table:style-name="ro4">
          <table:table-cell table:number-columns-repeated="2"/>
          <table:table-cell table:style-name="ce3" office:value-type="string">
            <text:p>I = nj * aj *exp(c * g^2) * t – (n - 1) * 65536 , n &gt; 1</text:p>
          </table:table-cell>
          <table:table-cell table:number-columns-repeated="22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_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quality</text:p>
          </table:table-cell>
          <table:table-cell office:value-type="string">
            <text:p>red</text:p>
          </table:table-cell>
          <table:table-cell table:formula="of:=[.D10]" office:value-type="float" office:value="31">
            <text:p>31</text:p>
          </table:table-cell>
          <table:table-cell table:formula="of:=[.E10]" office:value-type="float" office:value="3705">
            <text:p>3705</text:p>
          </table:table-cell>
          <table:table-cell table:formula="of:=[.F10]" office:value-type="float" office:value="21565.826">
            <text:p>21565,826</text:p>
          </table:table-cell>
          <table:table-cell table:formula="of:=[.$K$92]*EXP([.$K$95]*[.D91]^2)*[.E91]" office:value-type="float" office:value="20618.9652543842">
            <text:p>20618,9652543842</text:p>
          </table:table-cell>
          <table:table-cell table:formula="of:=([.F91]-[.G91])^2" office:value-type="float" office:value="896545.271588079">
            <text:p>896545,27158807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11]" office:value-type="float" office:value="35">
            <text:p>35</text:p>
          </table:table-cell>
          <table:table-cell table:formula="of:=[.E11]" office:value-type="float" office:value="3705">
            <text:p>3705</text:p>
          </table:table-cell>
          <table:table-cell table:formula="of:=[.F11]" office:value-type="float" office:value="23644.892">
            <text:p>23644,892</text:p>
          </table:table-cell>
          <table:table-cell table:formula="of:=[.$K$92]*EXP([.$K$95]*[.D92]^2)*[.E92]" office:value-type="float" office:value="22902.0203485955">
            <text:p>22902,0203485955</text:p>
          </table:table-cell>
          <table:table-cell table:formula="of:=([.F92]-[.G92])^2" office:value-type="float" office:value="551858.290460499">
            <text:p>551858,290460499</text:p>
          </table:table-cell>
          <table:table-cell/>
          <table:table-cell office:value-type="string">
            <text:p>a_r</text:p>
          </table:table-cell>
          <table:table-cell office:value-type="float" office:value="3.79719168543742">
            <text:p>3,7971916854</text:p>
          </table:table-cell>
          <table:table-cell table:number-columns-repeated="2"/>
          <table:table-cell table:formula="of:=[.K92]*[.K129]*EXP([.K95]*63^2)" office:value-type="float" office:value="57374.4708555436">
            <text:p>57374,4708555436</text:p>
          </table:table-cell>
          <table:table-cell table:number-columns-repeated="11"/>
        </table:table-row>
        <table:table-row table:style-name="ro1">
          <table:table-cell table:number-columns-repeated="3"/>
          <table:table-cell table:formula="of:=[.D12]" office:value-type="float" office:value="39">
            <text:p>39</text:p>
          </table:table-cell>
          <table:table-cell table:formula="of:=[.E12]" office:value-type="float" office:value="3705">
            <text:p>3705</text:p>
          </table:table-cell>
          <table:table-cell table:formula="of:=[.F12]" office:value-type="float" office:value="26264.123">
            <text:p>26264,123</text:p>
          </table:table-cell>
          <table:table-cell table:formula="of:=[.$K$92]*EXP([.$K$95]*[.D93]^2)*[.E93]" office:value-type="float" office:value="25763.7358798446">
            <text:p>25763,7358798446</text:p>
          </table:table-cell>
          <table:table-cell table:formula="of:=([.F93]-[.G93])^2" office:value-type="float" office:value="250387.270017385">
            <text:p>250387,270017385</text:p>
          </table:table-cell>
          <table:table-cell/>
          <table:table-cell office:value-type="string">
            <text:p>a_g</text:p>
          </table:table-cell>
          <table:table-cell office:value-type="float" office:value="5.35303218172026">
            <text:p>5,3530321817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13]" office:value-type="float" office:value="43">
            <text:p>43</text:p>
          </table:table-cell>
          <table:table-cell table:formula="of:=[.E13]" office:value-type="float" office:value="3705">
            <text:p>3705</text:p>
          </table:table-cell>
          <table:table-cell table:formula="of:=[.F13]" office:value-type="float" office:value="29477.249">
            <text:p>29477,249</text:p>
          </table:table-cell>
          <table:table-cell table:formula="of:=[.$K$92]*EXP([.$K$95]*[.D94]^2)*[.E94]" office:value-type="float" office:value="29354.3178859818">
            <text:p>29354,3178859818</text:p>
          </table:table-cell>
          <table:table-cell table:formula="of:=([.F94]-[.G94])^2" office:value-type="float" office:value="15112.0587937664">
            <text:p>15112,0587937664</text:p>
          </table:table-cell>
          <table:table-cell/>
          <table:table-cell office:value-type="string">
            <text:p>a_b</text:p>
          </table:table-cell>
          <table:table-cell office:value-type="float" office:value="6.63212775028787">
            <text:p>6,6321277503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14]" office:value-type="float" office:value="47">
            <text:p>47</text:p>
          </table:table-cell>
          <table:table-cell table:formula="of:=[.E14]" office:value-type="float" office:value="3705">
            <text:p>3705</text:p>
          </table:table-cell>
          <table:table-cell table:formula="of:=[.F14]" office:value-type="float" office:value="33601.986">
            <text:p>33601,986</text:p>
          </table:table-cell>
          <table:table-cell table:formula="of:=[.$K$92]*EXP([.$K$95]*[.D95]^2)*[.E95]" office:value-type="float" office:value="33873.7486307936">
            <text:p>33873,7486307936</text:p>
          </table:table-cell>
          <table:table-cell table:formula="of:=([.F95]-[.G95])^2" office:value-type="float" office:value="73854.9274958747">
            <text:p>73854,9274958747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97779681129114">
            <text:p>3,97779681E-04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15]" office:value-type="float" office:value="51">
            <text:p>51</text:p>
          </table:table-cell>
          <table:table-cell table:formula="of:=[.E15]" office:value-type="float" office:value="3705">
            <text:p>3705</text:p>
          </table:table-cell>
          <table:table-cell table:formula="of:=[.F15]" office:value-type="float" office:value="39051.67">
            <text:p>39051,67</text:p>
          </table:table-cell>
          <table:table-cell table:formula="of:=[.$K$92]*EXP([.$K$95]*[.D96]^2)*[.E96]" office:value-type="float" office:value="39589.7391666468">
            <text:p>39589,7391666468</text:p>
          </table:table-cell>
          <table:table-cell table:formula="of:=([.F96]-[.G96])^2" office:value-type="float" office:value="289518.428096002">
            <text:p>289518,428096002</text:p>
          </table:table-cell>
          <table:table-cell/>
          <table:table-cell office:value-type="string">
            <text:p>nr</text:p>
          </table:table-cell>
          <table:table-cell office:value-type="float" office:value="2.00579763770076">
            <text:p>2,0057976377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16]" office:value-type="float" office:value="55">
            <text:p>55</text:p>
          </table:table-cell>
          <table:table-cell table:formula="of:=[.E16]" office:value-type="float" office:value="3705">
            <text:p>3705</text:p>
          </table:table-cell>
          <table:table-cell table:formula="of:=[.F16]" office:value-type="float" office:value="46548.437">
            <text:p>46548,437</text:p>
          </table:table-cell>
          <table:table-cell table:formula="of:=[.$K$92]*EXP([.$K$95]*[.D97]^2)*[.E97]" office:value-type="float" office:value="46863.0049681125">
            <text:p>46863,0049681125</text:p>
          </table:table-cell>
          <table:table-cell table:formula="of:=([.F97]-[.G97])^2" office:value-type="float" office:value="98953.0065623926">
            <text:p>98953,0065623926</text:p>
          </table:table-cell>
          <table:table-cell/>
          <table:table-cell office:value-type="string">
            <text:p>ng</text:p>
          </table:table-cell>
          <table:table-cell table:formula="of:=[.K96]" office:value-type="float" office:value="2.00579763770076">
            <text:p>2,0057976377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17]" office:value-type="float" office:value="59">
            <text:p>59</text:p>
          </table:table-cell>
          <table:table-cell table:formula="of:=[.E17]" office:value-type="float" office:value="3705">
            <text:p>3705</text:p>
          </table:table-cell>
          <table:table-cell table:formula="of:=[.F17]" office:value-type="float" office:value="57787.635">
            <text:p>57787,635</text:p>
          </table:table-cell>
          <table:table-cell table:formula="of:=[.$K$92]*EXP([.$K$95]*[.D98]^2)*[.E98]" office:value-type="float" office:value="56183.1051796528">
            <text:p>56183,1051796528</text:p>
          </table:table-cell>
          <table:table-cell table:formula="of:=([.F98]-[.G98])^2" office:value-type="float" office:value="2574515.94438343">
            <text:p>2574515,94438343</text:p>
          </table:table-cell>
          <table:table-cell/>
          <table:table-cell office:value-type="string">
            <text:p>nb</text:p>
          </table:table-cell>
          <table:table-cell table:formula="of:=[.K96]" office:value-type="float" office:value="2.00579763770076">
            <text:p>2,0057976377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18]" office:value-type="float" office:value="37">
            <text:p>37</text:p>
          </table:table-cell>
          <table:table-cell table:formula="of:=[.E18]" office:value-type="float" office:value="3072">
            <text:p>3072</text:p>
          </table:table-cell>
          <table:table-cell table:formula="of:=[.F18]" office:value-type="float" office:value="20739.98">
            <text:p>20739,98</text:p>
          </table:table-cell>
          <table:table-cell table:formula="of:=[.$K$92]*EXP([.$K$95]*[.D99]^2)*[.E99]" office:value-type="float" office:value="20108.667924207">
            <text:p>20108,667924207</text:p>
          </table:table-cell>
          <table:table-cell table:formula="of:=([.F99]-[.G99])^2" office:value-type="float" office:value="398554.937042123">
            <text:p>398554,93704212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19]" office:value-type="float" office:value="37">
            <text:p>37</text:p>
          </table:table-cell>
          <table:table-cell table:formula="of:=[.E19]" office:value-type="float" office:value="4128">
            <text:p>4128</text:p>
          </table:table-cell>
          <table:table-cell table:formula="of:=[.F19]" office:value-type="float" office:value="27689.976">
            <text:p>27689,976</text:p>
          </table:table-cell>
          <table:table-cell table:formula="of:=[.$K$92]*EXP([.$K$95]*[.D100]^2)*[.E100]" office:value-type="float" office:value="27021.0225231531">
            <text:p>27021,0225231531</text:p>
          </table:table-cell>
          <table:table-cell table:formula="of:=([.F100]-[.G100])^2" office:value-type="float" office:value="447498.754185559">
            <text:p>447498,754185559</text:p>
          </table:table-cell>
          <table:table-cell/>
          <table:table-cell office:value-type="string">
            <text:p>vv</text:p>
          </table:table-cell>
          <table:table-cell table:formula="of:=SUM([.H91:.H164])" office:value-type="float" office:value="262355784.242524">
            <text:p>262355784,242524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20]" office:value-type="float" office:value="37">
            <text:p>37</text:p>
          </table:table-cell>
          <table:table-cell table:formula="of:=[.E20]" office:value-type="float" office:value="5184">
            <text:p>5184</text:p>
          </table:table-cell>
          <table:table-cell table:formula="of:=[.F20]" office:value-type="float" office:value="33525.927">
            <text:p>33525,927</text:p>
          </table:table-cell>
          <table:table-cell table:formula="of:=[.$K$92]*EXP([.$K$95]*[.D101]^2)*[.E101]" office:value-type="float" office:value="33933.3771220992">
            <text:p>33933,3771220992</text:p>
          </table:table-cell>
          <table:table-cell table:formula="of:=([.F101]-[.G101])^2" office:value-type="float" office:value="166015.601998679">
            <text:p>166015,601998679</text:p>
          </table:table-cell>
          <table:table-cell/>
          <table:table-cell office:value-type="string">
            <text:p>vvq</text:p>
          </table:table-cell>
          <table:table-cell table:formula="of:=SUM([.H91:.H132])" office:value-type="float" office:value="42907742.6717209">
            <text:p>42907742,6717209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21]" office:value-type="float" office:value="37">
            <text:p>37</text:p>
          </table:table-cell>
          <table:table-cell table:formula="of:=[.E21]" office:value-type="float" office:value="6240">
            <text:p>6240</text:p>
          </table:table-cell>
          <table:table-cell table:formula="of:=[.F21]" office:value-type="float" office:value="41488.18">
            <text:p>41488,18</text:p>
          </table:table-cell>
          <table:table-cell table:formula="of:=[.$K$92]*EXP([.$K$95]*[.D102]^2)*[.E102]" office:value-type="float" office:value="40845.7317210454">
            <text:p>40845,7317210454</text:p>
          </table:table-cell>
          <table:table-cell table:formula="of:=([.F102]-[.G102])^2" office:value-type="float" office:value="412739.791131758">
            <text:p>412739,79113175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22]" office:value-type="float" office:value="37">
            <text:p>37</text:p>
          </table:table-cell>
          <table:table-cell table:formula="of:=[.E22]" office:value-type="float" office:value="7296">
            <text:p>7296</text:p>
          </table:table-cell>
          <table:table-cell table:formula="of:=[.F22]" office:value-type="float" office:value="48281.986">
            <text:p>48281,986</text:p>
          </table:table-cell>
          <table:table-cell table:formula="of:=[.$K$92]*EXP([.$K$95]*[.D103]^2)*[.E103]" office:value-type="float" office:value="47758.0863199915">
            <text:p>47758,0863199915</text:p>
          </table:table-cell>
          <table:table-cell table:formula="of:=([.F103]-[.G103])^2" office:value-type="float" office:value="274470.874712986">
            <text:p>274470,874712986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23]" office:value-type="float" office:value="37">
            <text:p>37</text:p>
          </table:table-cell>
          <table:table-cell table:formula="of:=[.E23]" office:value-type="float" office:value="8352">
            <text:p>8352</text:p>
          </table:table-cell>
          <table:table-cell table:formula="of:=[.F23]" office:value-type="float" office:value="54133.751">
            <text:p>54133,751</text:p>
          </table:table-cell>
          <table:table-cell table:formula="of:=[.$K$92]*EXP([.$K$95]*[.D104]^2)*[.E104]" office:value-type="float" office:value="54670.4409189377">
            <text:p>54670,4409189377</text:p>
          </table:table-cell>
          <table:table-cell table:formula="of:=([.F104]-[.G104])^2" office:value-type="float" office:value="288036.069089316">
            <text:p>288036,069089316</text:p>
          </table:table-cell>
          <table:table-cell/>
          <table:table-cell office:value-type="string">
            <text:p>From USB snoop</text:p>
          </table:table-cell>
          <table:table-cell table:number-columns-repeated="3"/>
          <table:table-cell office:value-type="string">
            <text:p>bright</text:p>
          </table:table-cell>
          <table:table-cell office:value-type="float" office:value="75000">
            <text:p>75000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24]" office:value-type="float" office:value="37">
            <text:p>37</text:p>
          </table:table-cell>
          <table:table-cell table:formula="of:=[.E24]" office:value-type="float" office:value="9408">
            <text:p>9408</text:p>
          </table:table-cell>
          <table:table-cell table:formula="of:=[.F24]" office:value-type="float" office:value="61781.746">
            <text:p>61781,746</text:p>
          </table:table-cell>
          <table:table-cell table:formula="of:=[.$K$92]*EXP([.$K$95]*[.D105]^2)*[.E105]" office:value-type="float" office:value="61582.7955178838">
            <text:p>61582,7955178838</text:p>
          </table:table-cell>
          <table:table-cell table:formula="of:=([.F105]-[.G105])^2" office:value-type="float" office:value="39581.2943342673">
            <text:p>39581,2943342673</text:p>
          </table:table-cell>
          <table:table-cell/>
          <table:table-cell office:value-type="string">
            <text:p>d7 PIE_READ_CALIBRATION</text:p>
          </table:table-cell>
          <table:table-cell table:number-columns-repeated="3"/>
          <table:table-cell office:value-type="string">
            <text:p>ar</text:p>
          </table:table-cell>
          <table:table-cell table:formula="of:=[.$K$109]/[.$K106]*EXP(-[.$K$95]*[.$K110]^2)" office:value-type="float" office:value="3.90133835467988">
            <text:p>3,9013383547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25]" office:value-type="float" office:value="37">
            <text:p>37</text:p>
          </table:table-cell>
          <table:table-cell table:formula="of:=[.E25]" office:value-type="float" office:value="10464">
            <text:p>10464</text:p>
          </table:table-cell>
          <table:table-cell table:formula="of:=[.F25]" office:value-type="float" office:value="65516.372">
            <text:p>65516,372</text:p>
          </table:table-cell>
          <table:table-cell table:formula="of:=[.$K$92]*EXP([.$K$95]*[.D106]^2)*[.E106]" office:value-type="float" office:value="68495.1501168299">
            <text:p>68495,1501168299</text:p>
          </table:table-cell>
          <table:table-cell table:formula="of:=([.F106]-[.G106])^2" office:value-type="float" office:value="8873119.06930493">
            <text:p>8873119,06930493</text:p>
          </table:table-cell>
          <table:table-cell/>
          <table:table-cell office:value-type="string">
            <text:p>r_texp</text:p>
          </table:table-cell>
          <table:table-cell office:value-type="float" office:value="8419">
            <text:p>8419</text:p>
          </table:table-cell>
          <table:table-cell table:style-name="ce8" table:formula="of:=DEC2HEX([.K106:.K106])" office:value-type="string" office:string-value="20E3">
            <text:p>20E3</text:p>
          </table:table-cell>
          <table:table-cell/>
          <table:table-cell office:value-type="string">
            <text:p>ag</text:p>
          </table:table-cell>
          <table:table-cell table:formula="of:=[.$K$109]/[.$K107]*EXP(-[.$K$95]*[.$K111]^2)" office:value-type="float" office:value="5.65714219911297">
            <text:p>5,657142199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table:formula="of:=[.D26]" office:value-type="float" office:value="31">
            <text:p>31</text:p>
          </table:table-cell>
          <table:table-cell table:formula="of:=[.E26]" office:value-type="float" office:value="3071">
            <text:p>3071</text:p>
          </table:table-cell>
          <table:table-cell table:formula="of:=[.F26]" office:value-type="float" office:value="24812.646">
            <text:p>24812,646</text:p>
          </table:table-cell>
          <table:table-cell table:formula="of:=[.$K$93]*EXP([.$K$95]*[.D107]^2)*[.E107]" office:value-type="float" office:value="24093.2731305454">
            <text:p>24093,2731305454</text:p>
          </table:table-cell>
          <table:table-cell table:formula="of:=([.F107]-[.G107])^2" office:value-type="float" office:value="517497.325307351">
            <text:p>517497,325307351</text:p>
          </table:table-cell>
          <table:table-cell/>
          <table:table-cell office:value-type="string">
            <text:p>g_texp</text:p>
          </table:table-cell>
          <table:table-cell table:formula="of:=HEX2DEC([.L107:.L107])" office:value-type="float" office:value="5806">
            <text:p>5806</text:p>
          </table:table-cell>
          <table:table-cell office:value-type="string">
            <text:p>16ae</text:p>
          </table:table-cell>
          <table:table-cell/>
          <table:table-cell office:value-type="string">
            <text:p>ab</text:p>
          </table:table-cell>
          <table:table-cell table:formula="of:=[.$K$109]/[.$K108]*EXP(-[.$K$95]*[.$K112]^2)" office:value-type="float" office:value="6.65929176110074">
            <text:p>6,659291761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27]" office:value-type="float" office:value="35">
            <text:p>35</text:p>
          </table:table-cell>
          <table:table-cell table:formula="of:=[.E27]" office:value-type="float" office:value="3071">
            <text:p>3071</text:p>
          </table:table-cell>
          <table:table-cell table:formula="of:=[.F27]" office:value-type="float" office:value="27228.386">
            <text:p>27228,386</text:p>
          </table:table-cell>
          <table:table-cell table:formula="of:=[.$K$93]*EXP([.$K$95]*[.D108]^2)*[.E108]" office:value-type="float" office:value="26761.0243623982">
            <text:p>26761,0243623982</text:p>
          </table:table-cell>
          <table:table-cell table:formula="of:=([.F108]-[.G108])^2" office:value-type="float" office:value="218426.900301792">
            <text:p>218426,900301792</text:p>
          </table:table-cell>
          <table:table-cell/>
          <table:table-cell office:value-type="string">
            <text:p>b_texp</text:p>
          </table:table-cell>
          <table:table-cell table:formula="of:=HEX2DEC([.L108:.L108])" office:value-type="float" office:value="4510">
            <text:p>4510</text:p>
          </table:table-cell>
          <table:table-cell office:value-type="string">
            <text:p>119e</text:p>
          </table:table-cell>
          <table:table-cell/>
          <table:table-cell office:value-type="string">
            <text:p>tmin</text:p>
          </table:table-cell>
          <table:table-cell office:value-type="float" office:value="3072">
            <text:p>307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28]" office:value-type="float" office:value="39">
            <text:p>39</text:p>
          </table:table-cell>
          <table:table-cell table:formula="of:=[.E28]" office:value-type="float" office:value="3071">
            <text:p>3071</text:p>
          </table:table-cell>
          <table:table-cell table:formula="of:=[.F28]" office:value-type="float" office:value="30191.909">
            <text:p>30191,909</text:p>
          </table:table-cell>
          <table:table-cell table:formula="of:=[.$K$93]*EXP([.$K$95]*[.D109]^2)*[.E109]" office:value-type="float" office:value="30104.9406581808">
            <text:p>30104,9406581808</text:p>
          </table:table-cell>
          <table:table-cell table:formula="of:=([.F109]-[.G109])^2" office:value-type="float" office:value="7563.49247877802">
            <text:p>7563,492478778</text:p>
          </table:table-cell>
          <table:table-cell/>
          <table:table-cell office:value-type="string">
            <text:p>target_ill</text:p>
          </table:table-cell>
          <table:table-cell office:value-type="float" office:value="55000">
            <text:p>55000</text:p>
          </table:table-cell>
          <table:table-cell office:value-type="string">
            <text:p>e178</text:p>
          </table:table-cell>
          <table:table-cell/>
          <table:table-cell office:value-type="string">
            <text:p>tmax</text:p>
          </table:table-cell>
          <table:table-cell office:value-type="float" office:value="3840">
            <text:p>3840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[.D29]" office:value-type="float" office:value="43">
            <text:p>43</text:p>
          </table:table-cell>
          <table:table-cell table:formula="of:=[.E29]" office:value-type="float" office:value="3071">
            <text:p>3071</text:p>
          </table:table-cell>
          <table:table-cell table:formula="of:=[.F29]" office:value-type="float" office:value="33888.489">
            <text:p>33888,489</text:p>
          </table:table-cell>
          <table:table-cell table:formula="of:=[.$K$93]*EXP([.$K$95]*[.D110]^2)*[.E110]" office:value-type="float" office:value="34300.5378622204">
            <text:p>34300,5378622204</text:p>
          </table:table-cell>
          <table:table-cell table:formula="of:=([.F110]-[.G110])^2" office:value-type="float" office:value="169784.264857114">
            <text:p>169784,264857114</text:p>
          </table:table-cell>
          <table:table-cell/>
          <table:table-cell office:value-type="string">
            <text:p>r_gain</text:p>
          </table:table-cell>
          <table:table-cell table:formula="of:=HEX2DEC([.L110:.L110])" office:value-type="float" office:value="36">
            <text:p>36</text:p>
          </table:table-cell>
          <table:table-cell office:value-type="float" office:value="24">
            <text:p>24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30]" office:value-type="float" office:value="47">
            <text:p>47</text:p>
          </table:table-cell>
          <table:table-cell table:formula="of:=[.E30]" office:value-type="float" office:value="3071">
            <text:p>3071</text:p>
          </table:table-cell>
          <table:table-cell table:formula="of:=[.F30]" office:value-type="float" office:value="38625.592">
            <text:p>38625,592</text:p>
          </table:table-cell>
          <table:table-cell table:formula="of:=[.$K$93]*EXP([.$K$95]*[.D111]^2)*[.E111]" office:value-type="float" office:value="39581.4953683777">
            <text:p>39581,4953683777</text:p>
          </table:table-cell>
          <table:table-cell table:formula="of:=([.F111]-[.G111])^2" office:value-type="float" office:value="913751.24967578">
            <text:p>913751,24967578</text:p>
          </table:table-cell>
          <table:table-cell/>
          <table:table-cell office:value-type="string">
            <text:p>g_gain</text:p>
          </table:table-cell>
          <table:table-cell table:formula="of:=HEX2DEC([.L111:.L111])" office:value-type="float" office:value="36">
            <text:p>36</text:p>
          </table:table-cell>
          <table:table-cell office:value-type="float" office:value="24">
            <text:p>24</text:p>
          </table:table-cell>
          <table:table-cell/>
          <table:table-cell table:formula="of:=SQRT(LN(([.$O$104]+([.$K96]-1)*65536)/[.$K96]/[.$O105]/[.$O$109])/[.$K$95])" office:value-type="float" office:value="62.3288757068086">
            <text:p>62,3288757068</text:p>
          </table:table-cell>
          <table:table-cell table:formula="of:=SQRT(LN(([.$O$104]+([.$K96]-1)*65536)/[.$K96]/[.$O105]/[.$O$108])/[.$K$95])" office:value-type="float" office:value="66.6772935186616">
            <text:p>66,6772935187</text:p>
          </table:table-cell>
          <table:table-cell table:formula="of:=([.N111]+[.O111])/2" office:value-type="float" office:value="64.5030846127351">
            <text:p>64,5030846127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.D31]" office:value-type="float" office:value="51">
            <text:p>51</text:p>
          </table:table-cell>
          <table:table-cell table:formula="of:=[.E31]" office:value-type="float" office:value="3071">
            <text:p>3071</text:p>
          </table:table-cell>
          <table:table-cell table:formula="of:=[.F31]" office:value-type="float" office:value="44870.961">
            <text:p>44870,961</text:p>
          </table:table-cell>
          <table:table-cell table:formula="of:=[.$K$93]*EXP([.$K$95]*[.D112]^2)*[.E112]" office:value-type="float" office:value="46260.6337001444">
            <text:p>46260,6337001444</text:p>
          </table:table-cell>
          <table:table-cell table:formula="of:=([.F112]-[.G112])^2" office:value-type="float" office:value="1931190.21352655">
            <text:p>1931190,21352655</text:p>
          </table:table-cell>
          <table:table-cell/>
          <table:table-cell office:value-type="string">
            <text:p>b_gain</text:p>
          </table:table-cell>
          <table:table-cell table:formula="of:=HEX2DEC([.L112:.L112])" office:value-type="float" office:value="39">
            <text:p>39</text:p>
          </table:table-cell>
          <table:table-cell office:value-type="float" office:value="27">
            <text:p>27</text:p>
          </table:table-cell>
          <table:table-cell/>
          <table:table-cell table:formula="of:=SQRT(LN(([.$O$104]+([.$K97]-1)*65536)/[.$K97]/[.$O106]/[.$O$109])/[.$K$95])" office:value-type="float" office:value="54.320394946945">
            <text:p>54,3203949469</text:p>
          </table:table-cell>
          <table:table-cell table:formula="of:=SQRT(LN(([.$O$104]+([.$K97]-1)*65536)/[.$K97]/[.$O106]/[.$O$108])/[.$K$95])" office:value-type="float" office:value="59.2594130184482">
            <text:p>59,2594130184</text:p>
          </table:table-cell>
          <table:table-cell table:formula="of:=([.N112]+[.O112])/2" office:value-type="float" office:value="56.7899039826966">
            <text:p>56,7899039827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.D32]" office:value-type="float" office:value="55">
            <text:p>55</text:p>
          </table:table-cell>
          <table:table-cell table:formula="of:=[.E32]" office:value-type="float" office:value="3071">
            <text:p>3071</text:p>
          </table:table-cell>
          <table:table-cell table:formula="of:=[.F32]" office:value-type="float" office:value="53549.617">
            <text:p>53549,617</text:p>
          </table:table-cell>
          <table:table-cell table:formula="of:=[.$K$93]*EXP([.$K$95]*[.D113]^2)*[.E113]" office:value-type="float" office:value="54759.4491035268">
            <text:p>54759,4491035268</text:p>
          </table:table-cell>
          <table:table-cell table:formula="of:=([.F113]-[.G113])^2" office:value-type="float" office:value="1463693.71872396">
            <text:p>1463693,71872396</text:p>
          </table:table-cell>
          <table:table-cell table:number-columns-repeated="5"/>
          <table:table-cell table:formula="of:=SQRT(LN(([.$O$104]+([.$K98]-1)*65536)/[.$K98]/[.$O107]/[.$O$109])/[.$K$95])" office:value-type="float" office:value="50.4052944279777">
            <text:p>50,405294428</text:p>
          </table:table-cell>
          <table:table-cell table:formula="of:=SQRT(LN(([.$O$104]+([.$K98]-1)*65536)/[.$K98]/[.$O107]/[.$O$108])/[.$K$95])" office:value-type="float" office:value="55.6926066050968">
            <text:p>55,6926066051</text:p>
          </table:table-cell>
          <table:table-cell table:formula="of:=([.N113]+[.O113])/2" office:value-type="float" office:value="53.0489505165373">
            <text:p>53,0489505165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.D33]" office:value-type="float" office:value="37">
            <text:p>37</text:p>
          </table:table-cell>
          <table:table-cell table:formula="of:=[.E33]" office:value-type="float" office:value="3072">
            <text:p>3072</text:p>
          </table:table-cell>
          <table:table-cell table:formula="of:=[.F33]" office:value-type="float" office:value="28787.387">
            <text:p>28787,387</text:p>
          </table:table-cell>
          <table:table-cell table:formula="of:=[.$K$93]*EXP([.$K$95]*[.D114]^2)*[.E114]" office:value-type="float" office:value="28347.8832376633">
            <text:p>28347,8832376633</text:p>
          </table:table-cell>
          <table:table-cell table:formula="of:=([.F114]-[.G114])^2" office:value-type="float" office:value="193163.557108145">
            <text:p>193163,55710814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34]" office:value-type="float" office:value="37">
            <text:p>37</text:p>
          </table:table-cell>
          <table:table-cell table:formula="of:=[.E34]" office:value-type="float" office:value="3712">
            <text:p>3712</text:p>
          </table:table-cell>
          <table:table-cell table:formula="of:=[.F34]" office:value-type="float" office:value="34656.951">
            <text:p>34656,951</text:p>
          </table:table-cell>
          <table:table-cell table:formula="of:=[.$K$93]*EXP([.$K$95]*[.D115]^2)*[.E115]" office:value-type="float" office:value="34253.6922455098">
            <text:p>34253,6922455098</text:p>
          </table:table-cell>
          <table:table-cell table:formula="of:=([.F115]-[.G115])^2" office:value-type="float" office:value="162617.623073003">
            <text:p>162617,62307300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35]" office:value-type="float" office:value="37">
            <text:p>37</text:p>
          </table:table-cell>
          <table:table-cell table:formula="of:=[.E35]" office:value-type="float" office:value="4352">
            <text:p>4352</text:p>
          </table:table-cell>
          <table:table-cell table:formula="of:=[.F35]" office:value-type="float" office:value="41944.312">
            <text:p>41944,312</text:p>
          </table:table-cell>
          <table:table-cell table:formula="of:=[.$K$93]*EXP([.$K$95]*[.D116]^2)*[.E116]" office:value-type="float" office:value="40159.5012533563">
            <text:p>40159,5012533563</text:p>
          </table:table-cell>
          <table:table-cell table:formula="of:=([.F116]-[.G116])^2" office:value-type="float" office:value="3185549.40133487">
            <text:p>3185549,40133487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36]" office:value-type="float" office:value="37">
            <text:p>37</text:p>
          </table:table-cell>
          <table:table-cell table:formula="of:=[.E36]" office:value-type="float" office:value="4992">
            <text:p>4992</text:p>
          </table:table-cell>
          <table:table-cell table:formula="of:=[.F36]" office:value-type="float" office:value="46093.049">
            <text:p>46093,049</text:p>
          </table:table-cell>
          <table:table-cell table:formula="of:=[.$K$93]*EXP([.$K$95]*[.D117]^2)*[.E117]" office:value-type="float" office:value="46065.3102612028">
            <text:p>46065,3102612028</text:p>
          </table:table-cell>
          <table:table-cell table:formula="of:=([.F117]-[.G117])^2" office:value-type="float" office:value="769.437630058751">
            <text:p>769,437630058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37]" office:value-type="float" office:value="37">
            <text:p>37</text:p>
          </table:table-cell>
          <table:table-cell table:formula="of:=[.E37]" office:value-type="float" office:value="5632">
            <text:p>5632</text:p>
          </table:table-cell>
          <table:table-cell table:formula="of:=[.F37]" office:value-type="float" office:value="51766.807">
            <text:p>51766,807</text:p>
          </table:table-cell>
          <table:table-cell table:formula="of:=[.$K$93]*EXP([.$K$95]*[.D118]^2)*[.E118]" office:value-type="float" office:value="51971.1192690493">
            <text:p>51971,1192690493</text:p>
          </table:table-cell>
          <table:table-cell table:formula="of:=([.F118]-[.G118])^2" office:value-type="float" office:value="41743.503284081">
            <text:p>41743,503284081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I0</text:p>
          </table:table-cell>
          <table:table-cell office:value-type="string">
            <text:p>f</text:p>
          </table:table-cell>
          <table:table-cell office:value-type="string">
            <text:p>I1</text:p>
          </table:table-cell>
          <table:table-cell office:value-type="string">
            <text:p>J0</text:p>
          </table:table-cell>
          <table:table-cell office:value-type="string">
            <text:p>J0x</text:p>
          </table:table-cell>
          <table:table-cell office:value-type="string">
            <text:p>diff²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[.D38]" office:value-type="float" office:value="37">
            <text:p>37</text:p>
          </table:table-cell>
          <table:table-cell table:formula="of:=[.E38]" office:value-type="float" office:value="6272">
            <text:p>6272</text:p>
          </table:table-cell>
          <table:table-cell table:formula="of:=[.F38]" office:value-type="float" office:value="57489.523">
            <text:p>57489,523</text:p>
          </table:table-cell>
          <table:table-cell table:formula="of:=[.$K$93]*EXP([.$K$95]*[.D119]^2)*[.E119]" office:value-type="float" office:value="57876.9282768958">
            <text:p>57876,9282768958</text:p>
          </table:table-cell>
          <table:table-cell table:formula="of:=([.F119]-[.G119])^2" office:value-type="float" office:value="150082.848566739">
            <text:p>150082,848566739</text:p>
          </table:table-cell>
          <table:table-cell/>
          <table:table-cell office:value-type="float" office:value="6.492532985985">
            <text:p>6,492532986</text:p>
          </table:table-cell>
          <table:table-cell office:value-type="float" office:value="231.827">
            <text:p>231,827</text:p>
          </table:table-cell>
          <table:table-cell table:formula="of:=[.K119]*256" office:value-type="float" office:value="59347.712">
            <text:p>59347,712</text:p>
          </table:table-cell>
          <table:table-cell table:formula="of:=([.L119]+65536)/2" office:value-type="float" office:value="62441.856">
            <text:p>62441,856</text:p>
          </table:table-cell>
          <table:table-cell table:formula="of:=[.J119]*[.M119]-([.J119]-1)*65536" office:value-type="float" office:value="45447.1680166124">
            <text:p>45447,1680166124</text:p>
          </table:table-cell>
          <table:table-cell office:value-type="float" office:value="177.528">
            <text:p>177,528</text:p>
          </table:table-cell>
          <table:table-cell table:formula="of:=[.O119]*256" office:value-type="float" office:value="45447.168">
            <text:p>45447,168</text:p>
          </table:table-cell>
          <table:table-cell table:formula="of:=([.N119]-[.P119])^2" office:value-type="float" office:value="0.000000000275972348512076">
            <text:p>2,75972348512076E-010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[.D39]" office:value-type="float" office:value="37">
            <text:p>37</text:p>
          </table:table-cell>
          <table:table-cell table:formula="of:=[.E39]" office:value-type="float" office:value="6912">
            <text:p>6912</text:p>
          </table:table-cell>
          <table:table-cell table:formula="of:=[.F39]" office:value-type="float" office:value="62952.771">
            <text:p>62952,771</text:p>
          </table:table-cell>
          <table:table-cell table:formula="of:=[.$K$93]*EXP([.$K$95]*[.D120]^2)*[.E120]" office:value-type="float" office:value="63782.7372847424">
            <text:p>63782,7372847424</text:p>
          </table:table-cell>
          <table:table-cell table:formula="of:=([.F120]-[.G120])^2" office:value-type="float" office:value="688844.033809013">
            <text:p>688844,033809013</text:p>
          </table:table-cell>
          <table:table-cell/>
          <table:table-cell office:value-type="float" office:value="3.55823868616572">
            <text:p>3,5582386862</text:p>
          </table:table-cell>
          <table:table-cell office:value-type="float" office:value="211.691">
            <text:p>211,691</text:p>
          </table:table-cell>
          <table:table-cell table:formula="of:=[.K120]*256" office:value-type="float" office:value="54192.896">
            <text:p>54192,896</text:p>
          </table:table-cell>
          <table:table-cell table:formula="of:=([.L120]+65536)/2" office:value-type="float" office:value="59864.448">
            <text:p>59864,448</text:p>
          </table:table-cell>
          <table:table-cell table:formula="of:=[.J120]*[.M120]-([.J120]-1)*65536" office:value-type="float" office:value="45355.2642629995">
            <text:p>45355,2642629995</text:p>
          </table:table-cell>
          <table:table-cell office:value-type="float" office:value="177.169">
            <text:p>177,169</text:p>
          </table:table-cell>
          <table:table-cell table:formula="of:=[.O120]*256" office:value-type="float" office:value="45355.264">
            <text:p>45355,264</text:p>
          </table:table-cell>
          <table:table-cell table:formula="of:=([.N120]-[.P120])^2" office:value-type="float" office:value="0.0000000691687176974288">
            <text:p>6,91687176974288E-0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table:formula="of:=[.D40]" office:value-type="float" office:value="31">
            <text:p>31</text:p>
          </table:table-cell>
          <table:table-cell table:formula="of:=[.E40]" office:value-type="float" office:value="3180">
            <text:p>3180</text:p>
          </table:table-cell>
          <table:table-cell table:formula="of:=[.F40]" office:value-type="float" office:value="32215.756">
            <text:p>32215,756</text:p>
          </table:table-cell>
          <table:table-cell table:formula="of:=[.$K$94]*EXP([.$K$95]*[.D121]^2)*[.E121]" office:value-type="float" office:value="30909.7958268293">
            <text:p>30909,7958268293</text:p>
          </table:table-cell>
          <table:table-cell table:formula="of:=([.F121]-[.G121])^2" office:value-type="float" office:value="1705531.97390817">
            <text:p>1705531,97390817</text:p>
          </table:table-cell>
          <table:table-cell/>
          <table:table-cell office:value-type="float" office:value="3.65645444072953">
            <text:p>3,6564544407</text:p>
          </table:table-cell>
          <table:table-cell office:value-type="float" office:value="213.502">
            <text:p>213,502</text:p>
          </table:table-cell>
          <table:table-cell table:formula="of:=[.K121]*256" office:value-type="float" office:value="54656.512">
            <text:p>54656,512</text:p>
          </table:table-cell>
          <table:table-cell table:formula="of:=([.L121]+65536)/2" office:value-type="float" office:value="60096.256">
            <text:p>60096,256</text:p>
          </table:table-cell>
          <table:table-cell table:formula="of:=[.J121]*[.M121]-([.J121]-1)*65536" office:value-type="float" office:value="45645.8238947682">
            <text:p>45645,8238947682</text:p>
          </table:table-cell>
          <table:table-cell office:value-type="float" office:value="178.304">
            <text:p>178,304</text:p>
          </table:table-cell>
          <table:table-cell table:formula="of:=[.O121]*256" office:value-type="float" office:value="45645.824">
            <text:p>45645,824</text:p>
          </table:table-cell>
          <table:table-cell table:formula="of:=([.N121]-[.P121])^2" office:value-type="float" office:value="0.0000000110737325520684">
            <text:p>1,10737325520684E-008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[.D41]" office:value-type="float" office:value="35">
            <text:p>35</text:p>
          </table:table-cell>
          <table:table-cell table:formula="of:=[.E41]" office:value-type="float" office:value="3180">
            <text:p>3180</text:p>
          </table:table-cell>
          <table:table-cell table:formula="of:=[.F41]" office:value-type="float" office:value="35320.814">
            <text:p>35320,814</text:p>
          </table:table-cell>
          <table:table-cell table:formula="of:=[.$K$94]*EXP([.$K$95]*[.D122]^2)*[.E122]" office:value-type="float" office:value="34332.3132011416">
            <text:p>34332,3132011416</text:p>
          </table:table-cell>
          <table:table-cell table:formula="of:=([.F122]-[.G122])^2" office:value-type="float" office:value="977133.829343731">
            <text:p>977133,829343731</text:p>
          </table:table-cell>
          <table:table-cell/>
          <table:table-cell table:formula="of:=SUM([.Q119:.Q121])" office:value-type="float" office:value="0.0000000805184225980093">
            <text:p>8,05184225980093E-008</text:p>
          </table:table-cell>
          <table:table-cell table:number-columns-repeated="15"/>
        </table:table-row>
        <table:table-row table:style-name="ro1">
          <table:table-cell table:number-columns-repeated="3"/>
          <table:table-cell table:formula="of:=[.D42]" office:value-type="float" office:value="39">
            <text:p>39</text:p>
          </table:table-cell>
          <table:table-cell table:formula="of:=[.E42]" office:value-type="float" office:value="3180">
            <text:p>3180</text:p>
          </table:table-cell>
          <table:table-cell table:formula="of:=[.F42]" office:value-type="float" office:value="39165.556">
            <text:p>39165,556</text:p>
          </table:table-cell>
          <table:table-cell table:formula="of:=[.$K$94]*EXP([.$K$95]*[.D123]^2)*[.E123]" office:value-type="float" office:value="38622.2977708847">
            <text:p>38622,2977708847</text:p>
          </table:table-cell>
          <table:table-cell table:formula="of:=([.F123]-[.G123])^2" office:value-type="float" office:value="295129.503501485">
            <text:p>295129,50350148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43]" office:value-type="float" office:value="43">
            <text:p>43</text:p>
          </table:table-cell>
          <table:table-cell table:formula="of:=[.E43]" office:value-type="float" office:value="3180">
            <text:p>3180</text:p>
          </table:table-cell>
          <table:table-cell table:formula="of:=[.F43]" office:value-type="float" office:value="43948.163">
            <text:p>43948,163</text:p>
          </table:table-cell>
          <table:table-cell table:formula="of:=[.$K$94]*EXP([.$K$95]*[.D124]^2)*[.E124]" office:value-type="float" office:value="44004.9227154409">
            <text:p>44004,9227154409</text:p>
          </table:table-cell>
          <table:table-cell table:formula="of:=([.F124]-[.G124])^2" office:value-type="float" office:value="3221.66529693044">
            <text:p>3221,6652969305</text:p>
          </table:table-cell>
          <table:table-cell/>
          <table:table-cell office:value-type="string">
            <text:p>B</text:p>
          </table:table-cell>
          <table:table-cell office:value-type="float" office:value="45000">
            <text:p>45000</text:p>
          </table:table-cell>
          <table:table-cell office:value-type="string">
            <text:p>a</text:p>
          </table:table-cell>
          <table:table-cell table:formula="of:=[.K126]/[.K127]*EXP(-[.K125]*[.K128]^2)" office:value-type="float" office:value="3.84388228072914">
            <text:p>3,8438822807</text:p>
          </table:table-cell>
          <table:table-cell table:number-columns-repeated="12"/>
        </table:table-row>
        <table:table-row table:style-name="ro1">
          <table:table-cell table:number-columns-repeated="3"/>
          <table:table-cell table:formula="of:=[.D44]" office:value-type="float" office:value="47">
            <text:p>47</text:p>
          </table:table-cell>
          <table:table-cell table:formula="of:=[.E44]" office:value-type="float" office:value="3180">
            <text:p>3180</text:p>
          </table:table-cell>
          <table:table-cell table:formula="of:=[.F44]" office:value-type="float" office:value="50069.661">
            <text:p>50069,661</text:p>
          </table:table-cell>
          <table:table-cell table:formula="of:=[.$K$94]*EXP([.$K$95]*[.D125]^2)*[.E125]" office:value-type="float" office:value="50779.9805251885">
            <text:p>50779,9805251885</text:p>
          </table:table-cell>
          <table:table-cell table:formula="of:=([.F125]-[.G125])^2" office:value-type="float" office:value="504553.82786395">
            <text:p>504553,82786395</text:p>
          </table:table-cell>
          <table:table-cell/>
          <table:table-cell office:value-type="string">
            <text:p>c</text:p>
          </table:table-cell>
          <table:table-cell table:formula="of:=[.K95]" office:value-type="float" office:value="0.000397779681129114">
            <text:p>3,98E-004</text:p>
          </table:table-cell>
          <table:table-cell office:value-type="string">
            <text:p>f</text:p>
          </table:table-cell>
          <table:table-cell table:formula="of:=[.M124]*EXP([.K125]*[.K130]^2)*[.K129]" office:value-type="float" office:value="55262.6950546221">
            <text:p>55262,695054622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formula="of:=[.D45]" office:value-type="float" office:value="51">
            <text:p>51</text:p>
          </table:table-cell>
          <table:table-cell table:formula="of:=[.E45]" office:value-type="float" office:value="3180">
            <text:p>3180</text:p>
          </table:table-cell>
          <table:table-cell table:formula="of:=[.F45]" office:value-type="float" office:value="58161.507">
            <text:p>58161,507</text:p>
          </table:table-cell>
          <table:table-cell table:formula="of:=[.$K$94]*EXP([.$K$95]*[.D126]^2)*[.E126]" office:value-type="float" office:value="59348.7956054575">
            <text:p>59348,7956054575</text:p>
          </table:table-cell>
          <table:table-cell table:formula="of:=([.F126]-[.G126])^2" office:value-type="float" office:value="1409654.2326492">
            <text:p>1409654,2326492</text:p>
          </table:table-cell>
          <table:table-cell/>
          <table:table-cell office:value-type="string">
            <text:p>Ix</text:p>
          </table:table-cell>
          <table:table-cell office:value-type="float" office:value="54190">
            <text:p>54190</text:p>
          </table:table-cell>
          <table:table-cell office:value-type="string">
            <text:p>B</text:p>
          </table:table-cell>
          <table:table-cell table:formula="of:=2*[.M125]-65536" office:value-type="float" office:value="44989.3901092442">
            <text:p>44989,390109244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formula="of:=[.D46]" office:value-type="float" office:value="40">
            <text:p>40</text:p>
          </table:table-cell>
          <table:table-cell table:formula="of:=[.E46]" office:value-type="float" office:value="3072">
            <text:p>3072</text:p>
          </table:table-cell>
          <table:table-cell table:formula="of:=[.F46]" office:value-type="float" office:value="39243.458">
            <text:p>39243,458</text:p>
          </table:table-cell>
          <table:table-cell table:formula="of:=[.$K$94]*EXP([.$K$95]*[.D127]^2)*[.E127]" office:value-type="float" office:value="38501.6841868042">
            <text:p>38501,6841868042</text:p>
          </table:table-cell>
          <table:table-cell table:formula="of:=([.F127]-[.G127])^2" office:value-type="float" office:value="550228.389942999">
            <text:p>550228,389942999</text:p>
          </table:table-cell>
          <table:table-cell/>
          <table:table-cell office:value-type="string">
            <text:p>tx</text:p>
          </table:table-cell>
          <table:table-cell office:value-type="float" office:value="8419">
            <text:p>8419</text:p>
          </table:table-cell>
          <table:table-cell office:value-type="string">
            <text:p>B8</text:p>
          </table:table-cell>
          <table:table-cell table:formula="of:=[.M126]/256" office:value-type="float" office:value="175.739805114235">
            <text:p>175,739805114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formula="of:=[.D47]" office:value-type="float" office:value="40">
            <text:p>40</text:p>
          </table:table-cell>
          <table:table-cell table:formula="of:=[.E47]" office:value-type="float" office:value="3456">
            <text:p>3456</text:p>
          </table:table-cell>
          <table:table-cell table:formula="of:=[.F47]" office:value-type="float" office:value="44222.199">
            <text:p>44222,199</text:p>
          </table:table-cell>
          <table:table-cell table:formula="of:=[.$K$94]*EXP([.$K$95]*[.D128]^2)*[.E128]" office:value-type="float" office:value="43314.3947101548">
            <text:p>43314,3947101548</text:p>
          </table:table-cell>
          <table:table-cell table:formula="of:=([.F128]-[.G128])^2" office:value-type="float" office:value="824108.628661435">
            <text:p>824108,628661435</text:p>
          </table:table-cell>
          <table:table-cell/>
          <table:table-cell office:value-type="string">
            <text:p>gx</text:p>
          </table:table-cell>
          <table:table-cell office:value-type="float" office:value="36">
            <text:p>36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48]" office:value-type="float" office:value="40">
            <text:p>40</text:p>
          </table:table-cell>
          <table:table-cell table:formula="of:=[.E48]" office:value-type="float" office:value="3840">
            <text:p>3840</text:p>
          </table:table-cell>
          <table:table-cell table:formula="of:=[.F48]" office:value-type="float" office:value="46364.174">
            <text:p>46364,174</text:p>
          </table:table-cell>
          <table:table-cell table:formula="of:=[.$K$94]*EXP([.$K$95]*[.D129]^2)*[.E129]" office:value-type="float" office:value="48127.1052335053">
            <text:p>48127,1052335053</text:p>
          </table:table-cell>
          <table:table-cell table:formula="of:=([.F129]-[.G129])^2" office:value-type="float" office:value="3107926.53406845">
            <text:p>3107926,53406845</text:p>
          </table:table-cell>
          <table:table-cell/>
          <table:table-cell office:value-type="string">
            <text:p>ty</text:p>
          </table:table-cell>
          <table:table-cell office:value-type="float" office:value="3116">
            <text:p>3116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49]" office:value-type="float" office:value="40">
            <text:p>40</text:p>
          </table:table-cell>
          <table:table-cell table:formula="of:=[.E49]" office:value-type="float" office:value="4224">
            <text:p>4224</text:p>
          </table:table-cell>
          <table:table-cell table:formula="of:=[.F49]" office:value-type="float" office:value="52940.878">
            <text:p>52940,878</text:p>
          </table:table-cell>
          <table:table-cell table:formula="of:=[.$K$94]*EXP([.$K$95]*[.D130]^2)*[.E130]" office:value-type="float" office:value="52939.8157568558">
            <text:p>52939,8157568558</text:p>
          </table:table-cell>
          <table:table-cell table:formula="of:=([.F130]-[.G130])^2" office:value-type="float" office:value="1.12836049737432">
            <text:p>1,1283604974</text:p>
          </table:table-cell>
          <table:table-cell/>
          <table:table-cell office:value-type="string">
            <text:p>gy</text:p>
          </table:table-cell>
          <table:table-cell office:value-type="float" office:value="62">
            <text:p>62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D50]" office:value-type="float" office:value="40">
            <text:p>40</text:p>
          </table:table-cell>
          <table:table-cell table:formula="of:=[.E50]" office:value-type="float" office:value="4608">
            <text:p>4608</text:p>
          </table:table-cell>
          <table:table-cell table:formula="of:=[.F50]" office:value-type="float" office:value="57447.59">
            <text:p>57447,59</text:p>
          </table:table-cell>
          <table:table-cell table:formula="of:=[.$K$94]*EXP([.$K$95]*[.D131]^2)*[.E131]" office:value-type="float" office:value="57752.5262802063">
            <text:p>57752,5262802063</text:p>
          </table:table-cell>
          <table:table-cell table:formula="of:=([.F131]-[.G131])^2" office:value-type="float" office:value="92986.1349860799">
            <text:p>92986,134986079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51]" office:value-type="float" office:value="40">
            <text:p>40</text:p>
          </table:table-cell>
          <table:table-cell table:formula="of:=[.E51]" office:value-type="float" office:value="4992">
            <text:p>4992</text:p>
          </table:table-cell>
          <table:table-cell table:formula="of:=[.F51]" office:value-type="float" office:value="59711.848">
            <text:p>59711,848</text:p>
          </table:table-cell>
          <table:table-cell table:formula="of:=[.$K$94]*EXP([.$K$95]*[.D132]^2)*[.E132]" office:value-type="float" office:value="62565.2368035569">
            <text:p>62565,2368035569</text:p>
          </table:table-cell>
          <table:table-cell table:formula="of:=([.F132]-[.G132])^2" office:value-type="float" office:value="8141827.66426369">
            <text:p>8141827,66426369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normal</text:p>
          </table:table-cell>
          <table:table-cell office:value-type="string">
            <text:p>red</text:p>
          </table:table-cell>
          <table:table-cell table:formula="of:=[.D52]" office:value-type="float" office:value="51">
            <text:p>51</text:p>
          </table:table-cell>
          <table:table-cell table:formula="of:=[.E52]" office:value-type="float" office:value="3328">
            <text:p>3328</text:p>
          </table:table-cell>
          <table:table-cell table:formula="of:=[.F52]" office:value-type="float" office:value="4596.393">
            <text:p>4596,393</text:p>
          </table:table-cell>
          <table:table-cell table:formula="of:=[.$K$96]*[.$K$92]*EXP([.$K$95]*[.D133]^2)*[.E133]-([.$K$96]-1)*65536" office:value-type="float" office:value="5412.83673914566">
            <text:p>5412,8367391457</text:p>
          </table:table-cell>
          <table:table-cell table:formula="of:=([.F133]-[.G133])^2" office:value-type="float" office:value="666580.37919014">
            <text:p>666580,37919014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53]" office:value-type="float" office:value="51">
            <text:p>51</text:p>
          </table:table-cell>
          <table:table-cell table:formula="of:=[.E53]" office:value-type="float" office:value="3584">
            <text:p>3584</text:p>
          </table:table-cell>
          <table:table-cell table:formula="of:=[.F53]" office:value-type="float" office:value="9835.315">
            <text:p>9835,315</text:p>
          </table:table-cell>
          <table:table-cell table:formula="of:=[.$K$96]*[.$K$92]*EXP([.$K$95]*[.D134]^2)*[.E134]-([.$K$96]-1)*65536" office:value-type="float" office:value="10899.6667947997">
            <text:p>10899,6667947997</text:p>
          </table:table-cell>
          <table:table-cell table:formula="of:=([.F134]-[.G134])^2" office:value-type="float" office:value="1132844.74309335">
            <text:p>1132844,7430933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54]" office:value-type="float" office:value="51">
            <text:p>51</text:p>
          </table:table-cell>
          <table:table-cell table:formula="of:=[.E54]" office:value-type="float" office:value="3705">
            <text:p>3705</text:p>
          </table:table-cell>
          <table:table-cell table:formula="of:=[.F54]" office:value-type="float" office:value="12992.685">
            <text:p>12992,685</text:p>
          </table:table-cell>
          <table:table-cell table:formula="of:=[.$K$96]*[.$K$92]*EXP([.$K$95]*[.D135]^2)*[.E135]-([.$K$96]-1)*65536" office:value-type="float" office:value="13493.0513132924">
            <text:p>13493,0513132924</text:p>
          </table:table-cell>
          <table:table-cell table:formula="of:=([.F135]-[.G135])^2" office:value-type="float" office:value="250366.447477868">
            <text:p>250366,44747786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55]" office:value-type="float" office:value="55">
            <text:p>55</text:p>
          </table:table-cell>
          <table:table-cell table:formula="of:=[.E55]" office:value-type="float" office:value="3705">
            <text:p>3705</text:p>
          </table:table-cell>
          <table:table-cell table:formula="of:=[.F55]" office:value-type="float" office:value="28209.103">
            <text:p>28209,103</text:p>
          </table:table-cell>
          <table:table-cell table:formula="of:=[.$K$96]*[.$K$92]*EXP([.$K$95]*[.D136]^2)*[.E136]-([.$K$96]-1)*65536" office:value-type="float" office:value="28081.7506762419">
            <text:p>28081,7506762419</text:p>
          </table:table-cell>
          <table:table-cell table:formula="of:=([.F136]-[.G136])^2" office:value-type="float" office:value="16218.6143665859">
            <text:p>16218,614366585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56]" office:value-type="float" office:value="59">
            <text:p>59</text:p>
          </table:table-cell>
          <table:table-cell table:formula="of:=[.E56]" office:value-type="float" office:value="3705">
            <text:p>3705</text:p>
          </table:table-cell>
          <table:table-cell table:formula="of:=[.F56]" office:value-type="float" office:value="50703.065">
            <text:p>50703,065</text:p>
          </table:table-cell>
          <table:table-cell table:formula="of:=[.$K$96]*[.$K$92]*EXP([.$K$95]*[.D137]^2)*[.E137]-([.$K$96]-1)*65536" office:value-type="float" office:value="46775.9856636839">
            <text:p>46775,9856636839</text:p>
          </table:table-cell>
          <table:table-cell table:formula="of:=([.F137]-[.G137])^2" office:value-type="float" office:value="15421952.113721">
            <text:p>15421952,113721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57]" office:value-type="float" office:value="53">
            <text:p>53</text:p>
          </table:table-cell>
          <table:table-cell table:formula="of:=[.E57]" office:value-type="float" office:value="3328">
            <text:p>3328</text:p>
          </table:table-cell>
          <table:table-cell table:formula="of:=[.F57]" office:value-type="float" office:value="6505.608">
            <text:p>6505,608</text:p>
          </table:table-cell>
          <table:table-cell table:formula="of:=[.$K$96]*[.$K$92]*EXP([.$K$95]*[.D138]^2)*[.E138]-([.$K$96]-1)*65536" office:value-type="float" office:value="11565.469957394">
            <text:p>11565,469957394</text:p>
          </table:table-cell>
          <table:table-cell table:formula="of:=([.F138]-[.G138])^2" office:value-type="float" office:value="25602203.0278828">
            <text:p>25602203,027882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58]" office:value-type="float" office:value="55">
            <text:p>55</text:p>
          </table:table-cell>
          <table:table-cell table:formula="of:=[.E58]" office:value-type="float" office:value="3328">
            <text:p>3328</text:p>
          </table:table-cell>
          <table:table-cell table:formula="of:=[.F58]" office:value-type="float" office:value="13478.631">
            <text:p>13478,631</text:p>
          </table:table-cell>
          <table:table-cell table:formula="of:=[.$K$96]*[.$K$92]*EXP([.$K$95]*[.D139]^2)*[.E139]-([.$K$96]-1)*65536" office:value-type="float" office:value="18517.0719563915">
            <text:p>18517,0719563915</text:p>
          </table:table-cell>
          <table:table-cell table:formula="of:=([.F139]-[.G139])^2" office:value-type="float" office:value="25385887.2710432">
            <text:p>25385887,2710432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59]" office:value-type="float" office:value="57">
            <text:p>57</text:p>
          </table:table-cell>
          <table:table-cell table:formula="of:=[.E59]" office:value-type="float" office:value="3328">
            <text:p>3328</text:p>
          </table:table-cell>
          <table:table-cell table:formula="of:=[.F59]" office:value-type="float" office:value="21939.438">
            <text:p>21939,438</text:p>
          </table:table-cell>
          <table:table-cell table:formula="of:=[.$K$96]*[.$K$92]*EXP([.$K$95]*[.D140]^2)*[.E140]-([.$K$96]-1)*65536" office:value-type="float" office:value="26385.6275659372">
            <text:p>26385,6275659372</text:p>
          </table:table-cell>
          <table:table-cell table:formula="of:=([.F140]-[.G140])^2" office:value-type="float" office:value="19768601.6562489">
            <text:p>19768601,656248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60]" office:value-type="float" office:value="59">
            <text:p>59</text:p>
          </table:table-cell>
          <table:table-cell table:formula="of:=[.E60]" office:value-type="float" office:value="3328">
            <text:p>3328</text:p>
          </table:table-cell>
          <table:table-cell table:formula="of:=[.F60]" office:value-type="float" office:value="38032.787">
            <text:p>38032,787</text:p>
          </table:table-cell>
          <table:table-cell table:formula="of:=[.$K$96]*[.$K$92]*EXP([.$K$95]*[.D141]^2)*[.E141]-([.$K$96]-1)*65536" office:value-type="float" office:value="35309.0865416025">
            <text:p>35309,0865416025</text:p>
          </table:table-cell>
          <table:table-cell table:formula="of:=([.F141]-[.G141])^2" office:value-type="float" office:value="7418544.18707455">
            <text:p>7418544,1870745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61]" office:value-type="float" office:value="61">
            <text:p>61</text:p>
          </table:table-cell>
          <table:table-cell table:formula="of:=[.E61]" office:value-type="float" office:value="3328">
            <text:p>3328</text:p>
          </table:table-cell>
          <table:table-cell table:formula="of:=[.F61]" office:value-type="float" office:value="52024.981">
            <text:p>52024,981</text:p>
          </table:table-cell>
          <table:table-cell table:formula="of:=[.$K$96]*[.$K$92]*EXP([.$K$95]*[.D142]^2)*[.E142]-([.$K$96]-1)*65536" office:value-type="float" office:value="45449.0672575085">
            <text:p>45449,0672575085</text:p>
          </table:table-cell>
          <table:table-cell table:formula="of:=([.F142]-[.G142])^2" office:value-type="float" office:value="43242641.5486891">
            <text:p>43242641,5486891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table:formula="of:=[.D62]" office:value-type="float" office:value="45">
            <text:p>45</text:p>
          </table:table-cell>
          <table:table-cell table:formula="of:=[.E62]" office:value-type="float" office:value="3072">
            <text:p>3072</text:p>
          </table:table-cell>
          <table:table-cell table:formula="of:=[.F62]" office:value-type="float" office:value="6858.232">
            <text:p>6858,232</text:p>
          </table:table-cell>
          <table:table-cell table:formula="of:=[.$K$97]*[.$K$93]*EXP([.$K$95]*[.D143]^2)*[.E143]-([.$K$97]-1)*65536" office:value-type="float" office:value="7897.2505481141">
            <text:p>7897,2505481141</text:p>
          </table:table-cell>
          <table:table-cell table:formula="of:=([.F143]-[.G143])^2" office:value-type="float" office:value="1079559.54332513">
            <text:p>1079559,5433251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63]" office:value-type="float" office:value="45">
            <text:p>45</text:p>
          </table:table-cell>
          <table:table-cell table:formula="of:=[.E63]" office:value-type="float" office:value="3328">
            <text:p>3328</text:p>
          </table:table-cell>
          <table:table-cell table:formula="of:=[.F63]" office:value-type="float" office:value="12754.109">
            <text:p>12754,109</text:p>
          </table:table-cell>
          <table:table-cell table:formula="of:=[.$K$97]*[.$K$93]*EXP([.$K$95]*[.D144]^2)*[.E144]-([.$K$97]-1)*65536" office:value-type="float" office:value="14048.35092582">
            <text:p>14048,35092582</text:p>
          </table:table-cell>
          <table:table-cell table:formula="of:=([.F144]-[.G144])^2" office:value-type="float" office:value="1675062.16255032">
            <text:p>1675062,16255032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64]" office:value-type="float" office:value="45">
            <text:p>45</text:p>
          </table:table-cell>
          <table:table-cell table:formula="of:=[.E64]" office:value-type="float" office:value="3584">
            <text:p>3584</text:p>
          </table:table-cell>
          <table:table-cell table:formula="of:=[.F64]" office:value-type="float" office:value="18493.521">
            <text:p>18493,521</text:p>
          </table:table-cell>
          <table:table-cell table:formula="of:=[.$K$97]*[.$K$93]*EXP([.$K$95]*[.D145]^2)*[.E145]-([.$K$97]-1)*65536" office:value-type="float" office:value="20199.451303526">
            <text:p>20199,451303526</text:p>
          </table:table-cell>
          <table:table-cell table:formula="of:=([.F145]-[.G145])^2" office:value-type="float" office:value="2910198.20048817">
            <text:p>2910198,20048817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65]" office:value-type="float" office:value="47">
            <text:p>47</text:p>
          </table:table-cell>
          <table:table-cell table:formula="of:=[.E65]" office:value-type="float" office:value="3071">
            <text:p>3071</text:p>
          </table:table-cell>
          <table:table-cell table:formula="of:=[.F65]" office:value-type="float" office:value="15143.117">
            <text:p>15143,117</text:p>
          </table:table-cell>
          <table:table-cell table:formula="of:=[.$K$97]*[.$K$93]*EXP([.$K$95]*[.D146]^2)*[.E146]-([.$K$97]-1)*65536" office:value-type="float" office:value="13476.5159221985">
            <text:p>13476,5159221985</text:p>
          </table:table-cell>
          <table:table-cell table:formula="of:=([.F146]-[.G146])^2" office:value-type="float" office:value="2777559.15252919">
            <text:p>2777559,1525291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66]" office:value-type="float" office:value="51">
            <text:p>51</text:p>
          </table:table-cell>
          <table:table-cell table:formula="of:=[.E66]" office:value-type="float" office:value="3071">
            <text:p>3071</text:p>
          </table:table-cell>
          <table:table-cell table:formula="of:=[.F66]" office:value-type="float" office:value="28194.988">
            <text:p>28194,988</text:p>
          </table:table-cell>
          <table:table-cell table:formula="of:=[.$K$97]*[.$K$93]*EXP([.$K$95]*[.D147]^2)*[.E147]-([.$K$97]-1)*65536" office:value-type="float" office:value="26873.5158099328">
            <text:p>26873,5158099328</text:p>
          </table:table-cell>
          <table:table-cell table:formula="of:=([.F147]-[.G147])^2" office:value-type="float" office:value="1746288.74912113">
            <text:p>1746288,7491211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67]" office:value-type="float" office:value="55">
            <text:p>55</text:p>
          </table:table-cell>
          <table:table-cell table:formula="of:=[.E67]" office:value-type="float" office:value="3071">
            <text:p>3071</text:p>
          </table:table-cell>
          <table:table-cell table:formula="of:=[.F67]" office:value-type="float" office:value="46322.565">
            <text:p>46322,565</text:p>
          </table:table-cell>
          <table:table-cell table:formula="of:=[.$K$97]*[.$K$93]*EXP([.$K$95]*[.D148]^2)*[.E148]-([.$K$97]-1)*65536" office:value-type="float" office:value="43920.419669292">
            <text:p>43920,419669292</text:p>
          </table:table-cell>
          <table:table-cell table:formula="of:=([.F148]-[.G148])^2" office:value-type="float" office:value="5770302.1898425">
            <text:p>5770302,189842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68]" office:value-type="float" office:value="46">
            <text:p>46</text:p>
          </table:table-cell>
          <table:table-cell table:formula="of:=[.E68]" office:value-type="float" office:value="3072">
            <text:p>3072</text:p>
          </table:table-cell>
          <table:table-cell table:formula="of:=[.F68]" office:value-type="float" office:value="12783.827">
            <text:p>12783,827</text:p>
          </table:table-cell>
          <table:table-cell table:formula="of:=[.$K$97]*[.$K$93]*EXP([.$K$95]*[.D149]^2)*[.E149]-([.$K$97]-1)*65536" office:value-type="float" office:value="10618.0845312189">
            <text:p>10618,0845312189</text:p>
          </table:table-cell>
          <table:table-cell table:formula="of:=([.F149]-[.G149])^2" office:value-type="float" office:value="4690440.44108222">
            <text:p>4690440,44108222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69]" office:value-type="float" office:value="48">
            <text:p>48</text:p>
          </table:table-cell>
          <table:table-cell table:formula="of:=[.E69]" office:value-type="float" office:value="3072">
            <text:p>3072</text:p>
          </table:table-cell>
          <table:table-cell table:formula="of:=[.F69]" office:value-type="float" office:value="18383.692">
            <text:p>18383,692</text:p>
          </table:table-cell>
          <table:table-cell table:formula="of:=[.$K$97]*[.$K$93]*EXP([.$K$95]*[.D150]^2)*[.E150]-([.$K$97]-1)*65536" office:value-type="float" office:value="16560.9390634593">
            <text:p>16560,9390634593</text:p>
          </table:table-cell>
          <table:table-cell table:formula="of:=([.F150]-[.G150])^2" office:value-type="float" office:value="3322428.26766779">
            <text:p>3322428,2676677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0]" office:value-type="float" office:value="51">
            <text:p>51</text:p>
          </table:table-cell>
          <table:table-cell table:formula="of:=[.E70]" office:value-type="float" office:value="3072">
            <text:p>3072</text:p>
          </table:table-cell>
          <table:table-cell table:formula="of:=[.F70]" office:value-type="float" office:value="28665.73">
            <text:p>28665,73</text:p>
          </table:table-cell>
          <table:table-cell table:formula="of:=[.$K$97]*[.$K$93]*EXP([.$K$95]*[.D151]^2)*[.E151]-([.$K$97]-1)*65536" office:value-type="float" office:value="26903.7305509924">
            <text:p>26903,7305509924</text:p>
          </table:table-cell>
          <table:table-cell table:formula="of:=([.F151]-[.G151])^2" office:value-type="float" office:value="3104642.05830291">
            <text:p>3104642,05830291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1]" office:value-type="float" office:value="54">
            <text:p>54</text:p>
          </table:table-cell>
          <table:table-cell table:formula="of:=[.E71]" office:value-type="float" office:value="3072">
            <text:p>3072</text:p>
          </table:table-cell>
          <table:table-cell table:formula="of:=[.F71]" office:value-type="float" office:value="36532.488">
            <text:p>36532,488</text:p>
          </table:table-cell>
          <table:table-cell table:formula="of:=[.$K$97]*[.$K$93]*EXP([.$K$95]*[.D152]^2)*[.E152]-([.$K$97]-1)*65536" office:value-type="float" office:value="39294.1493184089">
            <text:p>39294,1493184089</text:p>
          </table:table-cell>
          <table:table-cell table:formula="of:=([.F152]-[.G152])^2" office:value-type="float" office:value="7626773.23759578">
            <text:p>7626773,2375957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2]" office:value-type="float" office:value="56">
            <text:p>56</text:p>
          </table:table-cell>
          <table:table-cell table:formula="of:=[.E72]" office:value-type="float" office:value="3072">
            <text:p>3072</text:p>
          </table:table-cell>
          <table:table-cell table:formula="of:=[.F72]" office:value-type="float" office:value="46791.579">
            <text:p>46791,579</text:p>
          </table:table-cell>
          <table:table-cell table:formula="of:=[.$K$97]*[.$K$93]*EXP([.$K$95]*[.D153]^2)*[.E153]-([.$K$97]-1)*65536" office:value-type="float" office:value="48916.1233955022">
            <text:p>48916,1233955022</text:p>
          </table:table-cell>
          <table:table-cell table:formula="of:=([.F153]-[.G153])^2" office:value-type="float" office:value="4513688.88845965">
            <text:p>4513688,8884596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table:formula="of:=[.D73]" office:value-type="float" office:value="36">
            <text:p>36</text:p>
          </table:table-cell>
          <table:table-cell table:formula="of:=[.E73]" office:value-type="float" office:value="3328">
            <text:p>3328</text:p>
          </table:table-cell>
          <table:table-cell table:formula="of:=[.F73]" office:value-type="float" office:value="10155.086">
            <text:p>10155,086</text:p>
          </table:table-cell>
          <table:table-cell table:formula="of:=[.$K$98]*[.$K$94]*EXP([.$K$95]*[.D154]^2)*[.E154]-([.$K$98]-1)*65536" office:value-type="float" office:value="8217.09781244662">
            <text:p>8217,0978124466</text:p>
          </table:table-cell>
          <table:table-cell table:formula="of:=([.F154]-[.G154])^2" office:value-type="float" office:value="3755798.21509643">
            <text:p>3755798,2150964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4]" office:value-type="float" office:value="36">
            <text:p>36</text:p>
          </table:table-cell>
          <table:table-cell table:formula="of:=[.E74]" office:value-type="float" office:value="3584">
            <text:p>3584</text:p>
          </table:table-cell>
          <table:table-cell table:formula="of:=[.F74]" office:value-type="float" office:value="15646.278">
            <text:p>15646,278</text:p>
          </table:table-cell>
          <table:table-cell table:formula="of:=[.$K$98]*[.$K$94]*EXP([.$K$95]*[.D155]^2)*[.E155]-([.$K$98]-1)*65536" office:value-type="float" office:value="13919.6402583546">
            <text:p>13919,6402583546</text:p>
          </table:table-cell>
          <table:table-cell table:formula="of:=([.F155]-[.G155])^2" office:value-type="float" office:value="2981277.89087438">
            <text:p>2981277,8908743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5]" office:value-type="float" office:value="39">
            <text:p>39</text:p>
          </table:table-cell>
          <table:table-cell table:formula="of:=[.E75]" office:value-type="float" office:value="3180">
            <text:p>3180</text:p>
          </table:table-cell>
          <table:table-cell table:formula="of:=[.F75]" office:value-type="float" office:value="12757.707">
            <text:p>12757,707</text:p>
          </table:table-cell>
          <table:table-cell table:formula="of:=[.$K$98]*[.$K$94]*EXP([.$K$95]*[.D156]^2)*[.E156]-([.$K$98]-1)*65536" office:value-type="float" office:value="11552.5596470589">
            <text:p>11552,5596470589</text:p>
          </table:table-cell>
          <table:table-cell table:formula="of:=([.F156]-[.G156])^2" office:value-type="float" office:value="1452380.14230103">
            <text:p>1452380,1423010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6]" office:value-type="float" office:value="43">
            <text:p>43</text:p>
          </table:table-cell>
          <table:table-cell table:formula="of:=[.E76]" office:value-type="float" office:value="3180">
            <text:p>3180</text:p>
          </table:table-cell>
          <table:table-cell table:formula="of:=[.F76]" office:value-type="float" office:value="22330.57">
            <text:p>22330,57</text:p>
          </table:table-cell>
          <table:table-cell table:formula="of:=[.$K$98]*[.$K$94]*EXP([.$K$95]*[.D157]^2)*[.E157]-([.$K$98]-1)*65536" office:value-type="float" office:value="22349.0160454788">
            <text:p>22349,0160454788</text:p>
          </table:table-cell>
          <table:table-cell table:formula="of:=([.F157]-[.G157])^2" office:value-type="float" office:value="340.256593806981">
            <text:p>340,256593807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7]" office:value-type="float" office:value="47">
            <text:p>47</text:p>
          </table:table-cell>
          <table:table-cell table:formula="of:=[.E77]" office:value-type="float" office:value="3180">
            <text:p>3180</text:p>
          </table:table-cell>
          <table:table-cell table:formula="of:=[.F77]" office:value-type="float" office:value="34572.38">
            <text:p>34572,38</text:p>
          </table:table-cell>
          <table:table-cell table:formula="of:=[.$K$98]*[.$K$94]*EXP([.$K$95]*[.D158]^2)*[.E158]-([.$K$98]-1)*65536" office:value-type="float" office:value="35938.4109955566">
            <text:p>35938,4109955566</text:p>
          </table:table-cell>
          <table:table-cell table:formula="of:=([.F158]-[.G158])^2" office:value-type="float" office:value="1866040.68082131">
            <text:p>1866040,68082131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8]" office:value-type="float" office:value="51">
            <text:p>51</text:p>
          </table:table-cell>
          <table:table-cell table:formula="of:=[.E78]" office:value-type="float" office:value="3180">
            <text:p>3180</text:p>
          </table:table-cell>
          <table:table-cell table:formula="of:=[.F78]" office:value-type="float" office:value="50760.612">
            <text:p>50760,612</text:p>
          </table:table-cell>
          <table:table-cell table:formula="of:=[.$K$98]*[.$K$94]*EXP([.$K$95]*[.D159]^2)*[.E159]-([.$K$98]-1)*65536" office:value-type="float" office:value="53125.7200414549">
            <text:p>53125,7200414549</text:p>
          </table:table-cell>
          <table:table-cell table:formula="of:=([.F159]-[.G159])^2" office:value-type="float" office:value="5593736.04775449">
            <text:p>5593736,0477544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9]" office:value-type="float" office:value="37">
            <text:p>37</text:p>
          </table:table-cell>
          <table:table-cell table:formula="of:=[.E79]" office:value-type="float" office:value="3840">
            <text:p>3840</text:p>
          </table:table-cell>
          <table:table-cell table:formula="of:=[.F79]" office:value-type="float" office:value="25697.027">
            <text:p>25697,027</text:p>
          </table:table-cell>
          <table:table-cell table:formula="of:=[.$K$98]*[.$K$94]*EXP([.$K$95]*[.D160]^2)*[.E160]-([.$K$98]-1)*65536" office:value-type="float" office:value="22142.4465111133">
            <text:p>22142,4465111133</text:p>
          </table:table-cell>
          <table:table-cell table:formula="of:=([.F160]-[.G160])^2" office:value-type="float" office:value="12635042.4519741">
            <text:p>12635042,4519741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80]" office:value-type="float" office:value="41">
            <text:p>41</text:p>
          </table:table-cell>
          <table:table-cell table:formula="of:=[.E80]" office:value-type="float" office:value="3840">
            <text:p>3840</text:p>
          </table:table-cell>
          <table:table-cell table:formula="of:=[.F80]" office:value-type="float" office:value="36167.194">
            <text:p>36167,194</text:p>
          </table:table-cell>
          <table:table-cell table:formula="of:=[.$K$98]*[.$K$94]*EXP([.$K$95]*[.D161]^2)*[.E161]-([.$K$98]-1)*65536" office:value-type="float" office:value="33778.2456287779">
            <text:p>33778,2456287779</text:p>
          </table:table-cell>
          <table:table-cell table:formula="of:=([.F161]-[.G161])^2" office:value-type="float" office:value="5707074.32036457">
            <text:p>5707074,32036457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81]" office:value-type="float" office:value="45">
            <text:p>45</text:p>
          </table:table-cell>
          <table:table-cell table:formula="of:=[.E81]" office:value-type="float" office:value="3840">
            <text:p>3840</text:p>
          </table:table-cell>
          <table:table-cell table:formula="of:=[.F81]" office:value-type="float" office:value="49407.949">
            <text:p>49407,949</text:p>
          </table:table-cell>
          <table:table-cell table:formula="of:=[.$K$98]*[.$K$94]*EXP([.$K$95]*[.D162]^2)*[.E162]-([.$K$98]-1)*65536" office:value-type="float" office:value="48397.4354879619">
            <text:p>48397,4354879619</text:p>
          </table:table-cell>
          <table:table-cell table:formula="of:=([.F162]-[.G162])^2" office:value-type="float" office:value="1021137.55801159">
            <text:p>1021137,5580115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82]" office:value-type="float" office:value="49">
            <text:p>49</text:p>
          </table:table-cell>
          <table:table-cell table:formula="of:=[.E82]" office:value-type="float" office:value="3072">
            <text:p>3072</text:p>
          </table:table-cell>
          <table:table-cell table:formula="of:=[.F82]" office:value-type="float" office:value="38706.868">
            <text:p>38706,868</text:p>
          </table:table-cell>
          <table:table-cell table:formula="of:=[.$K$98]*[.$K$94]*EXP([.$K$95]*[.D163]^2)*[.E163]-([.$K$98]-1)*65536" office:value-type="float" office:value="40288.4223064581">
            <text:p>40288,4223064581</text:p>
          </table:table-cell>
          <table:table-cell table:formula="of:=([.F163]-[.G163])^2" office:value-type="float" office:value="2501314.0242763">
            <text:p>2501314,024276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83]" office:value-type="float" office:value="51">
            <text:p>51</text:p>
          </table:table-cell>
          <table:table-cell table:formula="of:=[.E83]" office:value-type="float" office:value="3072">
            <text:p>3072</text:p>
          </table:table-cell>
          <table:table-cell table:formula="of:=[.F83]" office:value-type="float" office:value="47130.587">
            <text:p>47130,587</text:p>
          </table:table-cell>
          <table:table-cell table:formula="of:=[.$K$98]*[.$K$94]*EXP([.$K$95]*[.D164]^2)*[.E164]-([.$K$98]-1)*65536" office:value-type="float" office:value="49082.7952632197">
            <text:p>49082,7952632197</text:p>
          </table:table-cell>
          <table:table-cell table:formula="of:=([.F164]-[.G164])^2" office:value-type="float" office:value="3811117.10298344">
            <text:p>3811117,10298344</text:p>
          </table:table-cell>
          <table:table-cell table:number-columns-repeated="17"/>
        </table:table-row>
      </table:table>
      <table:table table:name="2NGTnone" table:style-name="ta1" table:print="false"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number-columns-repeated="13" table:default-cell-style-name="Default"/>
        <table:table-row table:style-name="ro1" table:number-rows-repeated="3">
          <table:table-cell table:number-columns-repeated="27"/>
        </table:table-row>
        <table:table-row table:style-name="ro4">
          <table:table-cell table:number-columns-repeated="2"/>
          <table:table-cell table:style-name="ce3" office:value-type="string">
            <text:p>I = nj * aj *exp(c * gj^2) * t – (nj -1) * 65536</text:p>
          </table:table-cell>
          <table:table-cell table:number-columns-repeated="3"/>
          <table:table-cell office:value-type="string">
            <text:p>where aj is derived from d7-ReadCalibration and the calibration lines read</text:p>
          </table:table-cell>
          <table:table-cell table:number-columns-repeated="20"/>
        </table:table-row>
        <table:table-row table:style-name="ro1" table:number-rows-repeated="3"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targeted</text:p>
          </table:table-cell>
          <table:table-cell office:value-type="string">
            <text:p>texp</text:p>
          </table:table-cell>
          <table:table-cell office:value-type="string">
            <text:p>gain</text:p>
          </table:table-cell>
          <table:table-cell office:value-type="string">
            <text:p>illu</text:p>
          </table:table-cell>
          <table:table-cell/>
          <table:table-cell office:value-type="string">
            <text:p>texp</text:p>
          </table:table-cell>
          <table:table-cell office:value-type="string">
            <text:p>gain</text:p>
          </table:table-cell>
          <table:table-cell office:value-type="string">
            <text:p>illu</text:p>
          </table:table-cell>
          <table:table-cell/>
          <table:table-cell office:value-type="string">
            <text:p>texp</text:p>
          </table:table-cell>
          <table:table-cell office:value-type="string">
            <text:p>gain</text:p>
          </table:table-cell>
          <table:table-cell office:value-type="string">
            <text:p>illu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ut1.tiff</text:p>
          </table:table-cell>
          <table:table-cell office:value-type="float" office:value="45000">
            <text:p>45000</text:p>
          </table:table-cell>
          <table:table-cell office:value-type="float" office:value="3141">
            <text:p>3141</text:p>
          </table:table-cell>
          <table:table-cell office:value-type="float" office:value="62">
            <text:p>62</text:p>
          </table:table-cell>
          <table:table-cell office:value-type="float" office:value="232.033">
            <text:p>232,033</text:p>
          </table:table-cell>
          <table:table-cell table:formula="of:=[.G9]*256" office:value-type="float" office:value="59400.448">
            <text:p>59400,448</text:p>
          </table:table-cell>
          <table:table-cell office:value-type="float" office:value="3131">
            <text:p>3131</text:p>
          </table:table-cell>
          <table:table-cell office:value-type="float" office:value="55">
            <text:p>55</text:p>
          </table:table-cell>
          <table:table-cell office:value-type="float" office:value="211.719">
            <text:p>211,719</text:p>
          </table:table-cell>
          <table:table-cell table:formula="of:=[.K9]*256" office:value-type="float" office:value="54200.064">
            <text:p>54200,064</text:p>
          </table:table-cell>
          <table:table-cell office:value-type="float" office:value="3010">
            <text:p>3010</text:p>
          </table:table-cell>
          <table:table-cell office:value-type="float" office:value="51">
            <text:p>51</text:p>
          </table:table-cell>
          <table:table-cell office:value-type="float" office:value="213.845">
            <text:p>213,845</text:p>
          </table:table-cell>
          <table:table-cell table:formula="of:=[.O9]*256" office:value-type="float" office:value="54744.32">
            <text:p>54744,3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out2.tiff</text:p>
          </table:table-cell>
          <table:table-cell office:value-type="float" office:value="42500">
            <text:p>42500</text:p>
          </table:table-cell>
          <table:table-cell office:value-type="float" office:value="3068">
            <text:p>3068</text:p>
          </table:table-cell>
          <table:table-cell office:value-type="float" office:value="62">
            <text:p>62</text:p>
          </table:table-cell>
          <table:table-cell office:value-type="float" office:value="226.429">
            <text:p>226,429</text:p>
          </table:table-cell>
          <table:table-cell table:formula="of:=[.G10]*256" office:value-type="float" office:value="57965.824">
            <text:p>57965,824</text:p>
          </table:table-cell>
          <table:table-cell office:value-type="float" office:value="3063">
            <text:p>3063</text:p>
          </table:table-cell>
          <table:table-cell office:value-type="float" office:value="55">
            <text:p>55</text:p>
          </table:table-cell>
          <table:table-cell office:value-type="float" office:value="206.984">
            <text:p>206,984</text:p>
          </table:table-cell>
          <table:table-cell table:formula="of:=[.K10]*256" office:value-type="float" office:value="52987.904">
            <text:p>52987,904</text:p>
          </table:table-cell>
          <table:table-cell office:value-type="float" office:value="3064">
            <text:p>3064</text:p>
          </table:table-cell>
          <table:table-cell office:value-type="float" office:value="50">
            <text:p>50</text:p>
          </table:table-cell>
          <table:table-cell office:value-type="float" office:value="208.648">
            <text:p>208,648</text:p>
          </table:table-cell>
          <table:table-cell table:formula="of:=[.O10]*256" office:value-type="float" office:value="53413.888">
            <text:p>53413,888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out3.tiff</text:p>
          </table:table-cell>
          <table:table-cell office:value-type="float" office:value="40000">
            <text:p>40000</text:p>
          </table:table-cell>
          <table:table-cell office:value-type="float" office:value="3152">
            <text:p>3152</text:p>
          </table:table-cell>
          <table:table-cell office:value-type="float" office:value="61">
            <text:p>61</text:p>
          </table:table-cell>
          <table:table-cell office:value-type="float" office:value="216.843">
            <text:p>216,843</text:p>
          </table:table-cell>
          <table:table-cell table:formula="of:=[.G11]*256" office:value-type="float" office:value="55511.808">
            <text:p>55511,808</text:p>
          </table:table-cell>
          <table:table-cell office:value-type="float" office:value="3126">
            <text:p>3126</text:p>
          </table:table-cell>
          <table:table-cell office:value-type="float" office:value="54">
            <text:p>54</text:p>
          </table:table-cell>
          <table:table-cell office:value-type="float" office:value="201.193">
            <text:p>201,193</text:p>
          </table:table-cell>
          <table:table-cell table:formula="of:=[.K11]*256" office:value-type="float" office:value="51505.408">
            <text:p>51505,408</text:p>
          </table:table-cell>
          <table:table-cell office:value-type="float" office:value="3115">
            <text:p>3115</text:p>
          </table:table-cell>
          <table:table-cell office:value-type="float" office:value="49">
            <text:p>49</text:p>
          </table:table-cell>
          <table:table-cell office:value-type="float" office:value="204.087">
            <text:p>204,087</text:p>
          </table:table-cell>
          <table:table-cell table:formula="of:=[.O11]*256" office:value-type="float" office:value="52246.272">
            <text:p>52246,27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out4.tiff</text:p>
          </table:table-cell>
          <table:table-cell office:value-type="float" office:value="37500">
            <text:p>37500</text:p>
          </table:table-cell>
          <table:table-cell office:value-type="float" office:value="3082">
            <text:p>3082</text:p>
          </table:table-cell>
          <table:table-cell office:value-type="float" office:value="61">
            <text:p>61</text:p>
          </table:table-cell>
          <table:table-cell office:value-type="float" office:value="211.719">
            <text:p>211,719</text:p>
          </table:table-cell>
          <table:table-cell table:formula="of:=[.G12]*256" office:value-type="float" office:value="54200.064">
            <text:p>54200,064</text:p>
          </table:table-cell>
          <table:table-cell office:value-type="float" office:value="3056">
            <text:p>3056</text:p>
          </table:table-cell>
          <table:table-cell office:value-type="float" office:value="54">
            <text:p>54</text:p>
          </table:table-cell>
          <table:table-cell office:value-type="float" office:value="196.438">
            <text:p>196,438</text:p>
          </table:table-cell>
          <table:table-cell table:formula="of:=[.K12]*256" office:value-type="float" office:value="50288.128">
            <text:p>50288,128</text:p>
          </table:table-cell>
          <table:table-cell office:value-type="float" office:value="3044">
            <text:p>3044</text:p>
          </table:table-cell>
          <table:table-cell office:value-type="float" office:value="49">
            <text:p>49</text:p>
          </table:table-cell>
          <table:table-cell office:value-type="float" office:value="199.523">
            <text:p>199,523</text:p>
          </table:table-cell>
          <table:table-cell table:formula="of:=[.O12]*256" office:value-type="float" office:value="51077.888">
            <text:p>51077,888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out5.tiff</text:p>
          </table:table-cell>
          <table:table-cell office:value-type="float" office:value="35000">
            <text:p>35000</text:p>
          </table:table-cell>
          <table:table-cell office:value-type="float" office:value="3155">
            <text:p>3155</text:p>
          </table:table-cell>
          <table:table-cell office:value-type="float" office:value="60">
            <text:p>60</text:p>
          </table:table-cell>
          <table:table-cell office:value-type="float" office:value="202.788">
            <text:p>202,788</text:p>
          </table:table-cell>
          <table:table-cell table:formula="of:=[.G13]*256" office:value-type="float" office:value="51913.728">
            <text:p>51913,728</text:p>
          </table:table-cell>
          <table:table-cell office:value-type="float" office:value="3111">
            <text:p>3111</text:p>
          </table:table-cell>
          <table:table-cell office:value-type="float" office:value="53">
            <text:p>53</text:p>
          </table:table-cell>
          <table:table-cell office:value-type="float" office:value="191.244">
            <text:p>191,244</text:p>
          </table:table-cell>
          <table:table-cell table:formula="of:=[.K13]*256" office:value-type="float" office:value="48958.464">
            <text:p>48958,464</text:p>
          </table:table-cell>
          <table:table-cell office:value-type="float" office:value="3086">
            <text:p>3086</text:p>
          </table:table-cell>
          <table:table-cell office:value-type="float" office:value="48">
            <text:p>48</text:p>
          </table:table-cell>
          <table:table-cell office:value-type="float" office:value="194.626">
            <text:p>194,626</text:p>
          </table:table-cell>
          <table:table-cell table:formula="of:=[.O13]*256" office:value-type="float" office:value="49824.256">
            <text:p>49824,256</text:p>
          </table:table-cell>
          <table:table-cell table:number-columns-repeated="11"/>
        </table:table-row>
        <table:table-row table:style-name="ro1" table:number-rows-repeated="3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new experiment as we need values of internal calibration</text:p>
          </table:table-cell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targeted</text:p>
          </table:table-cell>
          <table:table-cell office:value-type="string">
            <text:p>from d7-read</text:p>
          </table:table-cell>
          <table:table-cell table:number-columns-repeated="6"/>
          <table:table-cell office:value-type="string">
            <text:p>illumination from calibration lines</text:p>
          </table:table-cell>
          <table:table-cell table:number-columns-repeated="3"/>
          <table:table-cell office:value-type="string">
            <text:p>dc set values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brightness (set)</text:p>
          </table:table-cell>
          <table:table-cell office:value-type="string">
            <text:p>ill_ic</text:p>
          </table:table-cell>
          <table:table-cell office:value-type="string">
            <text:p>gr</text:p>
          </table:table-cell>
          <table:table-cell office:value-type="string">
            <text:p>gg</text:p>
          </table:table-cell>
          <table:table-cell office:value-type="string">
            <text:p>gb</text:p>
          </table:table-cell>
          <table:table-cell office:value-type="string">
            <text:p>tr_ic</text:p>
          </table:table-cell>
          <table:table-cell office:value-type="string">
            <text:p>tg_ic</text:p>
          </table:table-cell>
          <table:table-cell office:value-type="string">
            <text:p>tb_ic</text:p>
          </table:table-cell>
          <table:table-cell office:value-type="string">
            <text:p>ir (measured)</text:p>
          </table:table-cell>
          <table:table-cell office:value-type="string">
            <text:p>ig</text:p>
          </table:table-cell>
          <table:table-cell office:value-type="string">
            <text:p>ib</text:p>
          </table:table-cell>
          <table:table-cell office:value-type="string">
            <text:p>ii</text:p>
          </table:table-cell>
          <table:table-cell office:value-type="string">
            <text:p>gr</text:p>
          </table:table-cell>
          <table:table-cell office:value-type="string">
            <text:p>tr</text:p>
          </table:table-cell>
          <table:table-cell office:value-type="string">
            <text:p>ir</text:p>
          </table:table-cell>
          <table:table-cell/>
          <table:table-cell office:value-type="string">
            <text:p>gg</text:p>
          </table:table-cell>
          <table:table-cell office:value-type="string">
            <text:p>tg</text:p>
          </table:table-cell>
          <table:table-cell office:value-type="string">
            <text:p>ig</text:p>
          </table:table-cell>
          <table:table-cell/>
          <table:table-cell office:value-type="string">
            <text:p>gb</text:p>
          </table:table-cell>
          <table:table-cell office:value-type="string">
            <text:p>tb</text:p>
          </table:table-cell>
          <table:table-cell office:value-type="string">
            <text:p>ib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ut1.tiff</text:p>
          </table:table-cell>
          <table:table-cell office:value-type="float" office:value="45000">
            <text:p>45000</text:p>
          </table:table-cell>
          <table:table-cell office:value-type="float" office:value="57587">
            <text:p>57587</text:p>
          </table:table-cell>
          <table:table-cell table:number-columns-repeated="2"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8419">
            <text:p>8419</text:p>
          </table:table-cell>
          <table:table-cell office:value-type="float" office:value="5806">
            <text:p>5806</text:p>
          </table:table-cell>
          <table:table-cell office:value-type="float" office:value="4510">
            <text:p>4510</text:p>
          </table:table-cell>
          <table:table-cell office:value-type="float" office:value="54351">
            <text:p>54351</text:p>
          </table:table-cell>
          <table:table-cell office:value-type="float" office:value="52260">
            <text:p>52260</text:p>
          </table:table-cell>
          <table:table-cell office:value-type="float" office:value="54597">
            <text:p>54597</text:p>
          </table:table-cell>
          <table:table-cell office:value-type="float" office:value="53158">
            <text:p>53158</text:p>
          </table:table-cell>
          <table:table-cell office:value-type="float" office:value="62">
            <text:p>62</text:p>
          </table:table-cell>
          <table:table-cell office:value-type="float" office:value="3107">
            <text:p>3107</text:p>
          </table:table-cell>
          <table:table-cell office:value-type="float" office:value="231.912">
            <text:p>231,912</text:p>
          </table:table-cell>
          <table:table-cell table:formula="of:=[.R21]*256" office:value-type="float" office:value="59369.472">
            <text:p>59369,472</text:p>
          </table:table-cell>
          <table:table-cell office:value-type="float" office:value="55">
            <text:p>55</text:p>
          </table:table-cell>
          <table:table-cell office:value-type="float" office:value="3086">
            <text:p>3086</text:p>
          </table:table-cell>
          <table:table-cell office:value-type="float" office:value="211.37">
            <text:p>211,37</text:p>
          </table:table-cell>
          <table:table-cell table:formula="of:=[.V21]*256" office:value-type="float" office:value="54110.72">
            <text:p>54110,72</text:p>
          </table:table-cell>
          <table:table-cell office:value-type="float" office:value="50">
            <text:p>50</text:p>
          </table:table-cell>
          <table:table-cell office:value-type="float" office:value="3093">
            <text:p>3093</text:p>
          </table:table-cell>
          <table:table-cell office:value-type="float" office:value="213.626">
            <text:p>213,626</text:p>
          </table:table-cell>
          <table:table-cell table:formula="of:=[.Z21]*256" office:value-type="float" office:value="54688.256">
            <text:p>54688,256</text:p>
          </table:table-cell>
        </table:table-row>
        <table:table-row table:style-name="ro1">
          <table:table-cell table:number-columns-repeated="2"/>
          <table:table-cell office:value-type="string">
            <text:p>out2.tiff</text:p>
          </table:table-cell>
          <table:table-cell office:value-type="float" office:value="42500">
            <text:p>42500</text:p>
          </table:table-cell>
          <table:table-cell office:value-type="float" office:value="57587">
            <text:p>57587</text:p>
          </table:table-cell>
          <table:table-cell table:number-columns-repeated="2"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8419">
            <text:p>8419</text:p>
          </table:table-cell>
          <table:table-cell office:value-type="float" office:value="5908">
            <text:p>5908</text:p>
          </table:table-cell>
          <table:table-cell office:value-type="float" office:value="4510">
            <text:p>4510</text:p>
          </table:table-cell>
          <table:table-cell office:value-type="float" office:value="54169">
            <text:p>54169</text:p>
          </table:table-cell>
          <table:table-cell office:value-type="float" office:value="52922">
            <text:p>52922</text:p>
          </table:table-cell>
          <table:table-cell office:value-type="float" office:value="54413">
            <text:p>54413</text:p>
          </table:table-cell>
          <table:table-cell office:value-type="float" office:value="53360">
            <text:p>53360</text:p>
          </table:table-cell>
          <table:table-cell office:value-type="float" office:value="62">
            <text:p>62</text:p>
          </table:table-cell>
          <table:table-cell office:value-type="float" office:value="3047">
            <text:p>3047</text:p>
          </table:table-cell>
          <table:table-cell office:value-type="float" office:value="226.581">
            <text:p>226,581</text:p>
          </table:table-cell>
          <table:table-cell table:formula="of:=[.R22]*256" office:value-type="float" office:value="58004.736">
            <text:p>58004,736</text:p>
          </table:table-cell>
          <table:table-cell office:value-type="float" office:value="55">
            <text:p>55</text:p>
          </table:table-cell>
          <table:table-cell office:value-type="float" office:value="3031">
            <text:p>3031</text:p>
          </table:table-cell>
          <table:table-cell office:value-type="float" office:value="206.921">
            <text:p>206,921</text:p>
          </table:table-cell>
          <table:table-cell table:formula="of:=[.V22]*256" office:value-type="float" office:value="52971.776">
            <text:p>52971,776</text:p>
          </table:table-cell>
          <table:table-cell office:value-type="float" office:value="50">
            <text:p>50</text:p>
          </table:table-cell>
          <table:table-cell office:value-type="float" office:value="3033">
            <text:p>3033</text:p>
          </table:table-cell>
          <table:table-cell office:value-type="float" office:value="209.382">
            <text:p>209,382</text:p>
          </table:table-cell>
          <table:table-cell table:formula="of:=[.Z22]*256" office:value-type="float" office:value="53601.792">
            <text:p>53601,792</text:p>
          </table:table-cell>
        </table:table-row>
        <table:table-row table:style-name="ro1">
          <table:table-cell table:number-columns-repeated="2"/>
          <table:table-cell office:value-type="string">
            <text:p>out3.tiff</text:p>
          </table:table-cell>
          <table:table-cell office:value-type="float" office:value="40000">
            <text:p>40000</text:p>
          </table:table-cell>
          <table:table-cell office:value-type="float" office:value="57587">
            <text:p>57587</text:p>
          </table:table-cell>
          <table:table-cell table:number-columns-repeated="2"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8419">
            <text:p>8419</text:p>
          </table:table-cell>
          <table:table-cell office:value-type="float" office:value="5908">
            <text:p>5908</text:p>
          </table:table-cell>
          <table:table-cell office:value-type="float" office:value="4510">
            <text:p>4510</text:p>
          </table:table-cell>
          <table:table-cell office:value-type="float" office:value="54091">
            <text:p>54091</text:p>
          </table:table-cell>
          <table:table-cell office:value-type="float" office:value="52832">
            <text:p>52832</text:p>
          </table:table-cell>
          <table:table-cell office:value-type="float" office:value="54352">
            <text:p>54352</text:p>
          </table:table-cell>
          <table:table-cell office:value-type="float" office:value="53413">
            <text:p>53413</text:p>
          </table:table-cell>
          <table:table-cell office:value-type="float" office:value="61">
            <text:p>61</text:p>
          </table:table-cell>
          <table:table-cell office:value-type="float" office:value="3130">
            <text:p>3130</text:p>
          </table:table-cell>
          <table:table-cell office:value-type="float" office:value="216.688">
            <text:p>216,688</text:p>
          </table:table-cell>
          <table:table-cell table:formula="of:=[.R23]*256" office:value-type="float" office:value="55472.128">
            <text:p>55472,128</text:p>
          </table:table-cell>
          <table:table-cell office:value-type="float" office:value="54">
            <text:p>54</text:p>
          </table:table-cell>
          <table:table-cell office:value-type="float" office:value="3098">
            <text:p>3098</text:p>
          </table:table-cell>
          <table:table-cell office:value-type="float" office:value="201.052">
            <text:p>201,052</text:p>
          </table:table-cell>
          <table:table-cell table:formula="of:=[.V23]*256" office:value-type="float" office:value="51469.312">
            <text:p>51469,312</text:p>
          </table:table-cell>
          <table:table-cell office:value-type="float" office:value="49">
            <text:p>49</text:p>
          </table:table-cell>
          <table:table-cell office:value-type="float" office:value="3085">
            <text:p>3085</text:p>
          </table:table-cell>
          <table:table-cell office:value-type="float" office:value="204.299">
            <text:p>204,299</text:p>
          </table:table-cell>
          <table:table-cell table:formula="of:=[.Z23]*256" office:value-type="float" office:value="52300.544">
            <text:p>52300,544</text:p>
          </table:table-cell>
        </table:table-row>
        <table:table-row table:style-name="ro1">
          <table:table-cell table:number-columns-repeated="2"/>
          <table:table-cell office:value-type="string">
            <text:p>out4.tiff</text:p>
          </table:table-cell>
          <table:table-cell office:value-type="float" office:value="37500">
            <text:p>37500</text:p>
          </table:table-cell>
          <table:table-cell office:value-type="float" office:value="57587">
            <text:p>57587</text:p>
          </table:table-cell>
          <table:table-cell table:number-columns-repeated="2"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8635">
            <text:p>8635</text:p>
          </table:table-cell>
          <table:table-cell office:value-type="float" office:value="5908">
            <text:p>5908</text:p>
          </table:table-cell>
          <table:table-cell office:value-type="float" office:value="4510">
            <text:p>4510</text:p>
          </table:table-cell>
          <table:table-cell office:value-type="float" office:value="55367">
            <text:p>55367</text:p>
          </table:table-cell>
          <table:table-cell office:value-type="float" office:value="52770">
            <text:p>52770</text:p>
          </table:table-cell>
          <table:table-cell office:value-type="float" office:value="54297">
            <text:p>54297</text:p>
          </table:table-cell>
          <table:table-cell office:value-type="float" office:value="53460">
            <text:p>53460</text:p>
          </table:table-cell>
          <table:table-cell office:value-type="float" office:value="61">
            <text:p>61</text:p>
          </table:table-cell>
          <table:table-cell office:value-type="float" office:value="3062">
            <text:p>3062</text:p>
          </table:table-cell>
          <table:table-cell office:value-type="float" office:value="211.84">
            <text:p>211,84</text:p>
          </table:table-cell>
          <table:table-cell table:formula="of:=[.R24]*256" office:value-type="float" office:value="54231.04">
            <text:p>54231,04</text:p>
          </table:table-cell>
          <table:table-cell office:value-type="float" office:value="54">
            <text:p>54</text:p>
          </table:table-cell>
          <table:table-cell office:value-type="float" office:value="3028">
            <text:p>3028</text:p>
          </table:table-cell>
          <table:table-cell office:value-type="float" office:value="196.386">
            <text:p>196,386</text:p>
          </table:table-cell>
          <table:table-cell table:formula="of:=[.V24]*256" office:value-type="float" office:value="50274.816">
            <text:p>50274,816</text:p>
          </table:table-cell>
          <table:table-cell office:value-type="float" office:value="49">
            <text:p>49</text:p>
          </table:table-cell>
          <table:table-cell office:value-type="float" office:value="3015">
            <text:p>3015</text:p>
          </table:table-cell>
          <table:table-cell office:value-type="float" office:value="199.658">
            <text:p>199,658</text:p>
          </table:table-cell>
          <table:table-cell table:formula="of:=[.Z24]*256" office:value-type="float" office:value="51112.448">
            <text:p>51112,448</text:p>
          </table:table-cell>
        </table:table-row>
        <table:table-row table:style-name="ro1">
          <table:table-cell table:number-columns-repeated="2"/>
          <table:table-cell office:value-type="string">
            <text:p>out5.tiff</text:p>
          </table:table-cell>
          <table:table-cell office:value-type="float" office:value="35000">
            <text:p>35000</text:p>
          </table:table-cell>
          <table:table-cell office:value-type="float" office:value="57587">
            <text:p>57587</text:p>
          </table:table-cell>
          <table:table-cell table:number-columns-repeated="2"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8419">
            <text:p>8419</text:p>
          </table:table-cell>
          <table:table-cell office:value-type="float" office:value="5908">
            <text:p>5908</text:p>
          </table:table-cell>
          <table:table-cell office:value-type="float" office:value="4510">
            <text:p>4510</text:p>
          </table:table-cell>
          <table:table-cell office:value-type="float" office:value="54014">
            <text:p>54014</text:p>
          </table:table-cell>
          <table:table-cell office:value-type="float" office:value="52764">
            <text:p>52764</text:p>
          </table:table-cell>
          <table:table-cell office:value-type="float" office:value="54243">
            <text:p>54243</text:p>
          </table:table-cell>
          <table:table-cell office:value-type="float" office:value="53547">
            <text:p>53547</text:p>
          </table:table-cell>
          <table:table-cell office:value-type="float" office:value="60">
            <text:p>60</text:p>
          </table:table-cell>
          <table:table-cell office:value-type="float" office:value="3133">
            <text:p>3133</text:p>
          </table:table-cell>
          <table:table-cell office:value-type="float" office:value="202.557">
            <text:p>202,557</text:p>
          </table:table-cell>
          <table:table-cell table:formula="of:=[.R25]*256" office:value-type="float" office:value="51854.592">
            <text:p>51854,592</text:p>
          </table:table-cell>
          <table:table-cell office:value-type="float" office:value="53">
            <text:p>53</text:p>
          </table:table-cell>
          <table:table-cell office:value-type="float" office:value="3083">
            <text:p>3083</text:p>
          </table:table-cell>
          <table:table-cell office:value-type="float" office:value="191.346">
            <text:p>191,346</text:p>
          </table:table-cell>
          <table:table-cell table:formula="of:=[.V25]*256" office:value-type="float" office:value="48984.576">
            <text:p>48984,576</text:p>
          </table:table-cell>
          <table:table-cell office:value-type="float" office:value="48">
            <text:p>48</text:p>
          </table:table-cell>
          <table:table-cell office:value-type="float" office:value="3061">
            <text:p>3061</text:p>
          </table:table-cell>
          <table:table-cell office:value-type="float" office:value="195.123">
            <text:p>195,123</text:p>
          </table:table-cell>
          <table:table-cell table:formula="of:=[.Z25]*256" office:value-type="float" office:value="49951.488">
            <text:p>49951,488</text:p>
          </table:table-cell>
        </table:table-row>
        <table:table-row table:style-name="ro1">
          <table:table-cell table:number-columns-repeated="2"/>
          <table:table-cell office:value-type="string">
            <text:p>out6.tiff</text:p>
          </table:table-cell>
          <table:table-cell office:value-type="float" office:value="32500">
            <text:p>32500</text:p>
          </table:table-cell>
          <table:table-cell office:value-type="float" office:value="57587">
            <text:p>57587</text:p>
          </table:table-cell>
          <table:table-cell table:number-columns-repeated="2"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8419">
            <text:p>8419</text:p>
          </table:table-cell>
          <table:table-cell office:value-type="float" office:value="5908">
            <text:p>5908</text:p>
          </table:table-cell>
          <table:table-cell office:value-type="float" office:value="4510">
            <text:p>4510</text:p>
          </table:table-cell>
          <table:table-cell office:value-type="float" office:value="54031">
            <text:p>54031</text:p>
          </table:table-cell>
          <table:table-cell office:value-type="float" office:value="52733">
            <text:p>52733</text:p>
          </table:table-cell>
          <table:table-cell office:value-type="float" office:value="54193">
            <text:p>54193</text:p>
          </table:table-cell>
          <table:table-cell office:value-type="float" office:value="53589">
            <text:p>53589</text:p>
          </table:table-cell>
          <table:table-cell office:value-type="float" office:value="60">
            <text:p>60</text:p>
          </table:table-cell>
          <table:table-cell office:value-type="float" office:value="3054">
            <text:p>3054</text:p>
          </table:table-cell>
          <table:table-cell office:value-type="float" office:value="197.59">
            <text:p>197,59</text:p>
          </table:table-cell>
          <table:table-cell table:formula="of:=[.R26]*256" office:value-type="float" office:value="50583.04">
            <text:p>50583,04</text:p>
          </table:table-cell>
          <table:table-cell office:value-type="float" office:value="53">
            <text:p>53</text:p>
          </table:table-cell>
          <table:table-cell office:value-type="float" office:value="3008">
            <text:p>3008</text:p>
          </table:table-cell>
          <table:table-cell office:value-type="float" office:value="186.63">
            <text:p>186,63</text:p>
          </table:table-cell>
          <table:table-cell table:formula="of:=[.V26]*256" office:value-type="float" office:value="47777.28">
            <text:p>47777,28</text:p>
          </table:table-cell>
          <table:table-cell office:value-type="float" office:value="47">
            <text:p>47</text:p>
          </table:table-cell>
          <table:table-cell office:value-type="float" office:value="3103">
            <text:p>3103</text:p>
          </table:table-cell>
          <table:table-cell office:value-type="float" office:value="190.787">
            <text:p>190,787</text:p>
          </table:table-cell>
          <table:table-cell table:formula="of:=[.Z26]*256" office:value-type="float" office:value="48841.472">
            <text:p>48841,472</text:p>
          </table:table-cell>
        </table:table-row>
        <table:table-row table:style-name="ro1">
          <table:table-cell table:number-columns-repeated="2"/>
          <table:table-cell office:value-type="string">
            <text:p>out7.tiff</text:p>
          </table:table-cell>
          <table:table-cell office:value-type="float" office:value="30000">
            <text:p>30000</text:p>
          </table:table-cell>
          <table:table-cell office:value-type="float" office:value="57587">
            <text:p>57587</text:p>
          </table:table-cell>
          <table:table-cell table:number-columns-repeated="2"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8419">
            <text:p>8419</text:p>
          </table:table-cell>
          <table:table-cell office:value-type="float" office:value="5908">
            <text:p>5908</text:p>
          </table:table-cell>
          <table:table-cell office:value-type="float" office:value="4510">
            <text:p>4510</text:p>
          </table:table-cell>
          <table:table-cell office:value-type="float" office:value="54010">
            <text:p>54010</text:p>
          </table:table-cell>
          <table:table-cell office:value-type="float" office:value="52698">
            <text:p>52698</text:p>
          </table:table-cell>
          <table:table-cell office:value-type="float" office:value="54139">
            <text:p>54139</text:p>
          </table:table-cell>
          <table:table-cell office:value-type="float" office:value="53621">
            <text:p>53621</text:p>
          </table:table-cell>
          <table:table-cell office:value-type="float" office:value="59">
            <text:p>59</text:p>
          </table:table-cell>
          <table:table-cell office:value-type="float" office:value="3122">
            <text:p>3122</text:p>
          </table:table-cell>
          <table:table-cell office:value-type="float" office:value="189.987">
            <text:p>189,987</text:p>
          </table:table-cell>
          <table:table-cell table:formula="of:=[.R27]*256" office:value-type="float" office:value="48636.672">
            <text:p>48636,672</text:p>
          </table:table-cell>
          <table:table-cell office:value-type="float" office:value="52">
            <text:p>52</text:p>
          </table:table-cell>
          <table:table-cell office:value-type="float" office:value="3059">
            <text:p>3059</text:p>
          </table:table-cell>
          <table:table-cell office:value-type="float" office:value="181.38">
            <text:p>181,38</text:p>
          </table:table-cell>
          <table:table-cell table:formula="of:=[.V27]*256" office:value-type="float" office:value="46433.28">
            <text:p>46433,28</text:p>
          </table:table-cell>
          <table:table-cell office:value-type="float" office:value="47">
            <text:p>47</text:p>
          </table:table-cell>
          <table:table-cell office:value-type="float" office:value="3026">
            <text:p>3026</text:p>
          </table:table-cell>
          <table:table-cell office:value-type="float" office:value="185.731">
            <text:p>185,731</text:p>
          </table:table-cell>
          <table:table-cell table:formula="of:=[.Z27]*256" office:value-type="float" office:value="47547.136">
            <text:p>47547,136</text:p>
          </table:table-cell>
        </table:table-row>
        <table:table-row table:style-name="ro1">
          <table:table-cell table:number-columns-repeated="2"/>
          <table:table-cell office:value-type="string">
            <text:p>out8.tiff</text:p>
          </table:table-cell>
          <table:table-cell office:value-type="float" office:value="27500">
            <text:p>27500</text:p>
          </table:table-cell>
          <table:table-cell office:value-type="float" office:value="57587">
            <text:p>57587</text:p>
          </table:table-cell>
          <table:table-cell table:number-columns-repeated="2"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8419">
            <text:p>8419</text:p>
          </table:table-cell>
          <table:table-cell office:value-type="float" office:value="5908">
            <text:p>5908</text:p>
          </table:table-cell>
          <table:table-cell office:value-type="float" office:value="4510">
            <text:p>4510</text:p>
          </table:table-cell>
          <table:table-cell office:value-type="float" office:value="53968">
            <text:p>53968</text:p>
          </table:table-cell>
          <table:table-cell office:value-type="float" office:value="52662">
            <text:p>52662</text:p>
          </table:table-cell>
          <table:table-cell office:value-type="float" office:value="54100">
            <text:p>54100</text:p>
          </table:table-cell>
          <table:table-cell office:value-type="float" office:value="53658">
            <text:p>53658</text:p>
          </table:table-cell>
          <table:table-cell office:value-type="float" office:value="59">
            <text:p>59</text:p>
          </table:table-cell>
          <table:table-cell office:value-type="float" office:value="3042">
            <text:p>3042</text:p>
          </table:table-cell>
          <table:table-cell office:value-type="float" office:value="184.831">
            <text:p>184,831</text:p>
          </table:table-cell>
          <table:table-cell table:formula="of:=[.R28]*256" office:value-type="float" office:value="47316.736">
            <text:p>47316,736</text:p>
          </table:table-cell>
          <table:table-cell office:value-type="float" office:value="51">
            <text:p>51</text:p>
          </table:table-cell>
          <table:table-cell office:value-type="float" office:value="3105">
            <text:p>3105</text:p>
          </table:table-cell>
          <table:table-cell office:value-type="float" office:value="176.549">
            <text:p>176,549</text:p>
          </table:table-cell>
          <table:table-cell table:formula="of:=[.V28]*256" office:value-type="float" office:value="45196.544">
            <text:p>45196,544</text:p>
          </table:table-cell>
          <table:table-cell office:value-type="float" office:value="46">
            <text:p>46</text:p>
          </table:table-cell>
          <table:table-cell office:value-type="float" office:value="3061">
            <text:p>3061</text:p>
          </table:table-cell>
          <table:table-cell office:value-type="float" office:value="181.064">
            <text:p>181,064</text:p>
          </table:table-cell>
          <table:table-cell table:formula="of:=[.Z28]*256" office:value-type="float" office:value="46352.384">
            <text:p>46352,384</text:p>
          </table:table-cell>
        </table:table-row>
        <table:table-row table:style-name="ro1">
          <table:table-cell table:number-columns-repeated="2"/>
          <table:table-cell office:value-type="string">
            <text:p>out9.tiff</text:p>
          </table:table-cell>
          <table:table-cell office:value-type="float" office:value="25000">
            <text:p>25000</text:p>
          </table:table-cell>
          <table:table-cell office:value-type="float" office:value="57587">
            <text:p>57587</text:p>
          </table:table-cell>
          <table:table-cell table:number-columns-repeated="2"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8419">
            <text:p>8419</text:p>
          </table:table-cell>
          <table:table-cell office:value-type="float" office:value="5908">
            <text:p>5908</text:p>
          </table:table-cell>
          <table:table-cell office:value-type="float" office:value="4510">
            <text:p>4510</text:p>
          </table:table-cell>
          <table:table-cell office:value-type="float" office:value="53947">
            <text:p>53947</text:p>
          </table:table-cell>
          <table:table-cell office:value-type="float" office:value="52572">
            <text:p>52572</text:p>
          </table:table-cell>
          <table:table-cell office:value-type="float" office:value="54028">
            <text:p>54028</text:p>
          </table:table-cell>
          <table:table-cell office:value-type="float" office:value="53645">
            <text:p>53645</text:p>
          </table:table-cell>
          <table:table-cell office:value-type="float" office:value="58">
            <text:p>58</text:p>
          </table:table-cell>
          <table:table-cell office:value-type="float" office:value="3103">
            <text:p>3103</text:p>
          </table:table-cell>
          <table:table-cell office:value-type="float" office:value="177.511">
            <text:p>177,511</text:p>
          </table:table-cell>
          <table:table-cell table:formula="of:=[.R29]*256" office:value-type="float" office:value="45442.816">
            <text:p>45442,816</text:p>
          </table:table-cell>
          <table:table-cell office:value-type="float" office:value="51">
            <text:p>51</text:p>
          </table:table-cell>
          <table:table-cell office:value-type="float" office:value="3027">
            <text:p>3027</text:p>
          </table:table-cell>
          <table:table-cell office:value-type="float" office:value="171.793">
            <text:p>171,793</text:p>
          </table:table-cell>
          <table:table-cell table:formula="of:=[.V29]*256" office:value-type="float" office:value="43979.008">
            <text:p>43979,008</text:p>
          </table:table-cell>
          <table:table-cell office:value-type="float" office:value="45">
            <text:p>45</text:p>
          </table:table-cell>
          <table:table-cell office:value-type="float" office:value="3092">
            <text:p>3092</text:p>
          </table:table-cell>
          <table:table-cell office:value-type="float" office:value="176.818">
            <text:p>176,818</text:p>
          </table:table-cell>
          <table:table-cell table:formula="of:=[.Z29]*256" office:value-type="float" office:value="45265.408">
            <text:p>45265,408</text:p>
          </table:table-cell>
        </table:table-row>
        <table:table-row table:style-name="ro1">
          <table:table-cell table:number-columns-repeated="10"/>
          <table:table-cell table:style-name="ce5"/>
          <table:table-cell table:number-columns-repeated="16"/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table:style-name="ce5" office:value-type="float" office:value="0.000393526581539779">
            <text:p>3,93526582E-04</text:p>
          </table:table-cell>
          <table:table-cell office:value-type="string">
            <text:p>from QGTnone</text:p>
          </table:table-cell>
          <table:table-cell table:number-columns-repeated="22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factor a</text:p>
          </table:table-cell>
          <table:table-cell office:value-type="string">
            <text:p>gain</text:p>
          </table:table-cell>
          <table:table-cell office:value-type="string">
            <text:p>offset</text:p>
          </table:table-cell>
          <table:table-cell office:value-type="string">
            <text:p>texp</text:p>
          </table:table-cell>
          <table:table-cell office:value-type="string">
            <text:p>illu</text:p>
          </table:table-cell>
          <table:table-cell office:value-type="string">
            <text:p>calc</text:p>
          </table:table-cell>
          <table:table-cell office:value-type="string">
            <text:p>diff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table:formula="of:=[.L21]/[.I21]*EXP(-[.$D$33]*[.F21]^2)" office:value-type="float" office:value="3.87661172991491">
            <text:p>3,8766117299</text:p>
          </table:table-cell>
          <table:table-cell table:formula="of:=[.P21]" office:value-type="float" office:value="62">
            <text:p>62</text:p>
          </table:table-cell>
          <table:table-cell office:value-type="float" office:value="14">
            <text:p>14</text:p>
          </table:table-cell>
          <table:table-cell table:formula="of:=[.Q21]" office:value-type="float" office:value="3107">
            <text:p>3107</text:p>
          </table:table-cell>
          <table:table-cell table:formula="of:=[.S21]" office:value-type="float" office:value="59369.472">
            <text:p>59369,472</text:p>
          </table:table-cell>
          <table:table-cell table:formula="of:=[.$M$39]*[.D36]*EXP([.$M$38]*[.E36]^2)*[.G36]-([.$M$39]-1)*65536" office:value-type="float" office:value="59320.4719534454">
            <text:p>59320,4719534454</text:p>
          </table:table-cell>
          <table:table-cell table:style-name="ce11" table:formula="of:=([.H36]-[.I36])^2" office:value-type="float" office:value="2401.00456235546">
            <text:p>2401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93526581539779">
            <text:p>3,93526582E-04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L22]/[.I22]*EXP(-[.$D$33]*[.F22]^2)" office:value-type="float" office:value="3.86363049065815">
            <text:p>3,8636304907</text:p>
          </table:table-cell>
          <table:table-cell table:formula="of:=[.P22]" office:value-type="float" office:value="62">
            <text:p>62</text:p>
          </table:table-cell>
          <table:table-cell office:value-type="float" office:value="14">
            <text:p>14</text:p>
          </table:table-cell>
          <table:table-cell table:formula="of:=[.Q22]" office:value-type="float" office:value="3047">
            <text:p>3047</text:p>
          </table:table-cell>
          <table:table-cell table:formula="of:=[.S22]" office:value-type="float" office:value="58004.736">
            <text:p>58004,736</text:p>
          </table:table-cell>
          <table:table-cell table:formula="of:=[.$M$39]*[.D37]*EXP([.$M$38]*[.E37]^2)*[.G37]-([.$M$39]-1)*65536" office:value-type="float" office:value="57649.9132943278">
            <text:p>57649,9132943278</text:p>
          </table:table-cell>
          <table:table-cell table:style-name="ce11" table:formula="of:=([.H37]-[.I37])^2" office:value-type="float" office:value="125899.152460522">
            <text:p>125899</text:p>
          </table:table-cell>
          <table:table-cell table:number-columns-repeated="2"/>
          <table:table-cell table:style-name="ce2"/>
          <table:table-cell table:number-columns-repeated="14"/>
        </table:table-row>
        <table:table-row table:style-name="ro1">
          <table:table-cell table:number-columns-repeated="3"/>
          <table:table-cell table:formula="of:=[.L23]/[.I23]*EXP(-[.$D$33]*[.F23]^2)" office:value-type="float" office:value="3.85806710240525">
            <text:p>3,8580671024</text:p>
          </table:table-cell>
          <table:table-cell table:formula="of:=[.P23]" office:value-type="float" office:value="61">
            <text:p>61</text:p>
          </table:table-cell>
          <table:table-cell office:value-type="float" office:value="14">
            <text:p>14</text:p>
          </table:table-cell>
          <table:table-cell table:formula="of:=[.Q23]" office:value-type="float" office:value="3130">
            <text:p>3130</text:p>
          </table:table-cell>
          <table:table-cell table:formula="of:=[.S23]" office:value-type="float" office:value="55472.128">
            <text:p>55472,128</text:p>
          </table:table-cell>
          <table:table-cell table:formula="of:=[.$M$39]*[.D38]*EXP([.$M$38]*[.E38]^2)*[.G38]-([.$M$39]-1)*65536" office:value-type="float" office:value="55782.145754168">
            <text:p>55782,145754168</text:p>
          </table:table-cell>
          <table:table-cell table:style-name="ce11" table:formula="of:=([.H38]-[.I38])^2" office:value-type="float" office:value="96111.0078993899">
            <text:p>96111</text:p>
          </table:table-cell>
          <table:table-cell/>
          <table:table-cell office:value-type="string">
            <text:p>cr</text:p>
          </table:table-cell>
          <table:table-cell table:style-name="ce5" office:value-type="float" office:value="0.000419682524003819">
            <text:p>4,19682524E-04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L24]/[.I24]*EXP(-[.$D$33]*[.F24]^2)" office:value-type="float" office:value="3.85029430073845">
            <text:p>3,8502943007</text:p>
          </table:table-cell>
          <table:table-cell table:formula="of:=[.P24]" office:value-type="float" office:value="61">
            <text:p>61</text:p>
          </table:table-cell>
          <table:table-cell office:value-type="float" office:value="14">
            <text:p>14</text:p>
          </table:table-cell>
          <table:table-cell table:formula="of:=[.Q24]" office:value-type="float" office:value="3062">
            <text:p>3062</text:p>
          </table:table-cell>
          <table:table-cell table:formula="of:=[.S24]" office:value-type="float" office:value="54231.04">
            <text:p>54231,04</text:p>
          </table:table-cell>
          <table:table-cell table:formula="of:=[.$M$39]*[.D39]*EXP([.$M$38]*[.E39]^2)*[.G39]-([.$M$39]-1)*65536" office:value-type="float" office:value="54114.0311339805">
            <text:p>54114,0311339805</text:p>
          </table:table-cell>
          <table:table-cell table:style-name="ce11" table:formula="of:=([.H39]-[.I39])^2" office:value-type="float" office:value="13691.0747271718">
            <text:p>13691</text:p>
          </table:table-cell>
          <table:table-cell/>
          <table:table-cell office:value-type="string">
            <text:p>nr</text:p>
          </table:table-cell>
          <table:table-cell table:style-name="ce2" office:value-type="float" office:value="1.22298963943649">
            <text:p>1,2229896394</text:p>
          </table:table-cell>
          <table:table-cell/>
          <table:table-cell table:formula="of:=[.$M$39]*[.D40]*EXP([.$M$36]*63^[.$M$38])*3705-([.$M$39]-1)*65536" office:value-type="float" office:value="2849.73190026749">
            <text:p>2849,7319002675</text:p>
          </table:table-cell>
          <table:table-cell table:number-columns-repeated="12"/>
        </table:table-row>
        <table:table-row table:style-name="ro1">
          <table:table-cell table:number-columns-repeated="3"/>
          <table:table-cell table:formula="of:=[.L25]/[.I25]*EXP(-[.$D$33]*[.F25]^2)" office:value-type="float" office:value="3.85257503964277">
            <text:p>3,8525750396</text:p>
          </table:table-cell>
          <table:table-cell table:formula="of:=[.P25]" office:value-type="float" office:value="60">
            <text:p>60</text:p>
          </table:table-cell>
          <table:table-cell office:value-type="float" office:value="14">
            <text:p>14</text:p>
          </table:table-cell>
          <table:table-cell table:formula="of:=[.Q25]" office:value-type="float" office:value="3133">
            <text:p>3133</text:p>
          </table:table-cell>
          <table:table-cell table:formula="of:=[.S25]" office:value-type="float" office:value="51854.592">
            <text:p>51854,592</text:p>
          </table:table-cell>
          <table:table-cell table:formula="of:=[.$M$39]*[.D40]*EXP([.$M$38]*[.E40]^2)*[.G40]-([.$M$39]-1)*65536" office:value-type="float" office:value="52265.3672299904">
            <text:p>52265,3672299904</text:p>
          </table:table-cell>
          <table:table-cell table:style-name="ce11" table:formula="of:=([.H40]-[.I40])^2" office:value-type="float" office:value="168736.289573704">
            <text:p>168736</text:p>
          </table:table-cell>
          <table:table-cell/>
          <table:table-cell office:value-type="string">
            <text:p>vv</text:p>
          </table:table-cell>
          <table:table-cell table:style-name="ce2" table:formula="of:=SUM([.J36:.J44])" office:value-type="float" office:value="490686.874376239">
            <text:p>490686,874376239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L26]/[.I26]*EXP(-[.$D$33]*[.F26]^2)" office:value-type="float" office:value="3.85378757297994">
            <text:p>3,853787573</text:p>
          </table:table-cell>
          <table:table-cell table:formula="of:=[.P26]" office:value-type="float" office:value="60">
            <text:p>60</text:p>
          </table:table-cell>
          <table:table-cell office:value-type="float" office:value="15">
            <text:p>15</text:p>
          </table:table-cell>
          <table:table-cell table:formula="of:=[.Q26]" office:value-type="float" office:value="3054">
            <text:p>3054</text:p>
          </table:table-cell>
          <table:table-cell table:formula="of:=[.S26]" office:value-type="float" office:value="50583.04">
            <text:p>50583,04</text:p>
          </table:table-cell>
          <table:table-cell table:formula="of:=[.$M$39]*[.D41]*EXP([.$M$38]*[.E41]^2)*[.G41]-([.$M$39]-1)*65536" office:value-type="float" office:value="50599.4961485084">
            <text:p>50599,4961485084</text:p>
          </table:table-cell>
          <table:table-cell table:style-name="ce11" table:formula="of:=([.H41]-[.I41])^2" office:value-type="float" office:value="270.804823729723">
            <text:p>271</text:p>
          </table:table-cell>
          <table:table-cell table:number-columns-repeated="2"/>
          <table:table-cell table:style-name="ce2"/>
          <table:table-cell table:number-columns-repeated="14"/>
        </table:table-row>
        <table:table-row table:style-name="ro1">
          <table:table-cell table:number-columns-repeated="3"/>
          <table:table-cell table:formula="of:=[.L27]/[.I27]*EXP(-[.$D$33]*[.F27]^2)" office:value-type="float" office:value="3.85228973768108">
            <text:p>3,8522897377</text:p>
          </table:table-cell>
          <table:table-cell table:formula="of:=[.P27]" office:value-type="float" office:value="59">
            <text:p>59</text:p>
          </table:table-cell>
          <table:table-cell office:value-type="float" office:value="15">
            <text:p>15</text:p>
          </table:table-cell>
          <table:table-cell table:formula="of:=[.Q27]" office:value-type="float" office:value="3122">
            <text:p>3122</text:p>
          </table:table-cell>
          <table:table-cell table:formula="of:=[.S27]" office:value-type="float" office:value="48636.672">
            <text:p>48636,672</text:p>
          </table:table-cell>
          <table:table-cell table:formula="of:=[.$M$39]*[.D42]*EXP([.$M$38]*[.E42]^2)*[.G42]-([.$M$39]-1)*65536" office:value-type="float" office:value="48779.2357277965">
            <text:p>48779,2357277965</text:p>
          </table:table-cell>
          <table:table-cell table:style-name="ce11" table:formula="of:=([.H42]-[.I42])^2" office:value-type="float" office:value="20324.4164832241">
            <text:p>20324</text:p>
          </table:table-cell>
          <table:table-cell table:number-columns-repeated="2"/>
          <table:table-cell table:style-name="ce2"/>
          <table:table-cell table:number-columns-repeated="14"/>
        </table:table-row>
        <table:table-row table:style-name="ro1">
          <table:table-cell table:number-columns-repeated="3"/>
          <table:table-cell table:formula="of:=[.L28]/[.I28]*EXP(-[.$D$33]*[.F28]^2)" office:value-type="float" office:value="3.84929406708337">
            <text:p>3,8492940671</text:p>
          </table:table-cell>
          <table:table-cell table:formula="of:=[.P28]" office:value-type="float" office:value="59">
            <text:p>59</text:p>
          </table:table-cell>
          <table:table-cell office:value-type="float" office:value="14">
            <text:p>14</text:p>
          </table:table-cell>
          <table:table-cell table:formula="of:=[.Q28]" office:value-type="float" office:value="3042">
            <text:p>3042</text:p>
          </table:table-cell>
          <table:table-cell table:formula="of:=[.S28]" office:value-type="float" office:value="47316.736">
            <text:p>47316,736</text:p>
          </table:table-cell>
          <table:table-cell table:formula="of:=[.$M$39]*[.D43]*EXP([.$M$38]*[.E43]^2)*[.G43]-([.$M$39]-1)*65536" office:value-type="float" office:value="47106.7799151435">
            <text:p>47106,7799151435</text:p>
          </table:table-cell>
          <table:table-cell table:style-name="ce11" table:formula="of:=([.H43]-[.I43])^2" office:value-type="float" office:value="44081.5575682522">
            <text:p>44082</text:p>
          </table:table-cell>
          <table:table-cell table:number-columns-repeated="2"/>
          <table:table-cell table:style-name="ce2"/>
          <table:table-cell table:number-columns-repeated="14"/>
        </table:table-row>
        <table:table-row table:style-name="ro1">
          <table:table-cell table:number-columns-repeated="3"/>
          <table:table-cell table:formula="of:=[.L29]/[.I29]*EXP(-[.$D$33]*[.F29]^2)" office:value-type="float" office:value="3.84779623178451">
            <text:p>3,8477962318</text:p>
          </table:table-cell>
          <table:table-cell table:formula="of:=[.P29]" office:value-type="float" office:value="58">
            <text:p>58</text:p>
          </table:table-cell>
          <table:table-cell office:value-type="float" office:value="14">
            <text:p>14</text:p>
          </table:table-cell>
          <table:table-cell table:formula="of:=[.Q29]" office:value-type="float" office:value="3103">
            <text:p>3103</text:p>
          </table:table-cell>
          <table:table-cell table:formula="of:=[.S29]" office:value-type="float" office:value="45442.816">
            <text:p>45442,816</text:p>
          </table:table-cell>
          <table:table-cell table:formula="of:=[.$M$39]*[.D44]*EXP([.$M$38]*[.E44]^2)*[.G44]-([.$M$39]-1)*65536" office:value-type="float" office:value="45304.3545747658">
            <text:p>45304,3545747658</text:p>
          </table:table-cell>
          <table:table-cell table:style-name="ce11" table:formula="of:=([.H44]-[.I44])^2" office:value-type="float" office:value="19171.5662778899">
            <text:p>19172</text:p>
          </table:table-cell>
          <table:table-cell table:number-columns-repeated="2"/>
          <table:table-cell table:style-name="ce2"/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table:formula="of:=[.M21]/[.J21]*EXP(-[.$D$33]*[.G21]^2)" office:value-type="float" office:value="5.40502428862903">
            <text:p>5,4050242886</text:p>
          </table:table-cell>
          <table:table-cell table:formula="of:=[.T21]" office:value-type="float" office:value="55">
            <text:p>55</text:p>
          </table:table-cell>
          <table:table-cell office:value-type="float" office:value="7">
            <text:p>7</text:p>
          </table:table-cell>
          <table:table-cell table:formula="of:=[.U21]" office:value-type="float" office:value="3086">
            <text:p>3086</text:p>
          </table:table-cell>
          <table:table-cell table:formula="of:=[.W21]" office:value-type="float" office:value="54110.72">
            <text:p>54110,72</text:p>
          </table:table-cell>
          <table:table-cell table:formula="of:=[.$M$46]*[.D45]*EXP([.$M$45]*[.E45]^2)*[.G45]-([.$M$46]-1)*65536" office:value-type="float" office:value="54119.0792675424">
            <text:p>54119,0792675424</text:p>
          </table:table-cell>
          <table:table-cell table:style-name="ce11" table:formula="of:=([.H45]-[.I45])^2" office:value-type="float" office:value="69.8773538449461">
            <text:p>70</text:p>
          </table:table-cell>
          <table:table-cell/>
          <table:table-cell office:value-type="string">
            <text:p>cg</text:p>
          </table:table-cell>
          <table:table-cell table:style-name="ce5" office:value-type="float" office:value="0.000392060195923585">
            <text:p>3,92060196E-04</text:p>
          </table:table-cell>
          <table:table-cell/>
          <table:table-cell table:formula="of:=[.$M$46]*[.D48]*EXP([.$M$36]*60^[.$M$45])*3107-([.$M$46]-1)*65536" office:value-type="float" office:value="14483.245281216">
            <text:p>14483,245281216</text:p>
          </table:table-cell>
          <table:table-cell table:number-columns-repeated="12"/>
        </table:table-row>
        <table:table-row table:style-name="ro1">
          <table:table-cell table:number-columns-repeated="3"/>
          <table:table-cell table:formula="of:=[.M22]/[.J22]*EXP(-[.$D$33]*[.G22]^2)" office:value-type="float" office:value="5.37899372696956">
            <text:p>5,378993727</text:p>
          </table:table-cell>
          <table:table-cell table:formula="of:=[.T22]" office:value-type="float" office:value="55">
            <text:p>55</text:p>
          </table:table-cell>
          <table:table-cell office:value-type="float" office:value="7">
            <text:p>7</text:p>
          </table:table-cell>
          <table:table-cell table:formula="of:=[.U22]" office:value-type="float" office:value="3031">
            <text:p>3031</text:p>
          </table:table-cell>
          <table:table-cell table:formula="of:=[.W22]" office:value-type="float" office:value="52971.776">
            <text:p>52971,776</text:p>
          </table:table-cell>
          <table:table-cell table:formula="of:=[.$M$46]*[.D46]*EXP([.$M$45]*[.E46]^2)*[.G46]-([.$M$46]-1)*65536" office:value-type="float" office:value="52832.3785034539">
            <text:p>52832,3785034539</text:p>
          </table:table-cell>
          <table:table-cell table:style-name="ce11" table:formula="of:=([.H46]-[.I46])^2" office:value-type="float" office:value="19431.6620433266">
            <text:p>19432</text:p>
          </table:table-cell>
          <table:table-cell/>
          <table:table-cell office:value-type="string">
            <text:p>ng</text:p>
          </table:table-cell>
          <table:table-cell office:value-type="float" office:value="1.0447735935743">
            <text:p>1,0447735936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M23]/[.J23]*EXP(-[.$D$33]*[.G23]^2)" office:value-type="float" office:value="5.3698461241687">
            <text:p>5,3698461242</text:p>
          </table:table-cell>
          <table:table-cell table:formula="of:=[.T23]" office:value-type="float" office:value="54">
            <text:p>54</text:p>
          </table:table-cell>
          <table:table-cell office:value-type="float" office:value="7">
            <text:p>7</text:p>
          </table:table-cell>
          <table:table-cell table:formula="of:=[.U23]" office:value-type="float" office:value="3098">
            <text:p>3098</text:p>
          </table:table-cell>
          <table:table-cell table:formula="of:=[.W23]" office:value-type="float" office:value="51469.312">
            <text:p>51469,312</text:p>
          </table:table-cell>
          <table:table-cell table:formula="of:=[.$M$46]*[.D47]*EXP([.$M$45]*[.E47]^2)*[.G47]-([.$M$46]-1)*65536" office:value-type="float" office:value="51587.6873393166">
            <text:p>51587,6873393166</text:p>
          </table:table-cell>
          <table:table-cell table:style-name="ce11" table:formula="of:=([.H47]-[.I47])^2" office:value-type="float" office:value="14012.7209583212">
            <text:p>14013</text:p>
          </table:table-cell>
          <table:table-cell/>
          <table:table-cell office:value-type="string">
            <text:p>vv</text:p>
          </table:table-cell>
          <table:table-cell table:formula="of:=SUM([.J45:.J53])" office:value-type="float" office:value="43872.4755970208">
            <text:p>43872,4755970208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M24]/[.J24]*EXP(-[.$D$33]*[.G24]^2)" office:value-type="float" office:value="5.36354444223921">
            <text:p>5,3635444422</text:p>
          </table:table-cell>
          <table:table-cell table:formula="of:=[.T24]" office:value-type="float" office:value="54">
            <text:p>54</text:p>
          </table:table-cell>
          <table:table-cell office:value-type="float" office:value="7">
            <text:p>7</text:p>
          </table:table-cell>
          <table:table-cell table:formula="of:=[.U24]" office:value-type="float" office:value="3028">
            <text:p>3028</text:p>
          </table:table-cell>
          <table:table-cell table:formula="of:=[.W24]" office:value-type="float" office:value="50274.816">
            <text:p>50274,816</text:p>
          </table:table-cell>
          <table:table-cell table:formula="of:=[.$M$46]*[.D48]*EXP([.$M$45]*[.E48]^2)*[.G48]-([.$M$46]-1)*65536" office:value-type="float" office:value="50293.2137769369">
            <text:p>50293,2137769369</text:p>
          </table:table-cell>
          <table:table-cell table:style-name="ce11" table:formula="of:=([.H48]-[.I48])^2" office:value-type="float" office:value="338.478196219171">
            <text:p>33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M25]/[.J25]*EXP(-[.$D$33]*[.G25]^2)" office:value-type="float" office:value="5.36293460205249">
            <text:p>5,3629346021</text:p>
          </table:table-cell>
          <table:table-cell table:formula="of:=[.T25]" office:value-type="float" office:value="53">
            <text:p>53</text:p>
          </table:table-cell>
          <table:table-cell office:value-type="float" office:value="8">
            <text:p>8</text:p>
          </table:table-cell>
          <table:table-cell table:formula="of:=[.U25]" office:value-type="float" office:value="3083">
            <text:p>3083</text:p>
          </table:table-cell>
          <table:table-cell table:formula="of:=[.W25]" office:value-type="float" office:value="48984.576">
            <text:p>48984,576</text:p>
          </table:table-cell>
          <table:table-cell table:formula="of:=[.$M$46]*[.D49]*EXP([.$M$45]*[.E49]^2)*[.G49]-([.$M$46]-1)*65536" office:value-type="float" office:value="49027.6703698912">
            <text:p>49027,6703698912</text:p>
          </table:table-cell>
          <table:table-cell table:style-name="ce11" table:formula="of:=([.H49]-[.I49])^2" office:value-type="float" office:value="1857.12471631468">
            <text:p>1857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M26]/[.J26]*EXP(-[.$D$33]*[.G26]^2)" office:value-type="float" office:value="5.35978376108775">
            <text:p>5,3597837611</text:p>
          </table:table-cell>
          <table:table-cell table:formula="of:=[.T26]" office:value-type="float" office:value="53">
            <text:p>53</text:p>
          </table:table-cell>
          <table:table-cell office:value-type="float" office:value="8">
            <text:p>8</text:p>
          </table:table-cell>
          <table:table-cell table:formula="of:=[.U26]" office:value-type="float" office:value="3008">
            <text:p>3008</text:p>
          </table:table-cell>
          <table:table-cell table:formula="of:=[.W26]" office:value-type="float" office:value="47777.28">
            <text:p>47777,28</text:p>
          </table:table-cell>
          <table:table-cell table:formula="of:=[.$M$46]*[.D50]*EXP([.$M$45]*[.E50]^2)*[.G50]-([.$M$46]-1)*65536" office:value-type="float" office:value="47733.8082180494">
            <text:p>47733,8082180494</text:p>
          </table:table-cell>
          <table:table-cell table:style-name="ce11" table:formula="of:=([.H50]-[.I50])^2" office:value-type="float" office:value="1889.79582595707">
            <text:p>1890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M27]/[.J27]*EXP(-[.$D$33]*[.G27]^2)" office:value-type="float" office:value="5.35622635999852">
            <text:p>5,35622636</text:p>
          </table:table-cell>
          <table:table-cell table:formula="of:=[.T27]" office:value-type="float" office:value="52">
            <text:p>52</text:p>
          </table:table-cell>
          <table:table-cell office:value-type="float" office:value="8">
            <text:p>8</text:p>
          </table:table-cell>
          <table:table-cell table:formula="of:=[.U27]" office:value-type="float" office:value="3059">
            <text:p>3059</text:p>
          </table:table-cell>
          <table:table-cell table:formula="of:=[.W27]" office:value-type="float" office:value="46433.28">
            <text:p>46433,28</text:p>
          </table:table-cell>
          <table:table-cell table:formula="of:=[.$M$46]*[.D51]*EXP([.$M$45]*[.E51]^2)*[.G51]-([.$M$46]-1)*65536" office:value-type="float" office:value="46481.9387330572">
            <text:p>46481,9387330572</text:p>
          </table:table-cell>
          <table:table-cell table:style-name="ce11" table:formula="of:=([.H51]-[.I51])^2" office:value-type="float" office:value="2367.67230273115">
            <text:p>236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M28]/[.J28]*EXP(-[.$D$33]*[.G28]^2)" office:value-type="float" office:value="5.35256731887818">
            <text:p>5,3525673189</text:p>
          </table:table-cell>
          <table:table-cell table:formula="of:=[.T28]" office:value-type="float" office:value="51">
            <text:p>51</text:p>
          </table:table-cell>
          <table:table-cell office:value-type="float" office:value="8">
            <text:p>8</text:p>
          </table:table-cell>
          <table:table-cell table:formula="of:=[.U28]" office:value-type="float" office:value="3105">
            <text:p>3105</text:p>
          </table:table-cell>
          <table:table-cell table:formula="of:=[.W28]" office:value-type="float" office:value="45196.544">
            <text:p>45196,544</text:p>
          </table:table-cell>
          <table:table-cell table:formula="of:=[.$M$46]*[.D52]*EXP([.$M$45]*[.E52]^2)*[.G52]-([.$M$46]-1)*65536" office:value-type="float" office:value="45206.9393971718">
            <text:p>45206,9393971718</text:p>
          </table:table-cell>
          <table:table-cell table:style-name="ce11" table:formula="of:=([.H52]-[.I52])^2" office:value-type="float" office:value="108.064282359017">
            <text:p>10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M29]/[.J29]*EXP(-[.$D$33]*[.G29]^2)" office:value-type="float" office:value="5.34341971607732">
            <text:p>5,3434197161</text:p>
          </table:table-cell>
          <table:table-cell table:formula="of:=[.T29]" office:value-type="float" office:value="51">
            <text:p>51</text:p>
          </table:table-cell>
          <table:table-cell office:value-type="float" office:value="7">
            <text:p>7</text:p>
          </table:table-cell>
          <table:table-cell table:formula="of:=[.U29]" office:value-type="float" office:value="3027">
            <text:p>3027</text:p>
          </table:table-cell>
          <table:table-cell table:formula="of:=[.W29]" office:value-type="float" office:value="43979.008">
            <text:p>43979,008</text:p>
          </table:table-cell>
          <table:table-cell table:formula="of:=[.$M$46]*[.D53]*EXP([.$M$45]*[.E53]^2)*[.G53]-([.$M$46]-1)*65536" office:value-type="float" office:value="43917.3875495152">
            <text:p>43917,3875495152</text:p>
          </table:table-cell>
          <table:table-cell table:style-name="ce11" table:formula="of:=([.H53]-[.I53])^2" office:value-type="float" office:value="3797.0799179469">
            <text:p>3797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table:formula="of:=[.N21]/[.K21]*EXP(-[.$D$33]*[.H21]^2)" office:value-type="float" office:value="6.65339900162215">
            <text:p>6,6533990016</text:p>
          </table:table-cell>
          <table:table-cell table:formula="of:=[.X21]" office:value-type="float" office:value="50">
            <text:p>50</text:p>
          </table:table-cell>
          <table:table-cell office:value-type="float" office:value="12">
            <text:p>12</text:p>
          </table:table-cell>
          <table:table-cell table:formula="of:=[.Y21]" office:value-type="float" office:value="3093">
            <text:p>3093</text:p>
          </table:table-cell>
          <table:table-cell table:formula="of:=[.AA21]" office:value-type="float" office:value="54688.256">
            <text:p>54688,256</text:p>
          </table:table-cell>
          <table:table-cell table:formula="of:=[.$M$55]*[.D54]*EXP([.$M$54]*[.E54]^2)*[.G54]-([.$M$55]-1)*65536" office:value-type="float" office:value="54725.0569990083">
            <text:p>54725,0569990083</text:p>
          </table:table-cell>
          <table:table-cell table:style-name="ce11" table:formula="of:=([.H54]-[.I54])^2" office:value-type="float" office:value="1354.31352800629">
            <text:p>1354</text:p>
          </table:table-cell>
          <table:table-cell/>
          <table:table-cell office:value-type="string">
            <text:p>cb</text:p>
          </table:table-cell>
          <table:table-cell table:style-name="ce5" office:value-type="float" office:value="0.000389647802917708">
            <text:p>3,89647803E-04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N22]/[.K22]*EXP(-[.$D$33]*[.H22]^2)" office:value-type="float" office:value="6.6309760586711">
            <text:p>6,6309760587</text:p>
          </table:table-cell>
          <table:table-cell table:formula="of:=[.X22]" office:value-type="float" office:value="50">
            <text:p>50</text:p>
          </table:table-cell>
          <table:table-cell office:value-type="float" office:value="12">
            <text:p>12</text:p>
          </table:table-cell>
          <table:table-cell table:formula="of:=[.Y22]" office:value-type="float" office:value="3033">
            <text:p>3033</text:p>
          </table:table-cell>
          <table:table-cell table:formula="of:=[.AA22]" office:value-type="float" office:value="53601.792">
            <text:p>53601,792</text:p>
          </table:table-cell>
          <table:table-cell table:formula="of:=[.$M$55]*[.D55]*EXP([.$M$54]*[.E55]^2)*[.G55]-([.$M$55]-1)*65536" office:value-type="float" office:value="53511.5982069497">
            <text:p>53511,5982069497</text:p>
          </table:table-cell>
          <table:table-cell table:style-name="ce11" table:formula="of:=([.H55]-[.I55])^2" office:value-type="float" office:value="8134.92030479985">
            <text:p>8135</text:p>
          </table:table-cell>
          <table:table-cell/>
          <table:table-cell office:value-type="string">
            <text:p>nb</text:p>
          </table:table-cell>
          <table:table-cell office:value-type="float" office:value="0.980518161537132">
            <text:p>0,9805181615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N23]/[.K23]*EXP(-[.$D$33]*[.H23]^2)" office:value-type="float" office:value="6.62354236562754">
            <text:p>6,6235423656</text:p>
          </table:table-cell>
          <table:table-cell table:formula="of:=[.X23]" office:value-type="float" office:value="49">
            <text:p>49</text:p>
          </table:table-cell>
          <table:table-cell office:value-type="float" office:value="12">
            <text:p>12</text:p>
          </table:table-cell>
          <table:table-cell table:formula="of:=[.Y23]" office:value-type="float" office:value="3085">
            <text:p>3085</text:p>
          </table:table-cell>
          <table:table-cell table:formula="of:=[.AA23]" office:value-type="float" office:value="52300.544">
            <text:p>52300,544</text:p>
          </table:table-cell>
          <table:table-cell table:formula="of:=[.$M$55]*[.D56]*EXP([.$M$54]*[.E56]^2)*[.G56]-([.$M$55]-1)*65536" office:value-type="float" office:value="52339.3575658522">
            <text:p>52339,3575658522</text:p>
          </table:table-cell>
          <table:table-cell table:style-name="ce11" table:formula="of:=([.H56]-[.I56])^2" office:value-type="float" office:value="1506.49289415859">
            <text:p>1506</text:p>
          </table:table-cell>
          <table:table-cell/>
          <table:table-cell office:value-type="string">
            <text:p>vv</text:p>
          </table:table-cell>
          <table:table-cell table:formula="of:=SUM([.J54:.J62])" office:value-type="float" office:value="19415.722682046">
            <text:p>19415,722682046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N24]/[.K24]*EXP(-[.$D$33]*[.H24]^2)" office:value-type="float" office:value="6.6168398555063">
            <text:p>6,6168398555</text:p>
          </table:table-cell>
          <table:table-cell table:formula="of:=[.X24]" office:value-type="float" office:value="49">
            <text:p>49</text:p>
          </table:table-cell>
          <table:table-cell office:value-type="float" office:value="12">
            <text:p>12</text:p>
          </table:table-cell>
          <table:table-cell table:formula="of:=[.Y24]" office:value-type="float" office:value="3015">
            <text:p>3015</text:p>
          </table:table-cell>
          <table:table-cell table:formula="of:=[.AA24]" office:value-type="float" office:value="51112.448">
            <text:p>51112,448</text:p>
          </table:table-cell>
          <table:table-cell table:formula="of:=[.$M$55]*[.D57]*EXP([.$M$54]*[.E57]^2)*[.G57]-([.$M$55]-1)*65536" office:value-type="float" office:value="51130.2259896876">
            <text:p>51130,2259896876</text:p>
          </table:table-cell>
          <table:table-cell table:style-name="ce11" table:formula="of:=([.H57]-[.I57])^2" office:value-type="float" office:value="316.056917334028">
            <text:p>316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N25]/[.K25]*EXP(-[.$D$33]*[.H25]^2)" office:value-type="float" office:value="6.61025920920545">
            <text:p>6,6102592092</text:p>
          </table:table-cell>
          <table:table-cell table:formula="of:=[.X25]" office:value-type="float" office:value="48">
            <text:p>48</text:p>
          </table:table-cell>
          <table:table-cell office:value-type="float" office:value="12">
            <text:p>12</text:p>
          </table:table-cell>
          <table:table-cell table:formula="of:=[.Y25]" office:value-type="float" office:value="3061">
            <text:p>3061</text:p>
          </table:table-cell>
          <table:table-cell table:formula="of:=[.AA25]" office:value-type="float" office:value="49951.488">
            <text:p>49951,488</text:p>
          </table:table-cell>
          <table:table-cell table:formula="of:=[.$M$55]*[.D58]*EXP([.$M$54]*[.E58]^2)*[.G58]-([.$M$55]-1)*65536" office:value-type="float" office:value="49965.0715071132">
            <text:p>49965,0715071132</text:p>
          </table:table-cell>
          <table:table-cell table:style-name="ce11" table:formula="of:=([.H58]-[.I58])^2" office:value-type="float" office:value="184.511665494617">
            <text:p>18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N26]/[.K26]*EXP(-[.$D$33]*[.H26]^2)" office:value-type="float" office:value="6.60416601818614">
            <text:p>6,6041660182</text:p>
          </table:table-cell>
          <table:table-cell table:formula="of:=[.X26]" office:value-type="float" office:value="47">
            <text:p>47</text:p>
          </table:table-cell>
          <table:table-cell office:value-type="float" office:value="12">
            <text:p>12</text:p>
          </table:table-cell>
          <table:table-cell table:formula="of:=[.Y26]" office:value-type="float" office:value="3103">
            <text:p>3103</text:p>
          </table:table-cell>
          <table:table-cell table:formula="of:=[.AA26]" office:value-type="float" office:value="48841.472">
            <text:p>48841,472</text:p>
          </table:table-cell>
          <table:table-cell table:formula="of:=[.$M$55]*[.D59]*EXP([.$M$54]*[.E59]^2)*[.G59]-([.$M$55]-1)*65536" office:value-type="float" office:value="48795.6812227372">
            <text:p>48795,6812227372</text:p>
          </table:table-cell>
          <table:table-cell table:style-name="ce11" table:formula="of:=([.H59]-[.I59])^2" office:value-type="float" office:value="2096.79528233157">
            <text:p>2097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N27]/[.K27]*EXP(-[.$D$33]*[.H27]^2)" office:value-type="float" office:value="6.59758537188529">
            <text:p>6,5975853719</text:p>
          </table:table-cell>
          <table:table-cell table:formula="of:=[.X27]" office:value-type="float" office:value="47">
            <text:p>47</text:p>
          </table:table-cell>
          <table:table-cell office:value-type="float" office:value="12">
            <text:p>12</text:p>
          </table:table-cell>
          <table:table-cell table:formula="of:=[.Y27]" office:value-type="float" office:value="3026">
            <text:p>3026</text:p>
          </table:table-cell>
          <table:table-cell table:formula="of:=[.AA27]" office:value-type="float" office:value="47547.136">
            <text:p>47547,136</text:p>
          </table:table-cell>
          <table:table-cell table:formula="of:=[.$M$55]*[.D60]*EXP([.$M$54]*[.E60]^2)*[.G60]-([.$M$55]-1)*65536" office:value-type="float" office:value="47570.3389879346">
            <text:p>47570,3389879346</text:p>
          </table:table-cell>
          <table:table-cell table:style-name="ce11" table:formula="of:=([.H60]-[.I60])^2" office:value-type="float" office:value="538.378649094251">
            <text:p>53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N28]/[.K28]*EXP(-[.$D$33]*[.H28]^2)" office:value-type="float" office:value="6.59283268289023">
            <text:p>6,5928326829</text:p>
          </table:table-cell>
          <table:table-cell table:formula="of:=[.X28]" office:value-type="float" office:value="46">
            <text:p>46</text:p>
          </table:table-cell>
          <table:table-cell office:value-type="float" office:value="12">
            <text:p>12</text:p>
          </table:table-cell>
          <table:table-cell table:formula="of:=[.Y28]" office:value-type="float" office:value="3061">
            <text:p>3061</text:p>
          </table:table-cell>
          <table:table-cell table:formula="of:=[.AA28]" office:value-type="float" office:value="46352.384">
            <text:p>46352,384</text:p>
          </table:table-cell>
          <table:table-cell table:formula="of:=[.$M$55]*[.D61]*EXP([.$M$54]*[.E61]^2)*[.G61]-([.$M$55]-1)*65536" office:value-type="float" office:value="46406.679995756">
            <text:p>46406,679995756</text:p>
          </table:table-cell>
          <table:table-cell table:style-name="ce11" table:formula="of:=([.H61]-[.I61])^2" office:value-type="float" office:value="2948.05515513731">
            <text:p>294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N29]/[.K29]*EXP(-[.$D$33]*[.H29]^2)" office:value-type="float" office:value="6.58405848782243">
            <text:p>6,5840584878</text:p>
          </table:table-cell>
          <table:table-cell table:formula="of:=[.X29]" office:value-type="float" office:value="45">
            <text:p>45</text:p>
          </table:table-cell>
          <table:table-cell office:value-type="float" office:value="12">
            <text:p>12</text:p>
          </table:table-cell>
          <table:table-cell table:formula="of:=[.Y29]" office:value-type="float" office:value="3092">
            <text:p>3092</text:p>
          </table:table-cell>
          <table:table-cell table:formula="of:=[.AA29]" office:value-type="float" office:value="45265.408">
            <text:p>45265,408</text:p>
          </table:table-cell>
          <table:table-cell table:formula="of:=[.$M$55]*[.D62]*EXP([.$M$54]*[.E62]^2)*[.G62]-([.$M$55]-1)*65536" office:value-type="float" office:value="45217.0737648691">
            <text:p>45217,0737648691</text:p>
          </table:table-cell>
          <table:table-cell table:style-name="ce11" table:formula="of:=([.H62]-[.I62])^2" office:value-type="float" office:value="2336.1982856895">
            <text:p>2336</text:p>
          </table:table-cell>
          <table:table-cell table:number-columns-repeated="17"/>
        </table:table-row>
        <table:table-row table:style-name="ro1" table:number-rows-repeated="3"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normal</text:p>
          </table:table-cell>
          <table:table-cell/>
          <table:table-cell office:value-type="string">
            <text:p>quality </text:p>
          </table:table-cell>
          <table:table-cell office:value-type="float" office:value="45000">
            <text:p>45000</text:p>
          </table:table-cell>
          <table:table-cell office:value-type="string">
            <text:p>f_corr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9.496">
            <text:p>179,496</text:p>
          </table:table-cell>
          <table:table-cell table:formula="of:=[.D67]*256" office:value-type="float" office:value="45950.976">
            <text:p>45950,976</text:p>
          </table:table-cell>
          <table:table-cell office:value-type="float" office:value="178.404">
            <text:p>178,404</text:p>
          </table:table-cell>
          <table:table-cell table:formula="of:=[.F67]*256" office:value-type="float" office:value="45671.424">
            <text:p>45671,424</text:p>
          </table:table-cell>
          <table:table-cell table:formula="of:=[.G67]/[.E67]" office:value-type="float" office:value="0.99391629897045">
            <text:p>0,99391629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82.411">
            <text:p>182,411</text:p>
          </table:table-cell>
          <table:table-cell table:formula="of:=[.D68]*256" office:value-type="float" office:value="46697.216">
            <text:p>46697,216</text:p>
          </table:table-cell>
          <table:table-cell office:value-type="float" office:value="177.07">
            <text:p>177,07</text:p>
          </table:table-cell>
          <table:table-cell table:formula="of:=[.F68]*256" office:value-type="float" office:value="45329.92">
            <text:p>45329,92</text:p>
          </table:table-cell>
          <table:table-cell table:formula="of:=[.G68]/[.E68]" office:value-type="float" office:value="0.970719967545817">
            <text:p>0,970719967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5.574">
            <text:p>175,574</text:p>
          </table:table-cell>
          <table:table-cell table:formula="of:=[.D69]*256" office:value-type="float" office:value="44946.944">
            <text:p>44946,944</text:p>
          </table:table-cell>
          <table:table-cell office:value-type="float" office:value="179.35">
            <text:p>179,35</text:p>
          </table:table-cell>
          <table:table-cell table:formula="of:=[.F69]*256" office:value-type="float" office:value="45913.6">
            <text:p>45913,6</text:p>
          </table:table-cell>
          <table:table-cell table:formula="of:=[.G69]/[.E69]" office:value-type="float" office:value="1.02150660120519">
            <text:p>1,0215066012</text:p>
          </table:table-cell>
          <table:table-cell table:number-columns-repeated="19"/>
        </table:table-row>
        <table:table-row table:style-name="ro1" table:number-rows-repeated="3">
          <table:table-cell table:number-columns-repeated="27"/>
        </table:table-row>
        <table:table-row table:style-name="ro1" table:number-rows-repeated="2">
          <table:table-cell table:number-columns-repeated="10"/>
          <table:table-cell table:style-name="ce11"/>
          <table:table-cell table:number-columns-repeated="16"/>
        </table:table-row>
        <table:table-row table:style-name="ro1">
          <table:table-cell table:number-columns-repeated="10"/>
          <table:table-cell table:style-name="ce11"/>
          <table:table-cell table:number-columns-repeated="2"/>
          <table:table-cell table:style-name="ce5"/>
          <table:table-cell table:number-columns-repeated="13"/>
        </table:table-row>
        <table:table-row table:style-name="ro1" table:number-rows-repeated="2">
          <table:table-cell table:number-columns-repeated="10"/>
          <table:table-cell table:style-name="ce11"/>
          <table:table-cell table:number-columns-repeated="2"/>
          <table:table-cell table:style-name="ce2"/>
          <table:table-cell table:number-columns-repeated="13"/>
        </table:table-row>
        <table:table-row table:style-name="ro1" table:number-rows-repeated="6">
          <table:table-cell table:number-columns-repeated="10"/>
          <table:table-cell table:style-name="ce11"/>
          <table:table-cell table:number-columns-repeated="16"/>
        </table:table-row>
        <table:table-row table:style-name="ro1">
          <table:table-cell table:number-columns-repeated="10"/>
          <table:table-cell table:style-name="ce11"/>
          <table:table-cell table:number-columns-repeated="2"/>
          <table:table-cell table:style-name="ce5"/>
          <table:table-cell table:number-columns-repeated="13"/>
        </table:table-row>
        <table:table-row table:style-name="ro1" table:number-rows-repeated="8">
          <table:table-cell table:number-columns-repeated="10"/>
          <table:table-cell table:style-name="ce11"/>
          <table:table-cell table:number-columns-repeated="16"/>
        </table:table-row>
        <table:table-row table:style-name="ro1">
          <table:table-cell table:number-columns-repeated="10"/>
          <table:table-cell table:style-name="ce11"/>
          <table:table-cell table:number-columns-repeated="2"/>
          <table:table-cell table:style-name="ce5"/>
          <table:table-cell table:number-columns-repeated="13"/>
        </table:table-row>
        <table:table-row table:style-name="ro1" table:number-rows-repeated="5">
          <table:table-cell table:number-columns-repeated="10"/>
          <table:table-cell table:style-name="ce11"/>
          <table:table-cell table:number-columns-repeated="16"/>
        </table:table-row>
        <table:table-row table:style-name="ro1">
          <table:table-cell table:number-columns-repeated="10"/>
          <table:table-cell table:style-name="ce11"/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Mono" svg:font-family="'Liberation Mono'" style:font-adornments="Regula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scientific-number number:decimal-places="8" number:min-integer-digits="1" number:min-exponent-digits="2"/>
    </number:number-style>
    <number:number-style style:name="N109">
      <number:scientific-number number:decimal-places="3" number:min-integer-digits="1" number:min-exponent-digits="2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integer-digits="2"/>
    </number:number-style>
    <number:number-style style:name="N113">
      <number:number number:decimal-places="0" number:min-integer-digits="4"/>
    </number:number-style>
    <number:number-style style:name="N114">
      <number:number number:decimal-places="0" number:min-integer-digits="8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9">29.05.2011</text:date>, <text:time>17:29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Rickmann</meta:initial-creator>
    <meta:creation-date>2011-04-30T16:49:09</meta:creation-date>
    <dc:date>2011-05-29T17:29:38</dc:date>
    <dc:creator>Michael Rickmann</dc:creator>
    <meta:editing-duration>PT121H57M10S</meta:editing-duration>
    <meta:editing-cycles>212</meta:editing-cycles>
    <meta:generator>OpenOffice.org/3.2$Unix OpenOffice.org_project/320m19$Build-9505</meta:generator>
    <meta:document-statistic meta:table-count="9" meta:cell-count="5025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QTempty.M19:QTempty.N28" chart:data-source-has-labels="row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empty.N20:QTempty.N28" chart:label-cell-address="QTempty.N19:QTempty.N19" chart:class="chart:scatter">
            <chart:domain table:cell-range-address="QTempty.M20:QTempty.M28"/>
            <chart:regression-curve chart:style-name="ch8">
              <chart:equation/>
            </chart:regression-curve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 text:id="QTempty.N19:QTempty.N19">blu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90">
                <text:p text:id="QTempty.M20:QTempty.M28">6090</text:p>
              </table:table-cell>
              <table:table-cell office:value-type="float" office:value="62325.497">
                <text:p text:id="QTempty.N20:QTempty.N28">62325.4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76">
                <text:p>5376</text:p>
              </table:table-cell>
              <table:table-cell office:value-type="float" office:value="55123.843">
                <text:p>55123.8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46">
                <text:p>2946</text:p>
              </table:table-cell>
              <table:table-cell office:value-type="float" office:value="22030.162">
                <text:p>22030.1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95">
                <text:p>3395</text:p>
              </table:table-cell>
              <table:table-cell office:value-type="float" office:value="25811.752">
                <text:p>25811.7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44">
                <text:p>3844</text:p>
              </table:table-cell>
              <table:table-cell office:value-type="float" office:value="32353.407">
                <text:p>32353.4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93">
                <text:p>4293</text:p>
              </table:table-cell>
              <table:table-cell office:value-type="float" office:value="33708.23">
                <text:p>33708.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42">
                <text:p>4742</text:p>
              </table:table-cell>
              <table:table-cell office:value-type="float" office:value="41691.203">
                <text:p>41691.2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91">
                <text:p>5191</text:p>
              </table:table-cell>
              <table:table-cell office:value-type="float" office:value="50145.287">
                <text:p>50145.2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40">
                <text:p>5640</text:p>
              </table:table-cell>
              <table:table-cell office:value-type="float" office:value="53835.03">
                <text:p>53835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svg:stroke-color="#ff420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73cm" svg:height="6.988cm" xlink:href=".." chart:class="chart:scatter" chart:style-name="ch1">
        <chart:legend chart:legend-position="end" svg:x="6.213cm" svg:y="2.707cm" chart:style-name="ch2"/>
        <chart:plot-area chart:style-name="ch3" table:cell-range-address="QGnone.E42:QGnone.F50" chart:data-source-has-labels="row" svg:x="0.174cm" svg:y="0.139cm" svg:width="5.866cm" svg:height="6.5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QGnone.F43:QGnone.F50" chart:label-cell-address="QGnone.F42:QGnone.F42" chart:class="chart:scatter">
            <chart:domain table:cell-range-address="QGnone.E43:QGnone.E50"/>
            <chart:regression-curve chart:style-name="ch7">
              <chart:equation chart:display-r-square="true" svg:x="1.165cm" svg:y="0cm"/>
            </chart:regression-curve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 text:id="QGnone.F42:QGnone.F42">red-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E43:QGnone.E50">31</text:p>
              </table:table-cell>
              <table:table-cell office:value-type="float" office:value="4085.59105661834">
                <text:p text:id="QGnone.F43:QGnone.F50">4085.591056618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6164.65705661834">
                <text:p>6164.657056618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8783.88805661834">
                <text:p>8783.888056618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11997.0140566183">
                <text:p>11997.01405661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16121.7510566183">
                <text:p>16121.75105661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21571.4350566183">
                <text:p>21571.43505661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29068.2020566183">
                <text:p>29068.20205661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">
                <text:p>59</text:p>
              </table:table-cell>
              <table:table-cell office:value-type="float" office:value="40307.4000566183">
                <text:p>40307.400056618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45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74cm" svg:height="7cm" xlink:href=".." chart:class="chart:scatter" chart:style-name="ch1">
        <chart:legend chart:legend-position="end" svg:x="7.514cm" svg:y="2.713cm" chart:style-name="ch2"/>
        <chart:plot-area chart:style-name="ch3" table:cell-range-address="QGnone.K42:QGnone.L49" chart:data-source-has-labels="row" svg:x="0.205cm" svg:y="0.14cm" svg:width="7.105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Gnone.L43:QGnone.L49" chart:label-cell-address="QGnone.L42:QGnone.L42" chart:class="chart:scatter">
            <chart:domain table:cell-range-address="QGnone.K43:QGnone.K49"/>
            <chart:regression-curve chart:style-name="ch8">
              <chart:equation chart:display-r-square="true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 text:id="QGnone.L42:QGnone.L42">green -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K43:QGnone.K49">31</text:p>
              </table:table-cell>
              <table:table-cell office:value-type="float" office:value="5394.2005963906">
                <text:p text:id="QGnone.L43:QGnone.L49">5394.20059639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7809.9405963906">
                <text:p>7809.94059639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10773.4635963906">
                <text:p>10773.46359639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14470.0435963906">
                <text:p>14470.04359639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19207.1465963906">
                <text:p>19207.14659639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25452.5155963906">
                <text:p>25452.5155963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34131.1715963906">
                <text:p>34131.171596390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34cm" svg:height="7cm" xlink:href=".." chart:class="chart:scatter" chart:style-name="ch1">
        <chart:legend chart:legend-position="end" svg:x="7.279cm" svg:y="2.713cm" chart:style-name="ch2"/>
        <chart:plot-area chart:style-name="ch3" table:cell-range-address="QGnone.Q42:QGnone.R48" chart:data-source-has-labels="row" svg:x="0.2cm" svg:y="0.14cm" svg:width="6.8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Gnone.R43:QGnone.R48" chart:label-cell-address="QGnone.R42:QGnone.R42" chart:class="chart:scatter">
            <chart:domain table:cell-range-address="QGnone.Q43:QGnone.Q48"/>
            <chart:regression-curve chart:style-name="ch8">
              <chart:equation chart:display-r-square="true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  <table:table-cell office:value-type="string">
                <text:p text:id="QGnone.R42:QGnone.R42">blue-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Q43:QGnone.Q48">31</text:p>
              </table:table-cell>
              <table:table-cell office:value-type="float" office:value="13558.0248716276">
                <text:p text:id="QGnone.R43:QGnone.R48">13558.02487162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16663.0828716276">
                <text:p>16663.08287162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20507.8248716276">
                <text:p>20507.82487162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25290.4318716276">
                <text:p>25290.43187162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31411.9298716276">
                <text:p>31411.92987162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39503.7758716276">
                <text:p>39503.775871627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57cm" svg:height="7.384cm" xlink:href=".." chart:class="chart:scatter" chart:style-name="ch1">
        <chart:legend chart:legend-position="end" svg:x="6.811cm" svg:y="2.905cm" chart:style-name="ch2"/>
        <chart:plot-area chart:style-name="ch3" table:cell-range-address="NGnone.E24:NGnone.F27" chart:data-source-has-labels="row" svg:x="0.191cm" svg:y="0.147cm" svg:width="6.43cm" svg:height="6.94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Gnone.F25:NGnone.F27" chart:label-cell-address="NGnone.F24:NGnone.F24" chart:class="chart:scatter">
            <chart:domain table:cell-range-address="NGnone.E25:NGnone.E27"/>
            <chart:regression-curve chart:style-name="ch8">
              <chart:equation chart:display-r-square="true" svg:x="1.318cm" svg:y="0.067cm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 text:id="NGnone.F24:NGnone.F24">red+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1">
                <text:p text:id="NGnone.E25:NGnone.E27">51</text:p>
              </table:table-cell>
              <table:table-cell office:value-type="float" office:value="31814.685">
                <text:p text:id="NGnone.F25:NGnone.F27">31814.6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">
                <text:p>55</text:p>
              </table:table-cell>
              <table:table-cell office:value-type="float" office:value="47031.103">
                <text:p>47031.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69525.065">
                <text:p>69525.06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089cm" svg:height="7.278cm" xlink:href=".." chart:class="chart:scatter" chart:style-name="ch1">
        <chart:legend chart:legend-position="end" svg:x="6.459cm" svg:y="2.852cm" chart:style-name="ch2"/>
        <chart:plot-area chart:style-name="ch3" table:cell-range-address="NGnone.M24:NGnone.N28" chart:data-source-has-labels="row" svg:x="0.181cm" svg:y="0.145cm" svg:width="6.098cm" svg:height="6.84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Gnone.N25:NGnone.N28" chart:label-cell-address="NGnone.N24:NGnone.N24" chart:class="chart:scatter">
            <chart:domain table:cell-range-address="NGnone.M25:NGnone.M28"/>
            <chart:regression-curve chart:style-name="ch8">
              <chart:equation chart:display-r-square="true" svg:x="1.401cm" svg:y="0.013cm"/>
            </chart:regression-curve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 text:id="NGnone.N24:NGnone.N24">green+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">
                <text:p text:id="NGnone.M25:NGnone.M28">43</text:p>
              </table:table-cell>
              <table:table-cell office:value-type="float" office:value="23671.213">
                <text:p text:id="NGnone.N25:NGnone.N28">23671.2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">
                <text:p>47</text:p>
              </table:table-cell>
              <table:table-cell office:value-type="float" office:value="33561.117">
                <text:p>33561.1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">
                <text:p>51</text:p>
              </table:table-cell>
              <table:table-cell office:value-type="float" office:value="46612.988">
                <text:p>46612.9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">
                <text:p>55</text:p>
              </table:table-cell>
              <table:table-cell office:value-type="float" office:value="64740.565">
                <text:p>64740.56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722cm" svg:height="7.543cm" xlink:href=".." chart:class="chart:scatter" chart:style-name="ch1">
        <chart:legend chart:legend-position="end" svg:x="6.973cm" svg:y="2.984cm" chart:style-name="ch2"/>
        <chart:plot-area chart:style-name="ch3" table:cell-range-address="NGnone.U24:NGnone.V29" chart:data-source-has-labels="row" svg:x="0.194cm" svg:y="0.15cm" svg:width="6.586cm" svg:height="7.0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Gnone.V25:NGnone.V29" chart:label-cell-address="NGnone.V24:NGnone.V24" chart:class="chart:scatter">
            <chart:domain table:cell-range-address="NGnone.U25:NGnone.U29"/>
            <chart:regression-curve chart:style-name="ch8">
              <chart:equation chart:display-r-square="true" svg:x="3.001cm" svg:y="0cm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U</text:p>
              </table:table-cell>
              <table:table-cell office:value-type="string">
                <text:p text:id="NGnone.V24:NGnone.V24">blue+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 text:id="NGnone.U25:NGnone.U29">35</text:p>
              </table:table-cell>
              <table:table-cell office:value-type="float" office:value="20702.361">
                <text:p text:id="NGnone.V25:NGnone.V29">20702.3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28400.707">
                <text:p>28400.7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">
                <text:p>43</text:p>
              </table:table-cell>
              <table:table-cell office:value-type="float" office:value="37973.57">
                <text:p>37973.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50215.38">
                <text:p>50215.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">
                <text:p>51</text:p>
              </table:table-cell>
              <table:table-cell office:value-type="float" office:value="66403.612">
                <text:p>66403.61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87cm" svg:height="6.998cm" xlink:href=".." chart:class="chart:scatter" chart:style-name="ch1">
        <chart:legend chart:legend-position="end" svg:x="5.696cm" svg:y="2.712cm" chart:style-name="ch2"/>
        <chart:plot-area chart:style-name="ch3" table:cell-range-address="NTnone.I11:NTnone.J14" chart:data-source-has-labels="row" svg:x="0.159cm" svg:y="0.139cm" svg:width="5.379cm" svg:height="6.58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Tnone.J12:NTnone.J14" chart:label-cell-address="NTnone.J11:NTnone.J11" chart:class="chart:scatter">
            <chart:domain table:cell-range-address="NTnone.I12:NTnone.I14"/>
            <chart:regression-curve chart:style-name="ch8">
              <chart:equation chart:display-r-square="true" svg:x="1.211cm" svg:y="0.405cm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 text:id="NTnone.J11:NTnone.J11">gre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72">
                <text:p text:id="NTnone.I12:NTnone.I14">3072</text:p>
              </table:table-cell>
              <table:table-cell office:value-type="float" office:value="6858.232">
                <text:p text:id="NTnone.J12:NTnone.J14">6858.2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28">
                <text:p>3328</text:p>
              </table:table-cell>
              <table:table-cell office:value-type="float" office:value="12754.109">
                <text:p>12754.1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84">
                <text:p>3584</text:p>
              </table:table-cell>
              <table:table-cell office:value-type="float" office:value="18493.521">
                <text:p>18493.52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87cm" svg:height="6.999cm" xlink:href=".." chart:class="chart:scatter" chart:style-name="ch1">
        <chart:legend chart:legend-position="end" svg:x="5.67cm" svg:y="2.712cm" chart:style-name="ch2"/>
        <chart:plot-area chart:style-name="ch3" table:cell-range-address="NTnone.M13:NTnone.N14" svg:x="0.159cm" svg:y="0.139cm" svg:width="5.353cm" svg:height="6.58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Tnone.N13:NTnone.N14" chart:class="chart:scatter">
            <chart:domain table:cell-range-address="NTnone.M13:NTnone.M14"/>
            <chart:regression-curve chart:style-name="ch8">
              <chart:equation chart:display-r-square="true" svg:x="1.438cm" svg:y="0.404cm"/>
            </chart:regression-curve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28">
                <text:p text:id="NTnone.M13:NTnone.M14">3328</text:p>
              </table:table-cell>
              <table:table-cell office:value-type="float" office:value="10155.086">
                <text:p text:id="NTnone.N13:NTnone.N14">10155.0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84">
                <text:p>3584</text:p>
              </table:table-cell>
              <table:table-cell office:value-type="float" office:value="15646.278">
                <text:p>15646.27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NTnone.E13:NTnone.F14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Tnone.F13:NTnone.F14" chart:class="chart:scatter">
            <chart:domain table:cell-range-address="NTnone.E13:NTnone.E14"/>
            <chart:regression-curve chart:style-name="ch8">
              <chart:equation chart:display-r-square="true" svg:x="1.248cm" svg:y="0.193cm"/>
            </chart:regression-curve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28">
                <text:p text:id="NTnone.E13:NTnone.E14">3328</text:p>
              </table:table-cell>
              <table:table-cell office:value-type="float" office:value="4596.393">
                <text:p text:id="NTnone.F13:NTnone.F14">4596.3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84">
                <text:p>3584</text:p>
              </table:table-cell>
              <table:table-cell office:value-type="float" office:value="9835.315">
                <text:p>9835.31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QTempty.I19:QTempty.J28" chart:data-source-has-labels="row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empty.J20:QTempty.J28" chart:label-cell-address="QTempty.J19:QTempty.J19" chart:class="chart:scatter">
            <chart:domain table:cell-range-address="QTempty.I20:QTempty.I28"/>
            <chart:regression-curve chart:style-name="ch8">
              <chart:equation/>
            </chart:regression-curve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 text:id="QTempty.J19:QTempty.J19">gre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63">
                <text:p text:id="QTempty.I20:QTempty.I28">7863</text:p>
              </table:table-cell>
              <table:table-cell office:value-type="float" office:value="59773.31">
                <text:p text:id="QTempty.J20:QTempty.J28">59773.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8">
                <text:p>4608</text:p>
              </table:table-cell>
              <table:table-cell office:value-type="float" office:value="35709.156">
                <text:p>35709.1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12">
                <text:p>6912</text:p>
              </table:table-cell>
              <table:table-cell office:value-type="float" office:value="52548.375">
                <text:p>52548.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72">
                <text:p>3072</text:p>
              </table:table-cell>
              <table:table-cell office:value-type="float" office:value="12733.611">
                <text:p>12733.6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20">
                <text:p>5120</text:p>
              </table:table-cell>
              <table:table-cell office:value-type="float" office:value="29405.672">
                <text:p>29405.6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20">
                <text:p>5120</text:p>
              </table:table-cell>
              <table:table-cell office:value-type="float" office:value="29329.533">
                <text:p>29329.5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144">
                <text:p>6144</text:p>
              </table:table-cell>
              <table:table-cell office:value-type="float" office:value="38961.583">
                <text:p>38961.5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68">
                <text:p>7168</text:p>
              </table:table-cell>
              <table:table-cell office:value-type="float" office:value="47557.122">
                <text:p>47557.1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15">
                <text:p>7515</text:p>
              </table:table-cell>
              <table:table-cell office:value-type="float" office:value="53072.269">
                <text:p>53072.2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svg:stroke-color="#ff420e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QTempty.E19:QTempty.F28" chart:data-source-has-labels="row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empty.F20:QTempty.F28" chart:label-cell-address="QTempty.F19:QTempty.F19" chart:class="chart:scatter">
            <chart:domain table:cell-range-address="QTempty.E20:QTempty.E28"/>
            <chart:regression-curve chart:style-name="ch8">
              <chart:equation/>
            </chart:regression-curve>
            <chart:data-point chart:repeated="7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 text:id="QTempty.F19:QTempty.F19">r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01">
                <text:p text:id="QTempty.E20:QTempty.E28">11401</text:p>
              </table:table-cell>
              <table:table-cell office:value-type="float" office:value="61893.34">
                <text:p text:id="QTempty.F20:QTempty.F28">61893.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92">
                <text:p>8192</text:p>
              </table:table-cell>
              <table:table-cell office:value-type="float" office:value="45516.201">
                <text:p>45516.2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40">
                <text:p>10240</text:p>
              </table:table-cell>
              <table:table-cell office:value-type="float" office:value="55692.127">
                <text:p>55692.1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72">
                <text:p>3072</text:p>
              </table:table-cell>
              <table:table-cell office:value-type="float" office:value="7715.076">
                <text:p>7715.0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96">
                <text:p>4096</text:p>
              </table:table-cell>
              <table:table-cell office:value-type="float" office:value="12173.817">
                <text:p>12173.8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20">
                <text:p>5120</text:p>
              </table:table-cell>
              <table:table-cell office:value-type="float" office:value="17316.128">
                <text:p>17316.1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144">
                <text:p>6144</text:p>
              </table:table-cell>
              <table:table-cell office:value-type="float" office:value="23067.189">
                <text:p>23067.1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68">
                <text:p>7168</text:p>
              </table:table-cell>
              <table:table-cell office:value-type="float" office:value="29359.457">
                <text:p>29359.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216">
                <text:p>9216</text:p>
              </table:table-cell>
              <table:table-cell office:value-type="float" office:value="43558.547">
                <text:p>43558.5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696cm" svg:y="2.706cm" chart:style-name="ch2"/>
        <chart:plot-area chart:style-name="ch3" table:cell-range-address="QTnone.G10:QTnone.H17" chart:data-source-has-labels="row" svg:x="0.159cm" svg:y="0.139cm" svg:width="5.379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none.H11:QTnone.H17" chart:label-cell-address="QTnone.H10:QTnone.H10" chart:class="chart:scatter">
            <chart:domain table:cell-range-address="QTnone.G11:QTnone.G17"/>
            <chart:regression-curve chart:style-name="ch8">
              <chart:equation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  <table:table-cell office:value-type="string">
                <text:p text:id="QTnone.H10:QTnone.H10">r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72">
                <text:p text:id="QTnone.G11:QTnone.G17">3072</text:p>
              </table:table-cell>
              <table:table-cell office:value-type="float" office:value="20739.98">
                <text:p text:id="QTnone.H11:QTnone.H17">20739.9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28">
                <text:p>4128</text:p>
              </table:table-cell>
              <table:table-cell office:value-type="float" office:value="27689.976">
                <text:p>27689.9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84">
                <text:p>5184</text:p>
              </table:table-cell>
              <table:table-cell office:value-type="float" office:value="33525.927">
                <text:p>33525.9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40">
                <text:p>6240</text:p>
              </table:table-cell>
              <table:table-cell office:value-type="float" office:value="41488.18">
                <text:p>41488.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96">
                <text:p>7296</text:p>
              </table:table-cell>
              <table:table-cell office:value-type="float" office:value="48281.986">
                <text:p>48281.9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352">
                <text:p>8352</text:p>
              </table:table-cell>
              <table:table-cell office:value-type="float" office:value="54133.751">
                <text:p>54133.7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408">
                <text:p>9408</text:p>
              </table:table-cell>
              <table:table-cell office:value-type="float" office:value="61781.746">
                <text:p>61781.7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QTnone.K10:QTnone.L17" chart:data-source-has-labels="row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none.L11:QTnone.L17" chart:label-cell-address="QTnone.L10:QTnone.L10" chart:class="chart:scatter">
            <chart:domain table:cell-range-address="QTnone.K11:QTnone.K17"/>
            <chart:regression-curve chart:style-name="ch8">
              <chart:equation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 text:id="QTnone.L10:QTnone.L10">gre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72">
                <text:p text:id="QTnone.K11:QTnone.K17">3072</text:p>
              </table:table-cell>
              <table:table-cell office:value-type="float" office:value="28787.387">
                <text:p text:id="QTnone.L11:QTnone.L17">28787.38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2">
                <text:p>3712</text:p>
              </table:table-cell>
              <table:table-cell office:value-type="float" office:value="34656.951">
                <text:p>34656.9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52">
                <text:p>4352</text:p>
              </table:table-cell>
              <table:table-cell office:value-type="float" office:value="41944.312">
                <text:p>41944.3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92">
                <text:p>4992</text:p>
              </table:table-cell>
              <table:table-cell office:value-type="float" office:value="46093.049">
                <text:p>46093.0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32">
                <text:p>5632</text:p>
              </table:table-cell>
              <table:table-cell office:value-type="float" office:value="51766.807">
                <text:p>51766.8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72">
                <text:p>6272</text:p>
              </table:table-cell>
              <table:table-cell office:value-type="float" office:value="57489.523">
                <text:p>57489.5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12">
                <text:p>6912</text:p>
              </table:table-cell>
              <table:table-cell office:value-type="float" office:value="62952.771">
                <text:p>62952.7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696cm" svg:y="2.706cm" chart:style-name="ch2"/>
        <chart:plot-area chart:style-name="ch3" table:cell-range-address="QTnone.O10:QTnone.P16" chart:data-source-has-labels="row" svg:x="0.159cm" svg:y="0.139cm" svg:width="5.379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none.P11:QTnone.P16" chart:label-cell-address="QTnone.P10:QTnone.P10" chart:class="chart:scatter">
            <chart:domain table:cell-range-address="QTnone.O11:QTnone.O16"/>
            <chart:regression-curve chart:style-name="ch8">
              <chart:equation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  <table:table-cell office:value-type="string">
                <text:p text:id="QTnone.P10:QTnone.P10">blu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72">
                <text:p text:id="QTnone.O11:QTnone.O16">3072</text:p>
              </table:table-cell>
              <table:table-cell office:value-type="float" office:value="39243.458">
                <text:p text:id="QTnone.P11:QTnone.P16">39243.45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56">
                <text:p>3456</text:p>
              </table:table-cell>
              <table:table-cell office:value-type="float" office:value="44222.199">
                <text:p>44222.1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40">
                <text:p>3840</text:p>
              </table:table-cell>
              <table:table-cell office:value-type="float" office:value="46364.174">
                <text:p>46364.1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24">
                <text:p>4224</text:p>
              </table:table-cell>
              <table:table-cell office:value-type="float" office:value="52940.878">
                <text:p>52940.8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8">
                <text:p>4608</text:p>
              </table:table-cell>
              <table:table-cell office:value-type="float" office:value="57447.59">
                <text:p>57447.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92">
                <text:p>4992</text:p>
              </table:table-cell>
              <table:table-cell office:value-type="float" office:value="59711.848">
                <text:p>59711.8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685cm" svg:height="7cm" xlink:href=".." chart:class="chart:scatter" chart:style-name="ch1">
        <chart:legend chart:legend-position="end" svg:x="6.169cm" svg:y="2.713cm" chart:style-name="ch2"/>
        <chart:plot-area chart:style-name="ch3" table:cell-range-address="QGnone.M8:QGnone.N14" chart:data-source-has-labels="row" svg:x="0.173cm" svg:y="0.14cm" svg:width="5.824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QGnone.N9:QGnone.N14" chart:label-cell-address="QGnone.N8:QGnone.N8" chart:class="chart:scatter">
            <chart:domain table:cell-range-address="QGnone.M9:QGnone.M14"/>
            <chart:regression-curve chart:style-name="ch7">
              <chart:equation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 text:id="QGnone.N8:QGnone.N8">blu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M9:QGnone.M14">31</text:p>
              </table:table-cell>
              <table:table-cell office:value-type="float" office:value="32215.756">
                <text:p text:id="QGnone.N9:QGnone.N14">32215.7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35320.814">
                <text:p>35320.8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39165.556">
                <text:p>39165.5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43948.163">
                <text:p>43948.1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50069.661">
                <text:p>50069.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58161.507">
                <text:p>58161.5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7" style:family="chart">
      <style:graphic-properties svg:stroke-color="#579d1c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592cm" svg:height="6.987cm" xlink:href=".." chart:class="chart:scatter" chart:style-name="ch1">
        <chart:legend chart:legend-position="end" svg:x="6.078cm" svg:y="2.706cm" chart:style-name="ch2"/>
        <chart:plot-area chart:style-name="ch3" table:cell-range-address="QGnone.I8:QGnone.J15" chart:data-source-has-labels="row" svg:x="0.171cm" svg:y="0.139cm" svg:width="5.737cm" svg:height="6.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QGnone.J9:QGnone.J15" chart:label-cell-address="QGnone.J8:QGnone.J8" chart:class="chart:scatter">
            <chart:domain table:cell-range-address="QGnone.I9:QGnone.I15"/>
            <chart:regression-curve chart:style-name="ch7">
              <chart:equation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 text:id="QGnone.J8:QGnone.J8">gre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I9:QGnone.I15">31</text:p>
              </table:table-cell>
              <table:table-cell office:value-type="float" office:value="24812.646">
                <text:p text:id="QGnone.J9:QGnone.J15">24812.6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27228.386">
                <text:p>27228.3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30191.909">
                <text:p>30191.9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33888.489">
                <text:p>33888.4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38625.592">
                <text:p>38625.5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44870.961">
                <text:p>44870.9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53549.617">
                <text:p>53549.61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svg:stroke-color="#ff420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656cm" svg:y="2.554cm" chart:style-name="ch2"/>
        <chart:plot-area chart:style-name="ch3" table:cell-range-address="QGnone.E8:QGnone.F16" chart:data-source-has-labels="row" svg:x="0.16cm" svg:y="0.14cm" svg:width="5.333cm" svg:height="6.5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QGnone.F9:QGnone.F16" chart:label-cell-address="QGnone.F8:QGnone.F8" chart:class="chart:scatter">
            <chart:domain table:cell-range-address="QGnone.E9:QGnone.E16"/>
            <chart:regression-curve chart:style-name="ch7">
              <chart:equation/>
            </chart:regression-curve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 text:id="QGnone.F8:QGnone.F8">r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E9:QGnone.E16">31</text:p>
              </table:table-cell>
              <table:table-cell office:value-type="float" office:value="21565.826">
                <text:p text:id="QGnone.F9:QGnone.F16">21565.82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23644.892">
                <text:p>23644.8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26264.123">
                <text:p>26264.1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29477.249">
                <text:p>29477.2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33601.986">
                <text:p>33601.9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39051.67">
                <text:p>39051.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46548.437">
                <text:p>46548.4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">
                <text:p>59</text:p>
              </table:table-cell>
              <table:table-cell office:value-type="float" office:value="57787.635">
                <text:p>57787.63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